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28pt" style:font-size-asian="28pt" style:font-name-complex="Times New Roman1" style:font-size-complex="28pt"/>
    </style:style>
    <style:style style:name="T2" style:family="text">
      <style:text-properties style:font-name="Times New Roman" fo:font-size="28pt" style:text-underline-style="solid" style:text-underline-width="auto" style:text-underline-color="font-color" style:font-size-asian="28pt" style:font-name-complex="Times New Roman1" style:font-size-complex="28pt"/>
    </style:style>
    <style:style style:name="T3" style:family="text">
      <style:text-properties style:font-name="Times New Roman" fo:font-size="26pt" style:font-size-asian="26pt" style:font-name-complex="Times New Roman1" style:font-size-complex="26pt"/>
    </style:style>
    <style:style style:name="T4" style:family="text">
      <style:text-properties style:font-name="Times New Roman" fo:font-size="26pt" style:text-underline-style="solid" style:text-underline-width="auto" style:text-underline-color="font-color" style:font-size-asian="26pt" style:font-name-complex="Times New Roman1" style:font-size-complex="26pt"/>
    </style:style>
    <style:style style:name="T5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6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1"><text:span text:style-name="T3">Postępowanie rekrutacyjne </text:span></text:p>
      <text:p text:style-name="P1"><text:span text:style-name="T3">na wolne miejsca w oddziale przedszkolnym rozpocznie się dnia </text:span></text:p>
      <text:p text:style-name="P1"><text:span text:style-name="T6">13 lutego o godz. 8:00</text:span><text:span text:style-name="T3"> </text:span></text:p>
      <text:p text:style-name="P1"><text:span text:style-name="T3">i potrwa do dnia </text:span><text:span text:style-name="T6">3 marca 2023 r. do godz. 15:00</text:span><text:span text:style-name="T3">.</text:span></text:p>
      <text:p text:style-name="P4"/>
      <text:p text:style-name="P1"><text:span text:style-name="T3">Rekrutacja zostanie przeprowadzona przy wsparciu </text:span></text:p>
      <text:p text:style-name="P1"><text:span text:style-name="T3">systemu elektronicznego</text:span></text:p>
      <text:p text:style-name="P1"><text:a xlink:type="simple" xlink:href="http://www.tuszyn.przedszkola.vnabor.pl/" text:style-name="Internet_20_link" text:visited-style-name="Visited_20_Internet_20_Link"><text:span text:style-name="T3">www.tuszyn.przedszkola.vnabor.pl</text:span></text:a></text:p>
      <text:p text:style-name="P1"><text:span text:style-name="T3"/></text:p>
      <text:p text:style-name="P1"><text:span text:style-name="T1">Dzieci </text:span><text:span text:style-name="T2">kontynuujące</text:span><text:span text:style-name="T1"> edukację przedszkolną </text:span></text:p>
      <text:p text:style-name="P1"><text:span text:style-name="T1">w oddziale przedszkolnym </text:span></text:p>
      <text:p text:style-name="P1"><text:span text:style-name="T1">nie biorą udziału w rekrutacji!</text:span></text:p>
      <text:p text:style-name="P2"/>
      <text:p text:style-name="P1"><text:span text:style-name="T3">Rodzice składają </text:span><text:span text:style-name="T4">„Deklarację o kontynuowaniu wychowania przedszkolnego w roku szkolnym 2023/2024" </text:span></text:p>
      <text:p text:style-name="P1"><text:span text:style-name="T3">w terminie od </text:span><text:span text:style-name="T5">1 lutego </text:span><text:span text:style-name="T3">do </text:span><text:span text:style-name="T5">10 lutego 2023 r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</meta:initial-creator>
    <dc:creator>cccc zzzzzz</dc:creator>
    <meta:editing-cycles>25</meta:editing-cycles>
    <meta:print-date>2018-02-02T08:37:00</meta:print-date>
    <meta:creation-date>2018-02-02T07:43:00</meta:creation-date>
    <dc:date>2023-02-02T09:18:48.04</dc:date>
    <meta:editing-duration>PT1M46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68" meta: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