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Verdana" svg:font-family="Verdana, 'Segoe UI',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d2d2d" style:font-name="Arial1" fo:font-size="8.25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2d2d2d" style:font-name="Arial1" fo:font-size="8.25pt" fo:letter-spacing="normal" fo:font-style="normal" fo:font-weight="normal"/>
    </style:style>
    <style:style style:name="T2" style:family="text">
      <style:text-properties fo:font-variant="normal" fo:text-transform="none" fo:color="#2d2d2d" style:font-name="Verdana" fo:font-size="8.25pt" fo:letter-spacing="normal" fo:font-style="normal" fo:font-weight="normal"/>
    </style:style>
    <style:style style:name="T3" style:family="text">
      <style:text-properties fo:font-variant="normal" fo:text-transform="none" fo:color="#0076ff" style:font-name="Arial1" fo:font-size="8.25pt" fo:letter-spacing="normal" fo:font-style="normal" fo:font-weight="normal"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zanowni Państwo,</text:span></text:p>
      <text:p text:style-name="P4"><text:span text:style-name="T1">Serwis edukacyjny </text:span><text:a xlink:type="simple" xlink:href="https://dyktanda.pl/" text:style-name="Internet_20_link" text:visited-style-name="Visited_20_Internet_20_Link"><text:span text:style-name="T3">www.dyktanda.pl</text:span></text:a><text:span text:style-name="T1"> organizuje drugą edycję rozpoznawalnego konkursu pod nazwą Mistrz Ortografii.</text:span></text:p>
      <text:p text:style-name="P2">Uczestnicy w toku konkursu rozwiązują dyktanda znajdujące się w serwisie Dyktanda.pl. Łącznie mogą wybierać spośród ponad pięciu tysięcy! Za wskazywanie poprawnych odpowiedzi uczestnik zdobywa punkty, które sumują się w rankingu. Należy w tym miejscu podkreślić, że punkty otrzymuje się jedynie za pierwsze uzupełnienie każdego dyktanda.</text:p>
      <text:p text:style-name="P4"><text:span text:style-name="Strong_20_Emphasis"><text:span text:style-name="T1">Początek rywalizacji już 14 maja 2021 r. Potrwa do 13 czerwca 2021 r.</text:span></text:span></text:p>
      <text:p text:style-name="P4"><text:span text:style-name="T1">Aby dołączyć do konkursu wystarczy zalogować lub zarejestrować się na Dyktanda.pl oraz kliknąć “Zapisz się do konkursu” na tej stronie:<text:line-break/> </text:span><text:a xlink:type="simple" xlink:href="https://dyktanda.pl/konkursy/mistrz-ortografii-edycja-ii" text:style-name="Internet_20_link" text:visited-style-name="Visited_20_Internet_20_Link"><text:span text:style-name="T3">https://dyktanda.pl/konkursy/mistrz-ortografii-edycja-ii</text:span></text:a><text:span text:style-name="T2"><text:line-break/></text:span><text:span text:style-name="T1">Z kolei ranking szkół widnieje tutaj: </text:span><text:a xlink:type="simple" xlink:href="https://dyktanda.pl/konkursy/mistrz-ortografii-edycja-ii?school=1" text:style-name="Internet_20_link" text:visited-style-name="Visited_20_Internet_20_Link"><text:span text:style-name="T3">https://dyktanda.pl/konkursy/mistrz-ortografii-edycja-ii?school=1</text:span></text:a></text:p>
      <text:p text:style-name="P4"><text:span text:style-name="T1">W konkursie </text:span><text:span text:style-name="Strong_20_Emphasis"><text:span text:style-name="T1">może wziąć udział każdy</text:span></text:span><text:span text:style-name="T1"> - rywalizacja podzielona będzie na 5 kategorii wiekowych, od pierwszej klasy szkoły podstawowej, przez uczniów szkół średnich, aż po osoby dorosłe (podobnie jak w poprzedniej edycji, teraz również zapraszamy do udziału nauczycieli). Dyktanda cechują się różnym poziomem trudności dla każdej z grup wiekowych.</text:span></text:p>
      <text:p text:style-name="P4"><text:span text:style-name="T1">Najbardziej aktywni uczestnicy konkursu będą rywalizować o wartościowe nagrody. Trafią one w ręce zdobywców pierwszych dwudziestu miejsc w każdej kategorii wiekowej. </text:span><text:span text:style-name="Strong_20_Emphasis"><text:span text:style-name="T1">Łącznie nagrodzimy stu uczestników oraz trzy szkoły, których uczniowie uzbierają największą sumę punktów. Szkoły otrzymają nagrody w postaci pomocy dydaktycznych.</text:span></text:span></text:p>
      <text:p text:style-name="P4"><text:span text:style-name="T1">W jaki sposób szkoła może gromadzić punkty?<text:line-break/>Każdy uczeń, który:<text:line-break/>1. w Module dla Szkół na www.dyktanda.pl jest przypisany do klasy w danej szkole,<text:line-break/>2. dołączy do rywalizacji klikając “Zapisz się do konkursu” na tej stronie: </text:span><text:a xlink:type="simple" xlink:href="https://dyktanda.pl/konkursy/mistrz-ortografii-edycja-ii" text:style-name="Internet_20_link" text:visited-style-name="Visited_20_Internet_20_Link"><text:span text:style-name="T3">https://dyktanda.pl/konkursy/mistrz-ortografii-edycja-ii</text:span></text:a><text:span text:style-name="T2"><text:line-break/></text:span><text:span text:style-name="T1">będzie zbierał punkty równocześnie dla siebie oraz dla jego szkoły. Punkty przyznane za rozwiązywanie dyktand nie będą dzielone. Będą naliczane w dwóch rankingach w tej samej wysokości - w prywatnym rankingu ucznia w jego grupie wiekowej oraz w rankingu szkół.</text:span></text:p>
      <text:p text:style-name="P4"><text:span text:style-name="T1">Koniecznym warunkiem do tego, aby szkoła mogła wziąć udział w konkursie Mistrz Ortografii, jest posiadanie przez nią aktywnego profilu w Module Szkół na stronie dyktanda.pl/szkoly. Jest on w pełni bezpłatny, może go założyć nauczyciel lub dyrektor. Przygotowaliśmy pomocną instrukcję w formie wideo, która znajduje się tutaj: </text:span><text:a xlink:type="simple" xlink:href="https://www.youtube.com/watch?v=_t8GNHSYm0E&amp;ab_channel=DyktandaPL" text:style-name="Internet_20_link" text:visited-style-name="Visited_20_Internet_20_Link"><text:span text:style-name="T3">https://www.youtube.com/watch?v=_t8GNHSYm0E&amp;ab_channel=DyktandaPL</text:span></text:a></text:p>
      <text:p text:style-name="P2">II edycja konkursu Mistrz Ortografii stanowi świetną okazję do powtórki i utrwalenia pisowni setek skomplikowanych wyrazów. Pierwsza edycja konkursu, która miała miejsce wiosną zeszłego roku, zgromadziła ponad osiem tysięcy uczestników! Wypełnili oni łącznie aż 423 916 dyktand! Druga edycja ma szansę powtórzyć ten sukces. Dyktanda na naszym portalu rozwiązuje się intuicyjnie dla osób w każdym wieku, a rywalizacja za sprawą konkursu stanowi dodatkową motywację do lepszego poznania języka polskiego.</text:p>
      <text:p text:style-name="P4"><text:span text:style-name="Strong_20_Emphasis"><text:span text:style-name="T1">Serdecznie zapraszamy Państwa oraz Państwa uczniów do udziału w konkursie Mistrz Ortografii edycja druga!</text:span></text:span></text:p>
      <text:p text:style-name="P4"><text:span text:style-name="T1">Zachęcamy do poinformowania Państwa uczniów oraz pracowników o konkursie.<text:line-break/></text:span><text:span text:style-name="Strong_20_Emphasis"><text:span text:style-name="T1">Prosimy, aby w tym celu zamieścili Państwo powyższą informację na stronie internetowej szkoły</text:span></text:span><text:span text:style-name="T1"> oraz na profilach w mediach społecznościowych.</text:span></text:p>
      <text:p text:style-name="P2">W razie pytań pozostajemy do dyspozycji.</text:p>
      <text:p text:style-name="P2">Serdecznie dziękujemy i zapraszamy,<text:line-break/>Zespół Dyktanda.p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Verdana" svg:font-family="Verdana, 'Segoe UI',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ccc zzzzzz</meta:initial-creator>
    <meta:creation-date>2021-05-10T13:25:31.83</meta:creation-date>
    <meta:document-statistic meta:table-count="0" meta:image-count="0" meta:object-count="0" meta:page-count="1" meta:paragraph-count="14" meta:word-count="437" meta:character-count="3348"/>
    <dc:date>2021-05-10T13:28:35.97</dc:date>
    <dc:creator>cccc zzzzzz</dc:creator>
    <meta:editing-duration>PT3M6S</meta:editing-duration>
    <meta:editing-cycles>1</meta:editing-cycles>
    <meta:generator>OpenOffice/4.1.7$Win32 OpenOffice.org_project/417m1$Build-9800</meta:generator>
  </office:meta>
</office:document-meta>
</file>