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useo Sans 300" svg:font-family="'Museo Sans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useo Sans 3001" svg:font-family="'Museo Sans 300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Garamond" fo:font-size="16pt" fo:font-weight="bold" style:font-size-asian="16pt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 style:master-page-name="First_20_Page">
      <style:paragraph-properties fo:margin-left="9.991cm" fo:margin-right="0cm" fo:line-height="115%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>
      <style:paragraph-properties fo:margin-top="0cm" fo:margin-bottom="0.212cm" fo:text-align="center" style:justify-single-word="false"/>
    </style:style>
    <style:style style:name="P11" style:family="paragraph" style:parent-style-name="Header">
      <style:paragraph-properties fo:margin-top="0.212cm" fo:margin-bottom="0.212cm" fo:text-align="center" style:justify-single-word="false"/>
    </style:style>
    <style:style style:name="P12" style:family="paragraph" style:parent-style-name="Footer">
      <style:paragraph-properties fo:margin-top="0.212cm" fo:margin-bottom="0cm" fo:text-align="center" style:justify-single-word="false"/>
    </style:style>
    <style:style style:name="P13" style:family="paragraph" style:parent-style-name="List_20_Paragraph" style:list-style-name="WWNum6">
      <style:paragraph-properties fo:line-height="115%" fo:text-align="justify" style:justify-single-word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6pt" fo:font-weight="bold" style:font-size-asian="16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fo:font-weight="bold" style:font-weight-asian="bold" style:font-size-complex="11.5pt"/>
    </style:style>
    <style:style style:name="T6" style:family="text">
      <style:text-properties fo:color="#7f7f7f" style:font-name="Cambria" fo:font-size="9pt" style:font-size-asian="9pt" style:font-size-complex="9pt"/>
    </style:style>
    <style:style style:name="T7" style:family="text">
      <style:text-properties fo:color="#7f7f7f" style:font-name="Cambria" fo:font-size="9pt" fo:font-weight="bold" style:font-size-asian="9pt" style:font-weight-asian="bold" style:font-size-complex="9pt"/>
    </style:style>
    <style:style style:name="T8" style:family="text">
      <style:text-properties fo:color="#7f7f7f" style:font-name="Cambria" fo:font-size="18pt" style:font-size-asian="18pt"/>
    </style:style>
    <style:style style:name="T9" style:family="text">
      <style:text-properties fo:color="#7f7f7f" style:font-name="Cambria" fo:font-size="18pt" style:font-size-asian="18pt" style:font-size-complex="13pt"/>
    </style:style>
    <style:style style:name="T10" style:family="text">
      <style:text-properties fo:color="#7f7f7f" style:font-name="Cambri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Warszawa, 18 marca 2021 r.</text:span></text:p>
      <text:p text:style-name="P2"/>
      <text:p text:style-name="P6"><text:bookmark-start text:name="Bookmark"/><text:span text:style-name="T3">Wracamy czasowo do nauki zdalnej w szkołach</text:span></text:p>
      <text:p text:style-name="P4"><text:bookmark-end text:name="Bookmark"/></text:p>
      <text:p text:style-name="P9"><text:span text:style-name="T4">Do 11 kwietnia uczniowie wszystkich klas szkół podstawowych będą uczyli się zdalnie – to najważniejsza zmiana w funkcjonowaniu szkół i placówek wprowadzona z powodu pogarszającej się sytuacji epidemicznej.</text:span><text:span text:style-name="T5"> </text:span><text:span text:style-name="T4">Również uczniowie szkół podstawowych oraz ponadpodstawowych: sportowych, mistrzostwa sportowego, szkół z oddziałami sportowymi i oddziałami mistrzostwa sportowego będą realizowali wszystkie zajęcia z wykorzystaniem metod i technik kształcenia na odległość. W pozostałych przypadkach zostają utrzymane dotychczasowe zasady.</text:span></text:p>
      <text:p text:style-name="P5"/>
      <text:p text:style-name="P7"><text:span text:style-name="T4">Nowe zmiany obowiązujące od 22 marca do 11 kwietnia</text:span></text:p>
      <text:p text:style-name="P5"/>
      <text:p text:style-name="P7"><text:span text:style-name="T1">Z uwagi na wysoki wzrost zachorowalności w kraju, od 22 marca do 11 kwietnia, naukę w trybie zdalnym będą realizowali uczniowie wszystkich klas szkół podstawowych dla dzieci i młodzieży w całym kraju.</text:span></text:p>
      <text:p text:style-name="P5"/>
      <text:p text:style-name="P7"><text:span text:style-name="T1">Ponadto w tym okresie, dla dzieci z klas I-III szkoły podstawowej, których rodzice pracują w podmiotach leczniczych lub wykonują zadania publiczne w związku ze zwalczaniem COVID-19, szkoła ma obowiązek zorganizować opiekę świetlicową oraz zajęcia zdalne na terenie szkoły. Warunkiem jest wniosek rodziców. </text:span></text:p>
      <text:p text:style-name="P5"/>
      <text:p text:style-name="P7"><text:span text:style-name="T4">Co pozostaje bez zmian do 11 kwietnia </text:span></text:p>
      <text:p text:style-name="P5"/>
      <text:p text:style-name="P7"><text:span text:style-name="T1">Placówki wychowania przedszkolnego nadal pracują bez zmian, przy zachowaniu zasad reżimu sanitarnego. <text:s/></text:span></text:p>
      <text:p text:style-name="P5"/>
      <text:p text:style-name="P7"><text:span text:style-name="T1">Do 11 kwietnia zostaje przedłużone kształcenie na odległość dla szkół:</text:span></text:p>
      <text:list xml:id="list6628540182025945174" text:style-name="WWNum6">
        <text:list-item>
          <text:p text:style-name="P13"><text:span text:style-name="T1">ponadpodstawowych, </text:span></text:p>
        </text:list-item>
        <text:list-item>
          <text:p text:style-name="P13"><text:span text:style-name="T1">szkół dla dorosłych, </text:span></text:p>
        </text:list-item>
        <text:list-item>
          <text:p text:style-name="P13"><text:span text:style-name="T1">placówek kształcenia ustawicznego i centrów kształcenia zawodowego. </text:span></text:p>
        </text:list-item>
      </text:list>
      <text:p text:style-name="P5"/>
      <text:p text:style-name="P7"><text:span text:style-name="T1">Zasady działania szkół i placówek specjalnych pozostają również bez zmian. </text:span></text:p>
      <text:p text:style-name="P5"/>
      <text:p text:style-name="P1"><text:span text:style-name="T1">Organizacja praktycznej nauki zawodu, w tym nauki dla uczniów branżowych szkół I stopnia będących młodocianymi pracownikami, zostaje utrzymana na dotychczasowych zasadach.</text:span></text:p>
      <text:p text:style-name="P5"><text:soft-page-break/></text:p>
      <text:p text:style-name="P5"/>
      <text:p text:style-name="P7"><text:span text:style-name="T1">Ponadto dyrektor szkoły nadal ma obowiązek organizowania nauczania zdalnego lub stacjonarnego na terenie szkoły ze względu na rodzaj niepełnosprawności ucznia lub – ma taką możliwość – ze względu na inne przyczyny uniemożliwiające uczniowi naukę zdalną w domu. </text:span></text:p>
      <text:p text:style-name="P5"/>
      <text:p text:style-name="P7"><text:span text:style-name="T1">Dyrektorzy szkół nadal mogą organizować uczniom klas ósmych oraz klas maturalnych konsultacje indywidualne lub w małych grupach.</text:span></text:p>
      <text:p text:style-name="P5"/>
      <text:p text:style-name="P7"><text:span text:style-name="T1">Dyrektor szkoły, centrum lub placówki może udostępnić pomieszczenia w szkole, centrum lub placówce do przeprowadzania poszczególnych stopni konkursów, olimpiad lub turniejów, o których mowa w przepisach wydanych na podstawie art. 22 ust. 2 pkt 8 ustawy z dnia 7 września 1991 r. o systemie oświaty.</text:span></text:p>
      <text:p text:style-name="P5"/>
      <text:p text:style-name="P7"><text:span text:style-name="T4">Podstawa prawna: </text:span></text:p>
      <text:p text:style-name="P7"><text:span text:style-name="T2">Rozporządzenie Ministra Edukacji i Nauki z dnia 18 marca 2021 r. zmieniające rozporządzenie w sprawie czasowego ograniczenia funkcjonowania jednostek systemu oświaty w związku z zapobieganiem, przeciwdziałaniem i zwalczaniem COVID-19.</text:span></text:p>
      <text:p text:style-name="P5"/>
      <text:p text:style-name="P7"><text:span text:style-name="T1">Rozporządzenie zostało skierowane do publikacji w Dzienniku Ustaw. Wejdzie w życie 22 marca br. </text:span></text:p>
      <text:p text:style-name="P3"/>
      <text:p text:style-name="P7"><text:span text:style-name="T1">Departament Informacji i Promocji</text:span></text:p>
      <text:p text:style-name="P7"><text:span text:style-name="T1">Ministerstwo Edukacji i Nau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useo Sans 300" svg:font-family="'Museo Sans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useo Sans 3001" svg:font-family="'Museo Sans 300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  <style:text-properties style:font-name="Calibri" fo:font-size="10pt" style:font-size-asian="10pt" style:language-asian="en" style:country-asian="US" style:font-name-complex="F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cm"/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Museo Sans 300" fo:font-size="12pt" fo:language="en" fo:country="GB" style:font-size-asian="12pt" style:language-asian="en" style:country-asian="US" style:font-name-complex="Museo Sans 300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F"/>
    </style:style>
    <style:style style:name="Tekst_20_przypisu_20_końcowego_20_Znak" style:display-name="Tekst przypisu końcowego Znak" style:family="text" style:parent-style-name="Default_20_Paragraph_20_Font">
      <style:text-properties style:font-name="Arial1" style:font-name-complex="Arial2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language-asian="en" style:country-asian="US" style:font-weight-asian="bold" style:font-name-complex="Arial2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fo:text-align="center" style:justify-single-word="false"/>
    </style:style>
    <style:style style:name="MP2" style:family="paragraph" style:parent-style-name="Standard">
      <style:paragraph-properties fo:margin-top="0cm" fo:margin-bottom="0.212cm" fo:text-align="center" style:justify-single-word="false"/>
    </style:style>
    <style:style style:name="MP3" style:family="paragraph" style:parent-style-name="Header">
      <style:paragraph-properties fo:margin-top="0.212cm" fo:margin-bottom="0.212cm" fo:text-align="center" style:justify-single-word="false"/>
    </style:style>
    <style:style style:name="MT1" style:family="text">
      <style:text-properties fo:color="#7f7f7f" style:font-name="Cambria" fo:font-size="18pt" style:font-size-asian="18pt"/>
    </style:style>
    <style:style style:name="MT2" style:family="text">
      <style:text-properties fo:color="#7f7f7f" style:font-name="Cambria" style:font-size-complex="9pt"/>
    </style:style>
    <style:style style:name="MT3" style:family="text">
      <style:text-properties fo:color="#7f7f7f" style:font-name="Cambria" fo:font-size="9pt" fo:font-weight="bold" style:font-size-asian="9pt" style:font-weight-asian="bold" style:font-size-complex="9pt"/>
    </style:style>
    <style:style style:name="MT4" style:family="text">
      <style:text-properties fo:color="#7f7f7f" style:font-name="Cambri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1.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INISTERSTWO EDUKACJI I NAUKI</text:span></text:p>
        <text:p text:style-name="MP3"><text:span text:style-name="MT2">DEPARTAMENT INFORMACJI I PROMOCJI</text:span></text:p>
        <text:p text:style-name="MP3"><text:span text:style-name="MT2">WYDZIAŁ KOMUNIKACJI</text:span></text:p>
        <text:p text:style-name="MP3"/>
      </style:header>
      <style:footer>
        <text:p text:style-name="MP1"><text:span text:style-name="MT3">Rzecznik Prasowy MEiN</text:span><text:span text:style-name="MT4">: tel. 783920628<text:line-break/></text:span><text:span text:style-name="MT3">Obsługa dziennikarzy</text:span><text:span text:style-name="MT4">: tel. 667-633-553, 22 34-74-719, 22 34-74-457<text:line-break/>e-mail: biuro.prasowe@mein.gov.pl <text:s/></text:span></text:p>
        <text:p text:style-name="MP1"><text:span text:style-name="MT4">www.mein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Zakrzewska</meta:initial-creator>
    <dc:creator>Stanios-Korycka Ewelina</dc:creator>
    <meta:editing-cycles>2</meta:editing-cycles>
    <meta:print-date>2021-03-18T09:59:00</meta:print-date>
    <meta:creation-date>2021-03-18T13:28:00</meta:creation-date>
    <dc:date>2021-03-18T13:28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412" meta:character-count="3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