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Verdana" svg:font-family="Verdana, 'Segoe UI'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84cm" table:align="left"/>
    </style:style>
    <style:style style:name="Tabela1.A" style:family="table-column">
      <style:table-column-properties style:column-width="5.027cm"/>
    </style:style>
    <style:style style:name="Tabela1.B" style:family="table-column">
      <style:table-column-properties style:column-width="8.856cm"/>
    </style:style>
    <style:style style:name="Tabela1.A3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fo:color="#0076ff" fo:background-color="transparent"/>
    </style:style>
    <style:style style:name="P8" style:family="paragraph" style:parent-style-name="Table_20_Contents">
      <style:paragraph-properties fo:text-align="center" style:justify-single-word="false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a2a2a" style:font-name="Arial1" fo:font-size="16pt"/>
    </style:style>
    <style:style style:name="T3" style:family="text">
      <style:text-properties fo:color="#2a2a2a" style:font-name="Arial1" fo:font-size="10pt"/>
    </style:style>
    <style:style style:name="T4" style:family="text">
      <style:text-properties fo:color="#2a2a2a" style:text-line-through-style="none" style:font-name="Arial1" fo:font-size="10pt" style:text-underline-style="none" style:text-blinking="false" fo:background-color="transparent"/>
    </style:style>
    <style:style style:name="T5" style:family="text">
      <style:text-properties fo:color="#22368d" style:font-name="Arial1" fo:font-size="16pt"/>
    </style:style>
    <style:style style:name="T6" style:family="text">
      <style:text-properties fo:color="#8c8c8c" style:text-line-through-style="none" style:font-name="Arial1" fo:font-size="10pt" style:text-underline-style="none" style:text-blinking="false" fo:background-color="transparent"/>
    </style:style>
    <style:style style:name="T7" style:family="text">
      <style:text-properties fo:color="#8c8c8c" style:font-name="Arial1" fo:font-size="10pt"/>
    </style:style>
    <style:style style:name="T8" style:family="text">
      <style:text-properties fo:color="#0076ff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,</text:p>
      <text:p text:style-name="P1">Docierają do mnie różne informacje z "terenu" w sprawie organizacji szczepień.</text:p>
      <text:p text:style-name="P1">Ponieważ macie Państwo kontakt z mieszkańcami, proszę o przekazywanie rzetelnych informacji.</text:p>
      <text:p text:style-name="P1">Dotychczas otrzymaliśmy <text:span text:style-name="T1">dwukrotnie</text:span> po 5 ampułek szczepionek (czyli 30 dawek) na tydzień i takie są limity szczepień do końca marca. Zaszczepiliśmy 60 pacjentów.</text:p>
      <text:p text:style-name="P1">Limity ustalane są przez Ministerstwo Zdrowia i NFZ.</text:p>
      <text:p text:style-name="P2">LICZBA SZCZEPIONYCH PACJENTÓW JEST UZALEŻNIONA OD ILOŚCI OTRZYMANYCH SZCZEPIONEK.</text:p>
      <text:p text:style-name="P1">Szczepimy w chwili obecnej pacjentów powyżej 80 r.ż.. Pacjenci 70 plus wpisani są na listę rezerwową według kolejności zgłoszeń.</text:p>
      <text:p text:style-name="P3">WAŻNE!!!  NIE MA REJONIZACJI DLATEGO PACJENCI MOGĄ SZCZEPIĆ SIĘ W PUNKTACH SZCZEPIEŃ NA TERENIE CAŁEJ POLSKI.</text:p>
      <text:p text:style-name="P1">W załączeniu przesyłamy informacje, o które pacjenci pytają najczęściej.</text:p>
      <text:p text:style-name="P1">Pozdrawiam</text:p>
      <text:p text:style-name="P4">--</text:p>
      <table:table table:name="Tabela1" table:style-name="Tabela1">
        <table:table-column table:style-name="Tabela1.A"/>
        <table:table-column table:style-name="Tabela1.B"/>
        <table:table-row>
          <table:table-cell table:number-rows-spanned="2" office:value-type="string">
            <text:p text:style-name="P7"><draw:a xlink:type="simple" xlink:href="https://spztuszyn.pl/"><draw:frame draw:style-name="fr1" draw:name="grafika1" text:anchor-type="as-char" svg:width="5.001cm" svg:height="2.549cm" draw:z-index="0"><draw:image xlink:href="https://zasobygwp.pl/proxy?sig=b6f8457d2136057892e4ea390a33594fec70cc3fa222ba5c8f27068174d9f2f6&amp;url=aHR0cHM6Ly9zcHp0dXN6eW4ucGwvd3AtY29udGVudC91cGxvYWRzLzIwMjAvMDgvc3B6dHVzenluLWxvZ28tMjAwcHgucG5n" xlink:type="simple" xlink:show="embed" xlink:actuate="onLoad"/></draw:frame></draw:a></text:p>
          </table:table-cell>
          <table:table-cell office:value-type="string">
            <text:p text:style-name="P6"><text:span text:style-name="Strong_20_Emphasis"><text:span text:style-name="T5">Żaneta Karczewska</text:span></text:span><text:span text:style-name="T2"><text:line-break/></text:span><text:span text:style-name="T3">Dyrektor Samorządowej Przychodni Zdrowia w Tuszynie</text:span></text:p>
          </table:table-cell>
        </table:table-row>
        <table:table-row>
          <table:covered-table-cell/>
          <table:table-cell office:value-type="string">
            <text:p text:style-name="P6"><text:span text:style-name="T7">tel.: 42 614 34 00<text:line-break/>kom.: 600 207 999<text:line-break/>e-mail: </text:span><text:a xlink:type="simple" xlink:href="https://poczta.wp.pl/k/#" text:style-name="Internet_20_link" text:visited-style-name="Visited_20_Internet_20_Link"><text:span text:style-name="T6">dyrektor@spztuszyn.pl</text:span></text:a><text:span text:style-name="T7"><text:line-break/><text:line-break/>ul. Żeromskiego 24/26<text:line-break/>95-080, Tuszyn</text:span></text:p>
          </table:table-cell>
        </table:table-row>
        <table:table-row>
          <table:table-cell table:style-name="Tabela1.A3" office:value-type="string">
            <text:p text:style-name="P8"><text:span text:style-name="T8"><draw:a xlink:type="simple" xlink:href="https://spztuszyn.pl/"><draw:frame draw:style-name="fr1" draw:name="grafika2" text:anchor-type="as-char" svg:width="0.847cm" svg:height="0.847cm" draw:z-index="1"><draw:image xlink:href="https://zasobygwp.pl/proxy?sig=9dfd87be7dc51819f0e6415142d0021cbac3f4d39fac1c685a79fc5f1c2140e3&amp;url=aHR0cHM6Ly9zcHp0dXN6eW4ucGwvd3AtY29udGVudC91cGxvYWRzLzIwMjAvMDgvY2FydHlmaWthdFFBLTEucG5n" xlink:type="simple" xlink:show="embed" xlink:actuate="onLoad"/></draw:frame></draw:a></text:span>   <text:span text:style-name="T8"><draw:a xlink:type="simple" xlink:href="https://spztuszyn.pl/"><draw:frame draw:style-name="fr1" draw:name="grafika3" text:anchor-type="as-char" svg:width="0.847cm" svg:height="0.847cm" draw:z-index="2"><draw:image xlink:href="https://zasobygwp.pl/proxy?sig=4e6e9f5131d4df016f256692ec1d42c9075c5f7b5ae91daabfb39e614d997bdd&amp;url=aHR0cHM6Ly9zcHp0dXN6eW4ucGwvd3AtY29udGVudC91cGxvYWRzLzIwMjAvMDgvaXNvOTAwMS5wbmc=" xlink:type="simple" xlink:show="embed" xlink:actuate="onLoad"/></draw:frame></draw:a></text:span>   <text:span text:style-name="T8"><draw:a xlink:type="simple" xlink:href="https://spztuszyn.pl/"><draw:frame draw:style-name="fr1" draw:name="grafika4" text:anchor-type="as-char" svg:width="0.847cm" svg:height="0.847cm" draw:z-index="3"><draw:image xlink:href="https://zasobygwp.pl/proxy?sig=8a69cc1727104969f813e77ff4402eeafe0476a9fd158de6ba2ee831bd5e825e&amp;url=aHR0cHM6Ly9zcHp0dXN6eW4ucGwvd3AtY29udGVudC91cGxvYWRzLzIwMjAvMDgvdWthcy5wbmc=" xlink:type="simple" xlink:show="embed" xlink:actuate="onLoad"/></draw:frame></draw:a></text:span>   <text:span text:style-name="T8"><draw:a xlink:type="simple" xlink:href="https://pl-pl.facebook.com/Samorządowa-Przychodnia-Zdrowia-w-Tuszynie-1085194628183533/"><draw:frame draw:style-name="fr1" draw:name="grafika5" text:anchor-type="as-char" svg:width="0.847cm" svg:height="0.847cm" draw:z-index="4"><draw:image xlink:href="https://zasobygwp.pl/proxy?sig=581d8ac2996217bb1680f9db9734cbebca1f8264db088bc25592f831ff904c14&amp;url=aHR0cHM6Ly9zcHp0dXN6eW4ucGwvd3AtY29udGVudC91cGxvYWRzLzIwMjAvMDgvZmFjZWJvb2staWNvbi5wbmc=" xlink:type="simple" xlink:show="embed" xlink:actuate="onLoad"/></draw:frame></draw:a></text:span>  </text:p>
          </table:table-cell>
          <table:table-cell table:style-name="Tabela1.A3" office:value-type="string">
            <text:p text:style-name="P6"><text:a xlink:type="simple" xlink:href="https://www.spztuszyn.pl/" text:style-name="Internet_20_link" text:visited-style-name="Visited_20_Internet_20_Link"><text:span text:style-name="Strong_20_Emphasis"><text:span text:style-name="T4">www.spztuszyn.pl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Verdana" svg:font-family="Verdana, 'Segoe UI'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8T16:55:13.82</meta:creation-date>
    <meta:document-statistic meta:table-count="1" meta:image-count="5" meta:object-count="0" meta:page-count="1" meta:paragraph-count="16" meta:word-count="135" meta:character-count="1006"/>
    <dc:date>2021-02-08T16:55:53.83</dc:date>
    <meta:editing-duration>PT40S</meta:editing-duration>
    <meta:editing-cycles>1</meta:editing-cycles>
    <meta:generator>OpenOffice/4.1.7$Win32 OpenOffice.org_project/417m1$Build-9800</meta:generator>
  </office:meta>
</office:document-meta>
</file>