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6.304cm" fo:margin-left="-0.191cm" fo:margin-top="0cm" fo:margin-bottom="0cm" style:page-number="auto" table:align="left" fo:background-color="#e6e6e6" style:writing-mode="lr-tb">
        <style:background-image/>
      </style:table-properties>
    </style:style>
    <style:style style:name="Tabela1.A" style:family="table-column">
      <style:table-column-properties style:column-width="2.748cm"/>
    </style:style>
    <style:style style:name="Tabela1.B" style:family="table-column">
      <style:table-column-properties style:column-width="0.4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e6e6e6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>
      <style:paragraph-properties fo:line-height="200%"/>
      <style:text-properties fo:font-size="11pt" style:font-size-asian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9.001cm" style:type="center"/>
          <style:tab-stop style:position="14.002cm" style:type="center"/>
        </style:tab-stops>
      </style:paragraph-properties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line-height="115%"/>
    </style:style>
    <style:style style:name="P7" style:family="paragraph" style:parent-style-name="Standard">
      <style:paragraph-properties fo:line-height="115%" fo:text-align="justify" style:justify-single-word="false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9.001cm" style:type="center"/>
          <style:tab-stop style:position="14.002cm" style:type="center"/>
        </style:tab-stops>
      </style:paragraph-properties>
    </style:style>
    <style:style style:name="P9" style:family="paragraph" style:parent-style-name="Standard" style:list-style-name="WWNum5">
      <style:paragraph-properties fo:line-height="115%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WWNum1">
      <style:paragraph-properties fo:line-height="115%"/>
    </style:style>
    <style:style style:name="P11" style:family="paragraph" style:parent-style-name="Standard">
      <style:paragraph-properties fo:text-align="justify" style:justify-single-word="false">
        <style:tab-stops>
          <style:tab-stop style:position="9.001cm" style:type="center"/>
          <style:tab-stop style:position="14.002cm" style:type="center"/>
        </style:tab-stops>
      </style:paragraph-properties>
      <style:text-properties fo:font-size="9pt" fo:font-style="italic" style:font-size-asian="9pt" style:font-style-asian="italic" style:font-size-complex="9pt"/>
    </style:style>
    <style:style style:name="P12" style:family="paragraph" style:parent-style-name="Standard">
      <style:paragraph-properties fo:line-height="115%" fo:text-align="justify" style:justify-single-word="false">
        <style:tab-stops>
          <style:tab-stop style:position="9.001cm" style:type="center"/>
          <style:tab-stop style:position="14.002cm" style:type="center"/>
        </style:tab-stops>
      </style:paragraph-properties>
      <style:text-properties fo:font-size="9pt" fo:font-style="italic" style:font-size-asian="9pt" style:font-style-asian="italic" style:font-size-complex="9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9.001cm" style:type="center"/>
          <style:tab-stop style:position="14.002cm" style:type="center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P14" style:family="paragraph" style:parent-style-name="Standard">
      <style:paragraph-properties>
        <style:tab-stops>
          <style:tab-stop style:position="13.335cm"/>
        </style:tab-stops>
      </style:paragraph-properties>
      <style:text-properties fo:color="#ff0000" fo:font-weight="bold" style:font-weight-asian="bold"/>
    </style:style>
    <style:style style:name="P15" style:family="paragraph" style:parent-style-name="Standard">
      <style:paragraph-properties fo:line-height="115%" fo:text-align="justify" style:justify-single-word="false">
        <style:tab-stops>
          <style:tab-stop style:position="9.001cm" style:type="center"/>
          <style:tab-stop style:position="14.002cm" style:type="center"/>
        </style:tab-stops>
      </style:paragraph-properties>
      <style:text-properties fo:font-size="8pt" fo:font-weight="bold" style:font-size-asian="8pt" style:font-weight-asian="bold" style:font-size-complex="8pt"/>
    </style:style>
    <style:style style:name="P16" style:family="paragraph" style:parent-style-name="Standard">
      <style:text-properties fo:font-size="13pt" style:font-size-asian="13pt" style:font-size-complex="13pt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margin-top="0.212cm" fo:margin-bottom="0cm" fo:text-align="center" style:justify-single-word="false"/>
    </style:style>
    <style:style style:name="P19" style:family="paragraph" style:parent-style-name="Standard">
      <style:paragraph-properties fo:margin-top="0.212cm" fo:margin-bottom="0cm" fo:text-align="center" style:justify-single-word="false"/>
      <style:text-properties style:text-position="super 58%" style:font-name="Arial1" fo:font-size="10pt" style:font-size-asian="10pt" style:font-name-complex="Arial2" style:font-size-complex="10pt"/>
    </style:style>
    <style:style style:name="P20" style:family="paragraph" style:parent-style-name="Standard">
      <style:paragraph-properties fo:margin-top="0.212cm" fo:margin-bottom="0cm" fo:line-height="150%" fo:text-align="justify" style:justify-single-word="false">
        <style:tab-stops>
          <style:tab-stop style:position="9.001cm" style:type="center"/>
          <style:tab-stop style:position="14.002cm" style:type="center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 fo:margin-top="0cm" fo:margin-bottom="0.212cm" fo:text-align="justify" style:justify-single-word="false"/>
    </style:style>
    <style:style style:name="P22" style:family="paragraph" style:parent-style-name="Standard">
      <style:paragraph-properties fo:margin-top="0cm" fo:margin-bottom="0.212cm" fo:keep-with-next="always"/>
      <style:text-properties fo:font-size="11pt" style:font-size-asian="11pt" style:font-size-complex="11pt"/>
    </style:style>
    <style:style style:name="P23" style:family="paragraph" style:parent-style-name="Standard">
      <style:paragraph-properties fo:margin-top="0.635cm" fo:margin-bottom="0.212cm" fo:keep-with-next="always"/>
    </style:style>
    <style:style style:name="P24" style:family="paragraph" style:parent-style-name="Standard">
      <style:paragraph-properties fo:margin-top="0.635cm" fo:margin-bottom="0cm" fo:keep-with-next="always"/>
    </style:style>
    <style:style style:name="P25" style:family="paragraph" style:parent-style-name="Standard">
      <style:paragraph-properties fo:margin-left="2.498cm" fo:margin-right="0cm" fo:text-indent="1.249cm" style:auto-text-indent="false"/>
    </style:style>
    <style:style style:name="P26" style:family="paragraph" style:parent-style-name="Text_20_body" style:list-style-name="WWNum1">
      <style:paragraph-properties fo:line-height="115%"/>
    </style:style>
    <style:style style:name="P27" style:family="paragraph" style:parent-style-name="List_20_Paragraph" style:list-style-name="WWNum3">
      <style:paragraph-properties fo:margin-top="0cm" fo:margin-bottom="0.212cm" fo:text-align="justify" style:justify-single-word="false"/>
    </style:style>
    <style:style style:name="P28" style:family="paragraph" style:parent-style-name="List_20_Paragraph">
      <style:paragraph-properties fo:margin-left="1.27cm" fo:margin-right="-1.75cm" fo:text-indent="0cm" style:auto-text-indent="false"/>
    </style:style>
    <style:style style:name="P29" style:family="paragraph" style:parent-style-name="Footer">
      <style:paragraph-properties fo:text-align="end" style:justify-single-word="false"/>
    </style:style>
    <style:style style:name="P30" style:family="paragraph" style:parent-style-name="Title">
      <style:paragraph-properties fo:line-height="150%"/>
    </style:style>
    <style:style style:name="P31" style:family="paragraph" style:parent-style-name="Title">
      <style:paragraph-properties fo:line-height="150%" fo:text-align="start" style:justify-single-word="false"/>
    </style:style>
    <style:style style:name="P32" style:family="paragraph" style:parent-style-name="Title">
      <style:paragraph-properties fo:line-height="200%" fo:text-align="start" style:justify-single-word="false"/>
      <style:text-properties fo:font-size="11pt" style:font-size-asian="11pt" style:font-size-complex="11pt"/>
    </style:style>
    <style:style style:name="P33" style:family="paragraph" style:parent-style-name="Title">
      <style:paragraph-properties fo:line-height="200%" fo:text-align="start" style:justify-single-word="false"/>
    </style:style>
    <style:style style:name="P34" style:family="paragraph" style:parent-style-name="Title">
      <style:paragraph-properties fo:text-align="justify" style:justify-single-word="false"/>
    </style:style>
    <style:style style:name="P35" style:family="paragraph" style:parent-style-name="Title">
      <style:paragraph-properties fo:margin-left="0.25cm" fo:margin-right="0cm" fo:text-align="start" style:justify-single-word="false" fo:text-indent="1.249cm" style:auto-text-indent="false"/>
    </style:style>
    <style:style style:name="T1" style:family="text">
      <style:text-properties style:text-position="super 58%" style:font-name="Arial1" fo:font-weight="bold" style:font-weight-asian="bold" style:font-name-complex="Arial2"/>
    </style:style>
    <style:style style:name="T2" style:family="text">
      <style:text-properties style:text-position="super 58%" style:font-name="Arial1" fo:font-size="10pt" style:font-size-asian="10pt" style:font-name-complex="Arial2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T5" style:family="text">
      <style:text-properties fo:font-style="italic" style:text-underline-style="solid" style:text-underline-width="auto" style:text-underline-color="font-color" style:font-style-asian="italic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font-size="11pt" style:font-size-asian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size-asian="11pt" style:font-size-complex="11pt" style:font-weight-complex="bold"/>
    </style:style>
    <style:style style:name="T10" style:family="text">
      <style:text-properties fo:font-size="11pt" fo:font-weight="bold" style:font-size-asian="11pt" style:font-weight-asian="bold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fo:language="en" fo:country="US" style:font-size-asian="11pt" style:font-size-complex="11pt" style:font-weight-complex="bold"/>
    </style:style>
    <style:style style:name="T14" style:family="text">
      <style:text-properties fo:color="#ff0000" fo:font-size="11pt" style:font-size-asian="11pt" style:font-size-complex="11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fo:font-style="italic" style:font-size-asian="9pt" style:font-style-asian="italic" style:font-size-complex="9pt"/>
    </style:style>
    <style:style style:name="T17" style:family="text">
      <style:text-properties fo:font-size="9pt" fo:font-weight="normal" style:font-size-asian="9pt" style:font-weight-asian="normal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8"><text:span text:style-name="T1">Wypełnia szkoła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8"><text:span text:style-name="T2">Data złożenia</text:span></text:p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8"><text:span text:style-name="T2">Godz. złożenia</text:span></text:p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8"><text:span text:style-name="T2">Nr ewidencyjny</text:span></text:p>
          </table:table-cell>
          <table:table-cell table:style-name="Tabela1.A1" office:value-type="string">
            <text:p text:style-name="P19"/>
          </table:table-cell>
        </table:table-row>
      </table:table>
      <text:p text:style-name="P31"/>
      <text:p text:style-name="P30"/>
      <text:p text:style-name="P31"/>
      <text:p text:style-name="P30">ZGŁOSZENIE RODZICÓW DZIECKA ZAMIESZKAŁEGO <text:s text:c="14"/><text:span text:style-name="T5">W OBWODZIE</text:span></text:p>
      <text:p text:style-name="P30"><text:s/>SZKOŁY PODSTAWOWEJ IM. F. KUJAWIŃSKIEGO <text:s text:c="32"/>W GÓRKACH DUŻYCH </text:p>
      <text:p text:style-name="P1"><text:span text:style-name="T3">UL. JUTROSZEWSKA 17, 95-080 TUSZYN</text:span></text:p>
      <text:p text:style-name="P32"/>
      <text:p text:style-name="P33"><text:span text:style-name="T8">1. DANE DZIECKA</text:span></text:p>
      <text:p text:style-name="P2"><text:span text:style-name="T8">Nazwisko dziecka.........................................................................................................................................................</text:span></text:p>
      <text:p text:style-name="P2"><text:span text:style-name="T8">Imię pierwsze dziecka....................................................................................................................................................</text:span></text:p>
      <text:p text:style-name="P2"><text:span text:style-name="T8">Imię drugie dziecka........................................................................................................................................................</text:span></text:p>
      <text:p text:style-name="P2"><text:span text:style-name="T8">Data urodzenia................................................................................................................................................................</text:span></text:p>
      <text:p text:style-name="P2"><text:span text:style-name="T8">PESEL dziecka............................................................................................................................................................... <text:s text:c="3"/></text:span></text:p>
      <text:p text:style-name="P2"><text:span text:style-name="T8">Adres zamieszkania (z kodem) dziecka………………………………………………………………………………</text:span></text:p>
      <text:p text:style-name="P2"><text:span text:style-name="T8">Nazwa i adres (z kodem) obwodowej szkoły podstawowej wg miejsca zameldowania<text:line-break/>………………………………………………………………………………………………………………………..<text:line-break/>………………………………………………………………………………………………………………………..</text:span></text:p>
      <text:p text:style-name="P3"/>
      <text:p text:style-name="P2"><text:span text:style-name="T10">2. DANE RODZICÓW (PRAWNYCH OPIEKUNÓW) DZIECKA</text:span></text:p>
      <text:p text:style-name="P2"><text:span text:style-name="T7">Imię i nazwisko ojca.....................................................................................................................................................</text:span></text:p>
      <text:p text:style-name="P2"><text:span text:style-name="T7">Adres zamieszkania (z kodem)……….........................................................................................................................</text:span></text:p>
      <text:p text:style-name="P2"><text:span text:style-name="T7">Nr telefonu ojca….……………………….. adres poczty elektronicznej………….....................................................</text:span></text:p>
      <text:p text:style-name="P3"><text:soft-page-break/></text:p>
      <text:p text:style-name="P2"><text:span text:style-name="T7">Imię i nazwisko matki...................................................................................................................................................<text:line-break/>Adres zamieszkania (z kodem) …………..…………………………………………………………………………..</text:span></text:p>
      <text:p text:style-name="P2"><text:span text:style-name="T7">Nr telefonu matki………………………….. adres poczty elektronicznej…………....................................................</text:span></text:p>
      <text:p text:style-name="P3"/>
      <text:p text:style-name="P4"><text:span text:style-name="T4"><text:s text:c="5"/>............................................................... <text:s text:c="74"/>............................................................ <text:s text:c="21"/></text:span></text:p>
      <text:p text:style-name="P4"><text:span text:style-name="T4"><text:s text:c="12"/>(podpis matki dziecka)<text:tab/> <text:s text:c="108"/>(podpis ojca dziecka)</text:span></text:p>
      <text:p text:style-name="P5"/>
      <text:p text:style-name="P5"/>
      <text:p text:style-name="Standard"><text:span text:style-name="T3">3. DEKLARACJA UCZESTNICTWA DZIECKA W LEKCJACH RELIGII, ETYKI</text:span></text:p>
      <text:p text:style-name="Standard"/>
      <text:p text:style-name="P7">Deklaruję uczestnictwo mojego dziecka ..................................................................................</text:p>
      <text:p text:style-name="P7">w lekcjach <text:span text:style-name="T6">religii</text:span> i zobowiązuję je do respektowania w czasie trwania owych lekcji wszystkich zasad<text:line-break/>obowiązujących w szkole w ramach procesu kształcenia i wychowania.</text:p>
      <text:p text:style-name="P12"/>
      <text:p text:style-name="P4"><text:span text:style-name="T16"><text:line-break/></text:span></text:p>
      <text:p text:style-name="P4"><text:span text:style-name="T16">............................................................... <text:s text:c="92"/>.................................................................. <text:s text:c="26"/></text:span></text:p>
      <text:p text:style-name="P4"><text:span text:style-name="T16"><text:s text:c="11"/>(podpis matki dziecka)<text:tab/> <text:s text:c="122"/>(podpis ojca dziecka</text:span><text:span text:style-name="T4">)</text:span></text:p>
      <text:p text:style-name="P13"/>
      <text:p text:style-name="P14"/>
      <text:p text:style-name="P7">Deklaruję uczestnictwo mojego dziecka .................................................................................</text:p>
      <text:p text:style-name="P7">w lekcjach <text:span text:style-name="T6">etyki</text:span> i zobowiązuję je do respektowania w czasie trwania owych lekcji wszystkich zasad obowiązujących w szkole w ramach procesu kształcenia i wychowania.</text:p>
      <text:p text:style-name="P11"/>
      <text:p text:style-name="P4"><text:span text:style-name="T16"><text:line-break/></text:span></text:p>
      <text:p text:style-name="P4"><text:span text:style-name="T16">............................................................... <text:s text:c="93"/>.................................................................. <text:s text:c="26"/></text:span></text:p>
      <text:p text:style-name="P2"><text:span text:style-name="T16"><text:s text:c="11"/>(podpis matki dziecka)<text:tab/> <text:s text:c="108"/>(podpis ojca dziecka)</text:span></text:p>
      <text:p text:style-name="P20"/>
      <text:p text:style-name="P8"><text:span text:style-name="T3">4. OŚWIADCZENIE*</text:span></text:p>
      <text:p text:style-name="P15"/>
      <text:p text:style-name="P6">Oświadczam, że moje dziecko.....................................................................................................</text:p>
      <text:list xml:id="list4751955561276910991" text:style-name="WWNum1">
        <text:list-item>
          <text:p text:style-name="P10">Samo przychodzi i wraca ze szkoły. W tym czasie ponoszę za dziecko pełną odpowiedzialność.</text:p>
        </text:list-item>
      </text:list>
      <text:list xml:id="list5301022995256992126" text:style-name="WWNum5">
        <text:list-item>
          <text:p text:style-name="P9">Jest przywożone do szkoły i odwożone przez rodzica własnym transportem. W tym czasie ponoszę za dziecko pełną odpowiedzialność.</text:p>
        </text:list-item>
      </text:list>
      <text:list xml:id="list41577943" text:continue-list="list4751955561276910991" text:style-name="WWNum1">
        <text:list-item>
          <text:p text:style-name="P26">Korzysta z przewozu autobusu szkolnego. W czasie drogi do autobusu i z autobusu ponoszę za dziecko <text:line-break/>pełną odpowiedzialność. </text:p>
        </text:list-item>
      </text:list>
      <text:p text:style-name="P6"><text:span text:style-name="T15"><text:line-break/>* niepotrzebne skreślić</text:span></text:p>
      <text:p text:style-name="P4"><text:span text:style-name="T4"><text:line-break/></text:span></text:p>
      <text:p text:style-name="P4"><text:span text:style-name="T4">............................................................... <text:s text:c="72"/>.................................................................. <text:s text:c="26"/></text:span></text:p>
      <text:p text:style-name="P4"><text:span text:style-name="T4"><text:s text:c="11"/>(podpis matki dziecka)<text:tab/> <text:s text:c="102"/>(podpis ojca dziecka)</text:span></text:p>
      <text:p text:style-name="Title"/>
      <text:p text:style-name="P16"/>
      <text:p text:style-name="P16"/>
      <text:p text:style-name="Standard"><text:soft-page-break/>Ja niżej podpisany/podpisana oświadczam, że „Jestem świadomy/świadoma odpowiedzialności karnej za złożenie fałszywego oświadczenia”.</text:p>
      <text:p text:style-name="P3"/>
      <text:p text:style-name="P3"/>
      <text:p text:style-name="P4"><text:span text:style-name="T4">............................................................... <text:s text:c="75"/>.................................................................. <text:s text:c="26"/></text:span></text:p>
      <text:p text:style-name="P4"><text:span text:style-name="T4"><text:s text:c="11"/>(podpis matki kandydata)<text:tab/> <text:s text:c="100"/>(podpis ojca kandydata)</text:span></text:p>
      <text:p text:style-name="P13"/>
      <text:p text:style-name="P13"/>
      <text:p text:style-name="P13"/>
      <text:p text:style-name="P4"/>
      <text:p text:style-name="P4">Górki Duże, dnia ………………………………</text:p>
      <text:p text:style-name="P4"/>
      <text:p text:style-name="P23"><text:span text:style-name="T3">5. INFORMACJE DOTYCZĄCE DANYCH OSOBOWYCH <text:s text:c="6"/></text:span></text:p>
      <text:p text:style-name="P24"><text:span text:style-name="T11">Podstawa prawna: <text:s/><text:line-break/></text:span><text:span text:style-name="T8">1. <text:s/></text:span><text:span text:style-name="T9">Rozporządzenie Parlamentu Europejskiego i Rady (UE) 2016/679 z 27.04.2016r. w sprawie ochrony osób fizycznych w związku z przetwarzaniem danych osobowych i w sprawie swobodnego przepływu takich danych oraz uchylenia<text:line-break/>dyrektywy 95/46/WE (ogólne rozporządzenie o ochronie danych)</text:span><text:span text:style-name="T11"> <text:s text:c="126"/><text:line-break/></text:span><text:span text:style-name="T9">2. Ustawa z dnia 10 maja 2018 r. o ochronie danych osobowych (Dz. U. z 2019 r. poz. 1781 ze zm.) <text:s text:c="121"/>3. Ustawa z dnia 14 grudnia 2016 r. Prawo oświatowe (Dz. U. z 2020 r. poz. 910 ze zm.)</text:span><text:span text:style-name="T13"> </text:span><text:span text:style-name="T12"><text:s text:c="137"/></text:span><text:span text:style-name="T9"><text:s text:c="127"/></text:span></text:p>
      <text:p text:style-name="P22"/>
      <text:p text:style-name="P21">Przyjmuję do wiadomości, iż zgodnie z przepisami:</text:p>
      <text:list xml:id="list5199069484792501216" text:style-name="WWNum3">
        <text:list-item>
          <text:p text:style-name="P27">Administratorem danych osobowych przetwarzanych przez Szkołę Podstawową w Górkach Dużych jest <text:line-break/>Dyrektor szkoły.</text:p>
        </text:list-item>
        <text:list-item>
          <text:p text:style-name="P27">Administrator może przekazać dane osobowe upoważnionym podmiotom tylko na podstawie i w granicach przepisów prawa, jak również na podstawie dobrowolnie wyrażonej zgody.</text:p>
        </text:list-item>
        <text:list-item>
          <text:p text:style-name="P27">Szkoła ma prawo przetwarzać dane osobowe kandydatów na etapie przyjmowania dzieci zamieszkałych na terenie obwodu szkoły i w trakcie ich nauki w szkole, zakres danych osobowych określony jest w ww. przepisach prawa.</text:p>
        </text:list-item>
        <text:list-item>
          <text:p text:style-name="P27">Przysługuje mi prawo do cofnięcia zgody na przetwarzanie danych w dowolnym momencie. Cofnięcie zgody nie będzie miało wpływu na zgodność z prawem przetwarzania, którego dokonano na podstawie zgody przed jej cofnięciem.</text:p>
        </text:list-item>
        <text:list-item>
          <text:p text:style-name="P27">Poniższe zgody są dobrowolne i obowiązują przez okres uczęszczania dziecka do szkoły, chyba, że zostaną wcześniej wycofane.</text:p>
        </text:list-item>
        <text:list-item>
          <text:p text:style-name="P27">Pełna treść klauzuli informacyjnej znajduje się na tablicy informacyjnej oraz na stronie internetowej <text:line-break/> szkoły.</text:p>
        </text:list-item>
      </text:list>
      <text:p text:style-name="P21"/>
      <text:p text:style-name="P21"><text:tab/>Wyrażam zgodę / nie wyrażam zgody* na nieodpłatne wykorzystywanie i rozpowszechnianie wizerunku dziecka w formie tradycyjnej i elektronicznej wraz z danymi identyfikującymi w celach promocyjnych,<text:line-break/> informacyjnych, kulturalnych, edukacyjnych, związanych z realizowanymi przez szkołę zadaniami. </text:p>
      <text:p text:style-name="P21"><text:tab/>Zgoda na rozpowszechnianie wizerunku obejmuje w szczególności takie formy jego publikacji jak: <text:line-break/>udostępnianie na stronie internetowej szkoły i instytucji współpracujących (w tym Urząd Gminy w Tuszynie, Miejski Ośrodek Kultury w Tuszynie), w prasie lokalnej (w tym Echo Gminy Tuszyn), zamieszczanie <text:line-break/><text:soft-page-break/>w materiałach promocyjnych, informacyjnych, audiowizualnych, gazetkach, broszurach, na tablicach ogłoszeń, dokumentacji wycieczek, w związku z udziałem w zawodach sportowych, konkursach, olimpiadach i innych formach aktywności kulturalno-oświatowej. <text:s text:c="2"/></text:p>
      <text:p text:style-name="P21"><text:tab/>Wizerunek jest przetwarzany do czasu cofnięcia zgody.</text:p>
      <text:p text:style-name="List_20_Paragraph"/>
      <text:p text:style-name="P28"/>
      <text:p text:style-name="P28"/>
      <text:p text:style-name="P28"/>
      <text:p text:style-name="P4"><text:span text:style-name="T4">............................................................... <text:s text:c="73"/>.................................................................. <text:s text:c="26"/></text:span></text:p>
      <text:p text:style-name="P4"><text:span text:style-name="T4"><text:s text:c="11"/>(podpis matki dziecka)<text:tab/> <text:s text:c="102"/>(podpis ojca dziecka)</text:span></text:p>
      <text:p text:style-name="P34"/>
      <text:p text:style-name="P34"/>
      <text:p text:style-name="P35"><text:span text:style-name="T17">* niewłaściwe skreślić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e74b5" style:font-name="Calibri Light" fo:font-size="16pt" style:font-size-asian="16pt" style:font-name-complex="F" style:font-size-complex="16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1_20_Znak" style:display-name="Nagłówek 1 Znak" style:family="text" style:parent-style-name="Default_20_Paragraph_20_Font">
      <style:text-properties fo:color="#2e74b5" style:font-name="Calibri Light" fo:font-size="16pt" style:font-size-asian="16pt" style:language-asian="pl" style:country-asian="PL" style:font-name-complex="F" style:font-size-complex="16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54cm" fo:text-indent="-0.635cm" fo:margin-left="1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81cm" fo:text-indent="-0.635cm" fo:margin-left="2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08cm" fo:text-indent="-0.635cm" fo:margin-left="4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35cm" fo:text-indent="-0.635cm" fo:margin-left="5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62cm" fo:text-indent="-0.635cm" fo:margin-left="6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7.89cm" fo:text-indent="-0.635cm" fo:margin-left="7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16cm" fo:text-indent="-0.635cm" fo:margin-left="9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43cm" fo:text-indent="-0.635cm" fo:margin-left="10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2.498cm" fo:margin-right="0cm" fo:text-indent="1.249cm" style:auto-text-indent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28"/></text:p>
        <text:p text:style-name="MP1"><text:s text:c="27"/></text:p>
      </style:header>
      <style:header-left>
        <text:p text:style-name="Header"/>
      </style:header-left>
      <style:footer>
        <text:p text:style-name="MP2"><text:page-number text:select-page="current">3</text:page-number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kretariat</meta:initial-creator>
    <meta:editing-cycles>7</meta:editing-cycles>
    <meta:print-date>2020-03-05T09:24:00</meta:print-date>
    <meta:creation-date>2021-02-01T07:01:00</meta:creation-date>
    <dc:date>2021-02-01T21:34:42.11</dc:date>
    <meta:editing-duration>PT14S</meta:editing-duration>
    <meta:generator>OpenOffice/4.1.7$Win32 OpenOffice.org_project/417m1$Build-9800</meta:generator>
    <meta:document-statistic meta:table-count="1" meta:image-count="0" meta:object-count="0" meta:page-count="4" meta:paragraph-count="65" meta:word-count="625" meta:character-count="8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