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6.304cm" fo:margin-left="-0.191cm" fo:margin-top="0cm" fo:margin-bottom="0cm" style:page-number="auto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2.748cm"/>
    </style:style>
    <style:style style:name="Tabela1.B" style:family="table-column">
      <style:table-column-properties style:column-width="0.4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7.494cm" fo:margin-left="-0.191cm" fo:margin-top="0cm" fo:margin-bottom="0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6.502cm"/>
    </style:style>
    <style:style style:name="Tabela2.D" style:family="table-column">
      <style:table-column-properties style:column-width="2.247cm"/>
    </style:style>
    <style:style style:name="Tabela2.E" style:family="table-column">
      <style:table-column-properties style:column-width="1.256cm"/>
    </style:style>
    <style:style style:name="Tabela2.1" style:family="table-row">
      <style:table-row-properties style:min-row-height="0.778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D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name-asian="Calibri1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Calibri1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margin-top="0.212cm" fo:margin-bottom="0cm" fo:text-align="center" style:justify-single-word="false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style:text-position="super 58%"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.212cm" fo:margin-bottom="0cm" fo:text-align="justify" style:justify-single-word="false">
        <style:tab-stops>
          <style:tab-stop style:position="0.801cm"/>
        </style:tab-stops>
      </style:paragraph-properties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Standard">
      <style:paragraph-properties fo:margin-top="0cm" fo:margin-bottom="0.212cm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top="0cm" fo:margin-bottom="0.212cm" fo:keep-with-next="always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635cm" fo:margin-bottom="0.212cm" fo:keep-with-next="always"/>
    </style:style>
    <style:style style:name="P22" style:family="paragraph" style:parent-style-name="Standard">
      <style:paragraph-properties fo:margin-top="0.635cm" fo:margin-bottom="0cm" fo:keep-with-next="always"/>
    </style:style>
    <style:style style:name="P23" style:family="paragraph" style:parent-style-name="Standard">
      <style:paragraph-properties fo:margin-top="0.423cm" fo:margin-bottom="0cm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423cm" fo:margin-bottom="0cm" fo:text-align="justify" style:justify-single-word="false"/>
    </style:style>
    <style:style style:name="P25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27" style:family="paragraph" style:parent-style-name="Standard">
      <style:paragraph-properties fo:margin-left="2.498cm" fo:margin-right="0cm" fo:text-indent="1.249cm" style:auto-text-indent="false"/>
    </style:style>
    <style:style style:name="P28" style:family="paragraph" style:parent-style-name="Title">
      <style:paragraph-properties fo:line-height="150%"/>
    </style:style>
    <style:style style:name="P29" style:family="paragraph" style:parent-style-name="Title">
      <style:paragraph-properties fo:line-height="150%" fo:text-align="start" style:justify-single-word="false"/>
    </style:style>
    <style:style style:name="P30" style:family="paragraph" style:parent-style-name="Title">
      <style:paragraph-properties fo:line-height="200%" fo:text-align="start" style:justify-single-word="false"/>
    </style:style>
    <style:style style:name="P31" style:family="paragraph" style:parent-style-name="Title">
      <style:paragraph-properties fo:text-align="justify" style:justify-single-word="false"/>
    </style:style>
    <style:style style:name="P32" style:family="paragraph" style:parent-style-name="Title">
      <style:paragraph-properties fo:margin-left="0.25cm" fo:margin-right="0cm" fo:text-align="start" style:justify-single-word="false" fo:text-indent="1.249cm" style:auto-text-indent="false"/>
    </style:style>
    <style:style style:name="P33" style:family="paragraph" style:parent-style-name="List_20_Paragraph" style:list-style-name="WWNum3">
      <style:paragraph-properties fo:margin-top="0cm" fo:margin-bottom="0.212cm" fo:text-align="justify" style:justify-single-word="false"/>
    </style:style>
    <style:style style:name="P34" style:family="paragraph" style:parent-style-name="List_20_Paragraph">
      <style:paragraph-properties fo:margin-left="1.27cm" fo:margin-right="-1.75cm" fo:text-indent="0cm" style:auto-text-indent="false"/>
    </style:style>
    <style:style style:name="T1" style:family="text">
      <style:text-properties style:text-position="super 58%" style:font-name="Arial1" fo:font-weight="bold" style:font-weight-asian="bold" style:font-name-complex="Arial2"/>
    </style:style>
    <style:style style:name="T2" style:family="text">
      <style:text-properties style:text-position="super 58%" style:font-name="Arial1" fo:font-size="10pt" style:font-size-asian="10pt" style:font-name-complex="Arial2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weight="bold" style:font-name-asian="Calibri1" style:font-size-asian="10pt" style:font-weight-asian="bold" style:font-size-complex="10pt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en" fo:country="US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color="#ff0000" fo:font-size="11pt" style:font-size-asian="11pt" style:font-size-complex="11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font-style="italic" style:font-size-asian="11pt" style:font-style-asian="italic" style:font-size-complex="11pt"/>
    </style:style>
    <style:style style:name="T25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T1">Wypełnia szkoł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<text:span text:style-name="T2">Data złożenia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<text:span text:style-name="T2">Godz. złożenia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5"><text:span text:style-name="T2">Nr ewidencyjny</text:span>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29"/>
      <text:p text:style-name="P28"/>
      <text:p text:style-name="P28"/>
      <text:p text:style-name="P29"/>
      <text:p text:style-name="P1"><text:span text:style-name="T4">WNIOSEK O PRZYJĘCIE DZIECKA ZAMIESZKAŁEGO </text:span><text:span text:style-name="T10">POZA OBWODEM</text:span></text:p>
      <text:p text:style-name="Title">SZKOŁY PODSTAWOWEJ IM. F. KUJAWIŃSKIEGO <text:s text:c="29"/>W GÓRKACH DUŻYCH </text:p>
      <text:p text:style-name="P1"><text:span text:style-name="T3">UL. JUTROSZEWSKA 17, 95-080 TUSZYN</text:span></text:p>
      <text:p text:style-name="P3"/>
      <text:p text:style-name="P4"/>
      <text:p text:style-name="P30"><text:span text:style-name="T12">1. DANE DZIECKA</text:span></text:p>
      <text:p text:style-name="P6"><text:span text:style-name="T12">Nazwisko dziecka.........................................................................................................................................................</text:span></text:p>
      <text:p text:style-name="P6"><text:span text:style-name="T12">Imię pierwsze dziecka....................................................................................................................................................</text:span></text:p>
      <text:p text:style-name="P6"><text:span text:style-name="T12">Imię drugie dziecka........................................................................................................................................................</text:span></text:p>
      <text:p text:style-name="P6"><text:span text:style-name="T12">Data urodzenia...............................................................................................................................................................</text:span></text:p>
      <text:p text:style-name="P6"><text:span text:style-name="T12">PESEL dziecka............................................................................................................................................................... <text:s text:c="3"/></text:span></text:p>
      <text:p text:style-name="P6"><text:span text:style-name="T12">Adres zamieszkania (z kodem) dziecka………………………………………………………………………………</text:span></text:p>
      <text:p text:style-name="P6"><text:span text:style-name="T12">Nazwa i adres (z kodem) obwodowej szkoły podstawowej wg miejsca zameldowania<text:line-break/>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..</text:span></text:p>
      <text:p text:style-name="P7"/>
      <text:p text:style-name="P6"><text:span text:style-name="T15">2. DANE RODZICÓW (PRAWNYCH OPIEKUNÓW) DZIECKA</text:span></text:p>
      <text:p text:style-name="P6"><text:span text:style-name="T11">Imię i nazwisko ojca.....................................................................................................................................................</text:span></text:p>
      <text:p text:style-name="P6"><text:span text:style-name="T11">Adres zamieszkania (z kodem)……….........................................................................................................................</text:span></text:p>
      <text:p text:style-name="P6"><text:span text:style-name="T11">Nr telefonu ojca….……………………….. adres poczty elektronicznej………….....................................................</text:span></text:p>
      <text:p text:style-name="P7"/>
      <text:p text:style-name="P6"><text:soft-page-break/><text:span text:style-name="T11">Imię i nazwisko matki...................................................................................................................................................<text:line-break/>Adres zamieszkania (z kodem) …………..…………………………………………………………………………..</text:span></text:p>
      <text:p text:style-name="P6"><text:span text:style-name="T11">Nr telefonu matki………………………….. adres poczty elektronicznej…………....................................................</text:span></text:p>
      <text:p text:style-name="P7"/>
      <text:p text:style-name="P8"><text:span text:style-name="T7"><text:s text:c="5"/>............................................................... <text:s text:c="74"/>............................................................ <text:s text:c="21"/></text:span></text:p>
      <text:p text:style-name="P8"><text:span text:style-name="T7"><text:s text:c="12"/>(podpis matki dziecka)<text:tab/> <text:s text:c="108"/>(podpis ojca dziecka)</text:span></text:p>
      <text:p text:style-name="P2"/>
      <text:p text:style-name="P2"/>
      <text:p text:style-name="P21"><text:span text:style-name="T3">5. INFORMACJE DOTYCZĄCE DANYCH OSOBOWYCH <text:s text:c="6"/></text:span></text:p>
      <text:p text:style-name="P22"><text:span text:style-name="T16">Podstawa prawna: <text:s/><text:line-break/></text:span><text:span text:style-name="T12">1. <text:s/></text:span><text:span text:style-name="T13">Rozporządzenie Parlamentu Europejskiego i Rady (UE) 2016/679 z 27.04.2016r. w sprawie ochrony osób fizycznych w związku z przetwarzaniem danych osobowych i w sprawie swobodnego przepływu takich danych oraz uchylenia<text:line-break/>dyrektywy 95/46/WE (ogólne rozporządzenie o ochronie danych)</text:span><text:span text:style-name="T16"> <text:s text:c="126"/><text:line-break/></text:span><text:span text:style-name="T13">2.Ustawa z dnia 10 maja 2018 r. o ochronie danych osobowych</text:span><text:span text:style-name="T12"> (Dz. U. z 2019 r. poz. 1781 ze zm.) <text:s text:c="121"/>3. Ustawa z dnia 14 grudnia 2016 r. Prawo oświatowe (Dz. U. z 2020 r. poz. 910 ze zm.)</text:span><text:span text:style-name="T18"> </text:span><text:span text:style-name="T16"><text:s text:c="137"/></text:span><text:span text:style-name="T12"><text:s text:c="127"/></text:span></text:p>
      <text:p text:style-name="P20"/>
      <text:p text:style-name="P18">Przyjmuję do wiadomości, iż zgodnie z przepisami:</text:p>
      <text:list xml:id="list6461401355771584634" text:style-name="WWNum3">
        <text:list-item>
          <text:p text:style-name="P33">Administratorem danych osobowych przetwarzanych przez Szkołę Podstawową w Górkach Dużych jest <text:line-break/>Dyrektor szkoły.</text:p>
        </text:list-item>
        <text:list-item>
          <text:p text:style-name="P33">Administrator może przekazać dane osobowe upoważnionym podmiotom tylko na podstawie i w granicach przepisów prawa, jak również na podstawie dobrowolnie wyrażonej zgody.</text:p>
        </text:list-item>
        <text:list-item>
          <text:p text:style-name="P33">Szkoła ma prawo przetwarzać dane osobowe kandydatów na etapie przyjmowania dzieci zamieszkałych na terenie obwodu szkoły i w trakcie ich nauki w szkole, zakres danych osobowych określony jest w ww. przepisach prawa.</text:p>
        </text:list-item>
        <text:list-item>
          <text:p text:style-name="P33">Przysługuje mi prawo do cofnięcia zgody na przetwarzanie danych w dowolnym momencie. Cofnięcie zgody nie będzie miało wpływu na zgodność z prawem przetwarzania, którego dokonano na podstawie zgody przed jej cofnięciem.</text:p>
        </text:list-item>
        <text:list-item>
          <text:p text:style-name="P33">Poniższe zgody są dobrowolne i obowiązują przez okres uczęszczania dziecka do szkoły, chyba, że zostaną wcześniej wycofane.</text:p>
        </text:list-item>
        <text:list-item>
          <text:p text:style-name="P33">Pełna treść klauzuli informacyjnej znajduje się na tablicy informacyjnej oraz na stronie internetowej <text:line-break/> szkoły.</text:p>
        </text:list-item>
      </text:list>
      <text:p text:style-name="P18"/>
      <text:p text:style-name="P18"><text:tab/>Wyrażam zgodę / nie wyrażam zgody* na nieodpłatne wykorzystywanie i rozpowszechnianie wizerunku dziecka w formie tradycyjnej i elektronicznej wraz z danymi identyfikującymi w celach promocyjnych,<text:line-break/> informacyjnych, kulturalnych, edukacyjnych, związanych z realizowanymi przez szkołę zadaniami. </text:p>
      <text:p text:style-name="P18"><text:tab/>Zgoda na rozpowszechnianie wizerunku obejmuje w szczególności takie formy jego publikacji jak: <text:line-break/>udostępnianie na stronie internetowej szkoły i instytucji współpracujących (w tym Urząd Gminy w Tuszynie, Miejski Ośrodek Kultury w Tuszynie), w prasie lokalnej (w tym Echo Gminy Tuszyn), zamieszczanie <text:line-break/>w materiałach promocyjnych, informacyjnych, audiowizualnych, gazetkach, broszurach, na tablicach ogłoszeń, dokumentacji wycieczek, w związku z udziałem w zawodach sportowych, konkursach, olimpiadach i innych formach aktywności kulturalno-oświatowej. <text:s text:c="2"/></text:p>
      <text:p text:style-name="P18"><text:soft-page-break/><text:tab/>Wizerunek jest przetwarzany do czasu cofnięcia zgody.</text:p>
      <text:p text:style-name="P19"/>
      <text:p text:style-name="P19"/>
      <text:p text:style-name="List_20_Paragraph"/>
      <text:p text:style-name="P34"/>
      <text:p text:style-name="P8"><text:span text:style-name="T7">............................................................... <text:s text:c="73"/>.................................................................. <text:s text:c="26"/></text:span></text:p>
      <text:p text:style-name="P8"><text:span text:style-name="T7"><text:s text:c="11"/>(podpis matki dziecka)<text:tab/> <text:s text:c="102"/>(podpis ojca dziecka)</text:span></text:p>
      <text:p text:style-name="P31"/>
      <text:p text:style-name="P31"/>
      <text:p text:style-name="P32"><text:span text:style-name="T22">* niewłaściwe skreślić</text:span></text:p>
      <text:p text:style-name="P11"/>
      <text:p text:style-name="P5"/>
      <text:p text:style-name="P5"/>
      <text:p text:style-name="P5"/>
      <text:p text:style-name="P8"><text:span text:style-name="T3">6. KRYTERIA LOKALNE</text:span></text:p>
      <text:p text:style-name="P17"><text:span text:style-name="T23">Poniższe informacje będą służyć do ustalenia kolejności pierwszeństwa przyjęcia dziecka do szkoły, zgodnie z obowiązującymi zasadami naboru do klas I publicznych szkół podstawowych, dla których Gmina Tuszyn jest organem prowadzącym na rok szkolny 2021/2022.</text:span></text:p>
      <text:p text:style-name="P17"><text:span text:style-name="T24">Należy wstawić znak X w odpowiednim miejscu tabeli.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Standard"><text:span text:style-name="T9">Lp.</text:span></text:p>
          </table:table-cell>
          <table:table-cell table:style-name="Tabela2.A1" office:value-type="string">
            <text:p text:style-name="Standard"><text:span text:style-name="T9">Kryterium</text:span></text:p>
          </table:table-cell>
          <table:table-cell table:style-name="Tabela2.A1" office:value-type="string">
            <text:p text:style-name="Standard"><text:span text:style-name="T9">Dokumenty potwierdzające spełnienie kryterium</text:span></text:p>
          </table:table-cell>
          <table:table-cell table:style-name="Tabela2.D1" office:value-type="string">
            <text:p text:style-name="P1"><text:span text:style-name="T9">Wartość kryterium w punktach </text:span></text:p>
          </table:table-cell>
          <table:table-cell table:style-name="Tabela2.A1" office:value-type="string">
            <text:p text:style-name="P1"><text:span text:style-name="T9">TAK</text:span></text:p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Standard"><text:span text:style-name="T25">1</text:span></text:p>
          </table:table-cell>
          <table:table-cell table:style-name="Tabela2.A1" office:value-type="string">
            <text:p text:style-name="Standard"><text:span text:style-name="T25">Kandydat, którego rodzice rozliczają podatek dochodowy zgodnie z miejscem zamieszkania na terenie Gminy Tuszyn</text:span></text:p>
          </table:table-cell>
          <table:table-cell table:style-name="Tabela2.A1" office:value-type="string">
            <text:p text:style-name="Standard"><text:span text:style-name="T5">Oświadczenie rodziców</text:span><text:span text:style-name="T25"> dotyczące rozliczania podatku dochodowego od osób fizycznych jako mieszkaniec Gminy Tuszyn (załącznik nr 1)</text:span></text:p>
          </table:table-cell>
          <table:table-cell table:style-name="Tabela2.D1" office:value-type="string">
            <text:p text:style-name="P1"><text:span text:style-name="T25">4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Standard"><text:span text:style-name="T25">2</text:span></text:p>
          </table:table-cell>
          <table:table-cell table:style-name="Tabela2.A1" office:value-type="string">
            <text:p text:style-name="Standard"><text:span text:style-name="T25">Kandydat kontynuujący edukację <text:s text:c="11"/>w szkole, w której obwodzie uczęszczał do przedszkola lub oddziału przedszkolnego utworzonego przy danej szkole</text:span></text:p>
          </table:table-cell>
          <table:table-cell table:style-name="Tabela2.A1" office:value-type="string">
            <text:p text:style-name="Standard"><text:span text:style-name="T5">Zaświadczenie </text:span><text:span text:style-name="T25">z przedszkola lub oddziału przedszkolnego </text:span></text:p>
          </table:table-cell>
          <table:table-cell table:style-name="Tabela2.D1" office:value-type="string">
            <text:p text:style-name="P1"><text:span text:style-name="T25">2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Standard"><text:span text:style-name="T25">3</text:span></text:p>
          </table:table-cell>
          <table:table-cell table:style-name="Tabela2.A1" office:value-type="string">
            <text:p text:style-name="Standard"><text:span text:style-name="T25">Kandydat, którego rodzeństwo uczęszcza do tej samej szkoły podstawowej</text:span></text:p>
          </table:table-cell>
          <table:table-cell table:style-name="Tabela2.A1" office:value-type="string">
            <text:p text:style-name="Standard"><text:span text:style-name="T5">Zaświadczenie ze szkoły.</text:span></text:p>
          </table:table-cell>
          <table:table-cell table:style-name="Tabela2.D1" office:value-type="string">
            <text:p text:style-name="P1"><text:span text:style-name="T25">2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Standard"><text:span text:style-name="T25">4</text:span></text:p>
          </table:table-cell>
          <table:table-cell table:style-name="Tabela2.A1" office:value-type="string">
            <text:p text:style-name="Standard"><text:span text:style-name="T25">W obwodzie szkoły znajduje się miejsce pracy jednego z rodziców</text:span></text:p>
          </table:table-cell>
          <table:table-cell table:style-name="Tabela2.A1" office:value-type="string">
            <text:p text:style-name="Standard"><text:span text:style-name="T5">Zaświadczenie o zatrudnieniu </text:span><text:span text:style-name="T25">(wykonywaniu pracy na podstawie umowy cywilnoprawnej lub wydruk z CEIDG)</text:span></text:p>
          </table:table-cell>
          <table:table-cell table:style-name="Tabela2.D1" office:value-type="string">
            <text:p text:style-name="P1"><text:span text:style-name="T25">1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Standard"><text:span text:style-name="T25">5</text:span></text:p>
          </table:table-cell>
          <table:table-cell table:style-name="Tabela2.A1" office:value-type="string">
            <text:p text:style-name="Standard"><text:span text:style-name="T25">W obwodzie szkoły zamieszkują krewni kandydata lub inne osoby wspierające rodziców w zapewnieniu mu należytej opieki</text:span></text:p>
          </table:table-cell>
          <table:table-cell table:style-name="Tabela2.A1" office:value-type="string">
            <text:p text:style-name="Standard"><text:span text:style-name="T5">Oświadczenie </text:span><text:span text:style-name="T25">o miejscu zamieszkania krewnych dziecka lub innych osób (załącznik nr 2)</text:span></text:p>
          </table:table-cell>
          <table:table-cell table:style-name="Tabela2.D1" office:value-type="string">
            <text:p text:style-name="P1"><text:span text:style-name="T25">1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Standard"><text:span text:style-name="T25">6</text:span></text:p>
          </table:table-cell>
          <table:table-cell table:style-name="Tabela2.A1" office:value-type="string">
            <text:p text:style-name="Standard"><text:span text:style-name="T25">Kandydat, którego rodzice są absolwentami wybieranej szkoły</text:span></text:p>
          </table:table-cell>
          <table:table-cell table:style-name="Tabela2.A1" office:value-type="string">
            <text:p text:style-name="Standard"><text:span text:style-name="T5">Zaświadczenie ze szkoły</text:span></text:p>
          </table:table-cell>
          <table:table-cell table:style-name="Tabela2.D1" office:value-type="string">
            <text:p text:style-name="P1"><text:span text:style-name="T25">2</text:span></text:p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Standard"><text:span text:style-name="T25">7</text:span></text:p>
          </table:table-cell>
          <table:table-cell table:style-name="Tabela2.A1" office:value-type="string">
            <text:p text:style-name="Standard"><text:span text:style-name="T25">Kandydat posiadający orzeczenie </text:span></text:p>
            <text:p text:style-name="Standard"><text:span text:style-name="T25">o potrzebie kształcenia specjalnego</text:span></text:p>
          </table:table-cell>
          <table:table-cell table:style-name="Tabela2.A1" office:value-type="string">
            <text:p text:style-name="Standard"><text:span text:style-name="T5">Kopia orzeczenia </text:span><text:span text:style-name="T25">o potrzebie kształcenia specjalnego</text:span></text:p>
          </table:table-cell>
          <table:table-cell table:style-name="Tabela2.D1" office:value-type="string">
            <text:p text:style-name="P1"><text:span text:style-name="T25">12</text:span>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23"/>
      <text:p text:style-name="P24"><text:soft-page-break/><text:span text:style-name="T4">7. <text:s/>ADNOTACJE SZKOŁY</text:span><text:span text:style-name="T17"> </text:span><text:span text:style-name="T19">(nie wypełniać)</text:span></text:p>
      <text:p text:style-name="P24"><text:span text:style-name="T14">Ilość uzyskanych punktów………………..</text:span></text:p>
      <text:p text:style-name="P24"><text:span text:style-name="T14">Dziecko w wyniku postępowania rekrutacyjnego:</text:span></text:p>
      <text:p text:style-name="P25"><text:span text:style-name="T14">- zostaje przyjęte do klasy I w roku szkolnym 2021/2022*</text:span></text:p>
      <text:p text:style-name="P25"><text:span text:style-name="T14">- nie zostaje przyjęte do klasy I w roku szkolnym 2021/2022*</text:span></text:p>
      <text:p text:style-name="P26"/>
      <text:p text:style-name="P13"><text:span text:style-name="T21">* niepotrzebne skreślić <text:s text:c="7"/></text:span></text:p>
      <text:p text:style-name="P9"/>
      <text:p text:style-name="P9"/>
      <text:p text:style-name="P14"><text:span text:style-name="T6">………………………………………………………………………….......................................................................</text:span></text:p>
      <text:p text:style-name="P1"><text:span text:style-name="T8">(podpisy członków Komisji Rekrutacyj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name-complex="F" style:font-size-complex="16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98cm" fo:margin-right="0cm" fo:text-indent="1.249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8"/></text:p>
        <text:p text:style-name="MP1"><text:s text:c="27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9</meta:editing-cycles>
    <meta:print-date>2021-02-01T08:20:00</meta:print-date>
    <meta:creation-date>2021-02-01T07:01:00</meta:creation-date>
    <dc:date>2021-02-01T21:33:29.29</dc:date>
    <meta:editing-duration>PT9S</meta:editing-duration>
    <meta:generator>OpenOffice/4.1.7$Win32 OpenOffice.org_project/417m1$Build-9800</meta:generator>
    <meta:document-statistic meta:table-count="2" meta:image-count="0" meta:object-count="0" meta:page-count="4" meta:paragraph-count="85" meta:word-count="700" meta: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