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line-height="200%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Title">
      <style:paragraph-properties fo:margin-left="7.493cm" fo:margin-right="0cm" fo:text-align="start" style:justify-single-word="false" fo:text-indent="1.249cm" style:auto-text-indent="false"/>
      <style:text-properties fo:font-size="9pt" fo:font-weight="normal" style:font-size-asian="9pt" style:font-weight-asian="normal" style:font-size-complex="9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Załącznik nr 1</text:span></text:p>
      <text:p text:style-name="P4"/>
      <text:p text:style-name="P1"><text:span text:style-name="T2">Górki Duże, dn. ……………………………</text:span></text:p>
      <text:p text:style-name="P7"/>
      <text:p text:style-name="P12"><text:span text:style-name="T4">Dyrektor</text:span></text:p>
      <text:p text:style-name="P12"><text:span text:style-name="T4">Szkoły Podstawowej</text:span></text:p>
      <text:p text:style-name="P12"><text:span text:style-name="T4">w Górkach Dużych</text:span></text:p>
      <text:p text:style-name="P7"/>
      <text:p text:style-name="P8"/>
      <text:p text:style-name="P9"><text:span text:style-name="T5">Oświadczenie</text:span></text:p>
      <text:p text:style-name="P9"><text:span text:style-name="T5">dotyczące miejsca rozliczenia podatku dochodowego rodziny kandydata</text:span></text:p>
      <text:p text:style-name="P5"/>
      <text:p text:style-name="P11"><text:span text:style-name="T2">Oświadczam, że rozliczam podatek dochodowy zgodnie z miejscem zamieszkania, <text:s text:c="34"/>tzn. na terenie Gminy Tuszyn.</text:span></text:p>
      <text:p text:style-name="P4"/>
      <text:p text:style-name="P6"/>
      <text:p text:style-name="Standard"><text:span text:style-name="T2">Ja niżej podpisany/podpisana oświadczam, że „Jestem świadomy/świadoma odpowiedzialności karnej za złożenie fałszywego oświadczenia”.</text:span></text:p>
      <text:p text:style-name="P3"/>
      <text:p text:style-name="P10"><text:span text:style-name="T6"><text:tab/></text:span></text:p>
      <text:p text:style-name="P10"><text:span text:style-name="T6">............................................................... <text:s text:c="45"/>.................................................................. <text:s text:c="26"/></text:span></text:p>
      <text:p text:style-name="P10"><text:span text:style-name="T6"><text:s text:c="11"/>(podpis matki kandydata)<text:tab/> <text:s text:c="66"/>(podpis ojca kandydata)</text:span></text:p>
      <text:p text:style-name="Title"/>
      <text:p text:style-name="P1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Kuśnierczyk</meta:initial-creator>
    <meta:editing-cycles>3</meta:editing-cycles>
    <meta:creation-date>2021-02-01T07:02:00</meta:creation-date>
    <dc:date>2021-02-01T21:35:28.82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56" meta:character-count="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