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D0000000A5AB4C7228.jpg"/>
  <manifest:file-entry manifest:media-type="image/png" manifest:full-path="Pictures/100002010000012700000135D23B55A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1e90ff" style:font-name="Calibri" fo:font-size="14pt" fo:font-weight="bold" style:font-size-asian="14pt" style:font-weight-asian="bold" style:font-name-complex="Calibri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start" style:justify-single-word="false"/>
    </style:style>
    <style:style style:name="P5" style:family="paragraph" style:parent-style-name="Standard">
      <style:paragraph-properties fo:line-height="115%" style:text-autospace="none"/>
    </style:style>
    <style:style style:name="P6" style:family="paragraph" style:parent-style-name="Standard">
      <style:paragraph-properties fo:line-height="115%"/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7" style:family="paragraph" style:parent-style-name="Standard">
      <style:paragraph-properties fo:line-height="115%"/>
      <style:text-properties fo:color="#000000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line-height="115%" fo:text-align="start" style:justify-single-word="false"/>
      <style:text-properties fo:color="#000000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10" style:family="paragraph" style:parent-style-name="Standard">
      <style:paragraph-properties fo:line-height="115%"/>
      <style:text-properties style:font-name="Calibri1" fo:font-size="12pt" style:font-size-asian="12pt" style:font-name-complex="Calibri1" style:font-size-complex="12pt"/>
    </style:style>
    <style:style style:name="P11" style:family="paragraph" style:parent-style-name="Standard">
      <style:paragraph-properties fo:line-height="150%" style:text-autospace="none"/>
      <style:text-properties style:font-name="Calibri1" fo:font-size="12pt" style:font-size-asian="12pt" style:font-name-complex="Calibri1" style:font-size-complex="12pt"/>
    </style:style>
    <style:style style:name="P12" style:family="paragraph" style:parent-style-name="Standard">
      <style:paragraph-properties fo:line-height="115%"/>
      <style:text-properties style:font-name="Calibri1" fo:font-size="12pt" fo:font-style="italic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P13" style:family="paragraph" style:parent-style-name="Standard">
      <style:paragraph-properties fo:line-height="115%"/>
      <style:text-properties fo:font-weight="bold" style:font-weight-asian="bold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Text_20_body">
      <style:paragraph-properties fo:margin-left="0.051cm" fo:margin-right="0cm" fo:line-height="100%" fo:text-align="start" style:justify-single-word="false" fo:text-indent="0cm" style:auto-text-indent="false"/>
    </style:style>
    <style:style style:name="P16" style:family="paragraph" style:parent-style-name="Standard">
      <style:paragraph-properties fo:margin-left="0.051cm" fo:margin-right="0cm" fo:line-height="115%" fo:text-align="justify" style:justify-single-word="false" fo:text-indent="0cm" style:auto-text-indent="false"/>
      <style:text-properties fo:color="#000000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P17" style:family="paragraph" style:parent-style-name="Standard">
      <style:paragraph-properties fo:margin-left="0.051cm" fo:margin-right="0cm" fo:line-height="115%" fo:text-align="justify" style:justify-single-word="false" fo:text-indent="0cm" style:auto-text-indent="false"/>
      <style:text-properties fo:color="#000000" style:font-name="Calibri1" fo:font-size="12pt" style:font-size-asian="12pt" style:font-name-complex="Calibri1" style:font-size-complex="12pt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libri1" fo:font-size="12pt" style:font-size-asian="12pt" style:font-name-complex="Calibri1" style:font-size-complex="12pt"/>
    </style:style>
    <style:style style:name="P19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fo:color="#1e90ff" style:font-name="Calibri" fo:font-weight="bold" style:font-name-asian="Calibri" style:font-weight-asian="bold" style:font-name-complex="Calibri"/>
    </style:style>
    <style:style style:name="T2" style:family="text">
      <style:text-properties fo:color="#1e90ff" style:font-name="Calibri" fo:font-weight="bold" style:font-weight-asian="bold" style:font-name-complex="Calibri"/>
    </style:style>
    <style:style style:name="T3" style:family="text">
      <style:text-properties style:font-name="Calibri1" fo:font-size="12pt" style:font-size-asian="12pt" style:font-name-complex="Calibri1" style:font-size-complex="12pt"/>
    </style:style>
    <style:style style:name="T4" style:family="text">
      <style:text-properties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5" style:family="text">
      <style:text-properties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6" style:family="text">
      <style:text-properties style:font-name="Calibri1" fo:font-size="12pt" fo:font-style="italic" style:font-size-asian="12pt" style:font-style-asian="italic" style:font-name-complex="Calibri1" style:font-size-complex="12pt" style:font-style-complex="italic"/>
    </style:style>
    <style:style style:name="T7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9" style:family="text">
      <style:text-properties fo:color="#000000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0" style:family="text">
      <style:text-properties fo:color="#000000" style:font-name="Calibri1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T11" style:family="text">
      <style:text-properties fo:color="#000000" style:font-name="Calibri1" fo:font-size="12pt" fo:font-weight="normal" style:font-name-asian="Calibri" style:font-size-asian="12pt" style:font-weight-asian="normal" style:font-name-complex="Calibri1" style:font-size-complex="12pt" style:font-weight-complex="normal"/>
    </style:style>
    <style:style style:name="T12" style:family="text">
      <style:text-properties fo:color="#000000" style:font-name="Calibri1" fo:font-size="12pt" style:font-size-asian="12pt" style:font-name-complex="Calibri1" style:font-size-complex="12pt"/>
    </style:style>
    <style:style style:name="T13" style:family="text">
      <style:text-properties fo:color="#000000" style:font-name="Calibri" fo:font-weight="bold" style:font-name-asian="Calibri" style:font-weight-asian="bold" style:font-name-complex="Calibri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3"><text:s text:c="13"/></text:span><text:span text:style-name="T3">1. </text:span><text:span text:style-name="T4">Organizatorem konkursu </text:span><text:span text:style-name="T9"><text:s/>była Szkoła Podstawowa im. F. Kujawińskiego <text:s/>w Górkach Dużych, <text:s/>ul. Jutroszewska 17.</text:span></text:p>
      <text:p text:style-name="P18"><text:tab/>2. Zadanie konkursowe polegało przygotowaniu pracy stylistycznej w dwu kategoriach: wiersz, opowiadane. Przy ocenie prac Jry brało po uwagę następujące kryteria:</text:p>
      <text:p text:style-name="P7">a) zgodność <text:s/>z tematem;</text:p>
      <text:p text:style-name="P7">b) oryginalność;</text:p>
      <text:p text:style-name="P7">c) poprawność językowa;</text:p>
      <text:p text:style-name="P16">d) ogólna estetyka pracy.</text:p>
      <text:p text:style-name="P17"><text:tab/>3. Celem konkursu było: </text:p>
      <text:p text:style-name="P4"><text:span text:style-name="T9">- <text:s/></text:span><text:span text:style-name="T4">zainspirowanie uczniów do zdobycia i poszerzania wiedzy dotyczącej znaczenia wody dla</text:span></text:p>
      <text:p text:style-name="P4"><text:span text:style-name="T5"><text:s text:c="3"/></text:span><text:span text:style-name="T4">człowieka <text:s text:c="2"/>i środowiska</text:span></text:p>
      <text:p text:style-name="P8">- <text:s/>promowanie <text:s/>ekologicznego stylu życia,</text:p>
      <text:p text:style-name="P8">- <text:s/>rozwijanie zainteresowań literackich uczniów,</text:p>
      <text:p text:style-name="P8">- <text:s/>kształcenie postaw szacunku wobec środowiska,</text:p>
      <text:p text:style-name="P9">- <text:s/>zachęcenie młodzieży do prezentowania talentów literackich,</text:p>
      <text:p text:style-name="P9">- <text:s/>rozwijanie wyobraźni twórczej, </text:p>
      <text:p text:style-name="P9">- <text:s/>wyrabianie wrażliwości literackiej</text:p>
      <text:p text:style-name="P4"><text:span text:style-name="T10"><text:s/></text:span><text:span text:style-name="T9">- rozwijanie kultury języka polskiego i zdolności literackich,</text:span></text:p>
      <text:p text:style-name="P15"><text:span text:style-name="T9">- </text:span><text:span text:style-name="T4">tworzenie możliwości rywalizacji z rówieśnikami o podobnych zainteresowan</text:span><text:span text:style-name="T3">iach. <text:s text:c="30"/><text:tab/>4. </text:span>Konkurs kierowany był do uczniów <text:span text:style-name="T12">Szkoły Podstawowej w Górkach Dużych z klas VI – VIII. <text:s/>Łącznie do konkursu złożono 8 prac literackich, w tym 6 utworów poetyckich i 2 teksty prozatorskie. <text:tab/>5. W związku z niewielka ilością złożonych opowiadań <text:s/>Jury przyznało 3 dyplomy <text:s text:c="2"/>i nagrody rzeczowe w obu kategoriach łącznie. </text:span></text:p>
      <text:p text:style-name="P13"><text:span text:style-name="T6">I miejsce</text:span><text:span text:style-name="T6"><text:tab/>Michalina Fałek <text:s/>klasa VI za wiersz "Kropla wody"</text:span><text:span text:style-name="T6"> </text:span></text:p>
      <text:p text:style-name="P13"><text:span text:style-name="T6">II miejsce</text:span><text:span text:style-name="T6"><text:tab/>Maja Ryś klasa VII za wiersz "Świat w kropli wody"</text:span></text:p>
      <text:p text:style-name="P12">III miejsce <text:s text:c="7"/>Mateusz Zasada klasa VI za wiersz "W kropli wody"</text:p>
      <text:p text:style-name="P12">Jury przyznało również <text:s/>dwa <text:s/>wyróżnienia:</text:p>
      <text:p text:style-name="P12">Krystianowi Popławskiemu z <text:s/>klasy VII za wiersz "Krople wody"</text:p>
      <text:p text:style-name="P12">oraz Zuzannie Staniaszek z klasy VII za wiersz "Na ratunek Ziemi"</text:p>
      <text:p text:style-name="P3"><text:span text:style-name="T9"><text:tab/>6. Narodami za zajęcie I, II i III miejsca w konkursie oraz wyróżnienie <text:s/>jest drobny sprzęt elektroniczny. <text:s/>Wszyscy uczestnicy otrzymają okolicznościowe dyplomy. <text:s/></text:span><text:span text:style-name="T11">Po odbiór prosimy zgłaszać się do sekretariatu szkoły po wcześniejszym umówieniu telefonicznym.<text:tab/><text:tab/><text:tab/><text:tab/> <text:s text:c="94"/><text:tab/>7. </text:span><text:span text:style-name="T9">Wyniki konkursu zostaną opublikowane na stronie internetowej <text:s/>dn. 17 grudnia br. <text:s text:c="18"/>na <text:s/>stronie internetowej szkoły, a protokół konkursu zostanie zamieszczony na platformie MS Teams.</text:span></text:p>
      <text:p text:style-name="P10"/>
      <text:p text:style-name="P5"><text:span text:style-name="T8"><text:s/></text:span><text:span text:style-name="T7">Komisja Konkursowa:</text:span></text:p>
      <text:p text:style-name="P11">1. .............................................................. - Przewodniczący </text:p>
      <text:p text:style-name="P11">2. ...............................................................</text:p>
      <text:p text:style-name="P11">3. ........................... ..................................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pl" style:country-asian="PL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Główka_20_i_20_stopka" style:display-name="Główka i stopka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0pt" fo:font-weight="bold" style:font-name-asian="Times New Roman" style:font-size-asian="10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" style:font-size-asian="18pt" style:language-asian="pl" style:country-asian="PL" style:font-weight-asian="bold" style:font-name-complex="Times New Roman" style:font-size-complex="10pt"/>
    </style:style>
    <style:style style:name="Nagłówek_20_3_20_Znak" style:display-name="Nagłówek 3 Znak" style:family="text" style:parent-style-name="Default_20_Paragraph_20_Font">
      <style:text-properties style:font-name="Times New Roman" fo:font-size="14pt" fo:font-weight="bold" style:font-name-asian="Times New Roman" style:font-size-asian="14pt" style:language-asian="pl" style:country-asian="PL" style:font-weight-asian="bold" style:font-name-complex="Times New Roman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4pt" style:font-name-asian="Times New Roman" style:font-size-asian="14pt" style:language-asian="pl" style:country-asian="PL" style:font-name-complex="Times New Roman" style:font-size-complex="14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1e90ff" style:font-name="Calibri" fo:font-size="14pt" fo:font-weight="bold" style:font-size-asian="14pt" style:font-weight-asian="bold" style:font-name-complex="Calibri" style:font-size-complex="14pt"/>
    </style:style>
    <style:style style:name="M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1e90ff" style:font-name="Calibri" fo:font-weight="bold" style:font-name-asian="Calibri" style:font-weight-asian="bold" style:font-name-complex="Calibri"/>
    </style:style>
    <style:style style:name="MT2" style:family="text">
      <style:text-properties fo:color="#1e90ff" style:font-name="Calibri" fo:font-weight="bold" style:font-weight-asian="bold" style:font-name-complex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51cm" fo:margin-bottom="1.951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-1.997cm" svg:y="0.044cm" svg:width="5.445cm" svg:height="1.926cm" draw:z-index="0"><draw:image xlink:href="Pictures/10000000000001D0000000A5AB4C7228.jpg" xlink:type="simple" xlink:show="embed" xlink:actuate="onLoad"/></draw:frame><draw:frame draw:style-name="Mfr1" draw:name="grafika2" text:anchor-type="char" svg:x="15.189cm" svg:y="-0.356cm" svg:width="3.046cm" svg:height="2.75cm" draw:z-index="1"><draw:image xlink:href="Pictures/100002010000012700000135D23B55AF.png" xlink:type="simple" xlink:show="embed" xlink:actuate="onLoad"/></draw:frame>PROTOKÓŁ </text:p>
        <text:p text:style-name="MP2"><text:span text:style-name="MT1"><text:s/></text:span><text:span text:style-name="MT2">KONKURSU <text:s/>LITERACKIEGO </text:span></text:p>
        <text:p text:style-name="MP1">DLA UCZNIÓW <text:s/>klas VI - VIII</text:p>
        <text:p text:style-name="MP2"><text:span text:style-name="MT2">„</text:span><text:span text:style-name="MT1"> </text:span><text:span text:style-name="MT2">Świat w kropli wody”</text:span></text:p>
      </style:header>
      <style:footer>
        <text:p text:style-name="MP3"><text:page-number text:select-page="current">1</text:page-number> /1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09:20:03.07</meta:creation-date>
    <dc:date>2020-12-17T10:42:47.65</dc:date>
    <meta:print-date>2020-12-17T10:42:03.10</meta:print-date>
    <meta:editing-cycles>15</meta:editing-cycles>
    <meta:editing-duration>PT1H51M18S</meta:editing-duration>
    <meta:generator>OpenOffice/4.1.4$Win32 OpenOffice.org_project/414m5$Build-9788</meta:generator>
    <meta:printed-by>Joanna Zajdler</meta:printed-by>
    <dc:creator>Joanna Zajdler</dc:creator>
    <meta:document-statistic meta:table-count="0" meta:image-count="2" meta:object-count="0" meta:page-count="1" meta:paragraph-count="33" meta:word-count="311" meta:character-count="251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