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Lucida Sans1" svg:font-family="'Lucida Sans'" style:font-family-generic="swiss"/>
    <style:font-face style:name="Courier New" svg:font-family="'Courier New'" style:font-adornments="Normalny" style:font-family-generic="modern" style:font-pitch="fixed"/>
    <style:font-face style:name="Calibri" svg:font-family="Calibri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fo:line-height="115%" fo:text-align="center" style:justify-single-word="false"/>
    </style:style>
    <style:style style:name="P2" style:family="paragraph" style:parent-style-name="Standard">
      <style:paragraph-properties fo:margin-top="0cm" fo:margin-bottom="0cm" fo:line-height="115%" fo:text-align="center" style:justify-single-word="false"/>
      <style:text-properties style:font-name="Times New Roman" fo:font-size="12pt" fo:language="pl" fo:country="PL" fo:font-weight="bold" style:font-size-asian="12pt" style:font-weight-asian="bold" style:font-name-complex="Times New Roman1" style:font-size-complex="12pt"/>
    </style:style>
    <style:style style:name="P3" style:family="paragraph" style:parent-style-name="Standard">
      <style:paragraph-properties fo:margin-top="0cm" fo:margin-bottom="0cm" fo:line-height="115%" fo:text-align="center" style:justify-single-word="false"/>
      <style:text-properties style:font-name="Times New Roman" fo:font-size="12pt" fo:font-style="italic" fo:font-weight="bold" style:font-size-asian="12pt" style:font-style-asian="italic" style:font-weight-asian="bold" style:font-name-complex="Times New Roman1" style:font-size-complex="12pt"/>
    </style:style>
    <style:style style:name="P4" style:family="paragraph" style:parent-style-name="Standard">
      <style:paragraph-properties fo:margin-top="0cm" fo:margin-bottom="0cm" fo:line-height="115%" fo:text-align="justify" style:justify-single-word="false"/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P5" style:family="paragraph" style:parent-style-name="Standard">
      <style:paragraph-properties fo:margin-top="0cm" fo:margin-bottom="0cm" fo:line-height="115%" fo:text-align="center" style:justify-single-word="false"/>
      <style:text-properties fo:color="#00000a" style:font-name="Times New Roman" fo:font-size="12pt" fo:font-weight="bold" style:font-size-asian="12pt" style:font-weight-asian="bold" style:font-name-complex="Times New Roman1" style:font-size-complex="12pt"/>
    </style:style>
    <style:style style:name="P6" style:family="paragraph" style:parent-style-name="Standard">
      <style:paragraph-properties fo:margin-top="0cm" fo:margin-bottom="0cm" fo:line-height="115%" fo:text-align="center" style:justify-single-word="false" fo:hyphenation-ladder-count="no-limit"/>
      <style:text-properties fo:color="#00000a" style:font-name="Times New Roman" fo:font-size="12pt" fo:font-weight="bold" style:font-size-asian="12pt" style:font-weight-asian="bold" style:font-name-complex="Times New Roman1" style:font-size-complex="12pt" fo:hyphenate="false" fo:hyphenation-remain-char-count="2" fo:hyphenation-push-char-count="2"/>
    </style:style>
    <style:style style:name="P7" style:family="paragraph" style:parent-style-name="Standard">
      <style:paragraph-properties fo:margin-top="0cm" fo:margin-bottom="0cm" fo:line-height="115%" fo:text-align="center" style:justify-single-word="false"/>
      <style:text-properties fo:color="#ff0000" style:font-name="Times New Roman" fo:font-size="12pt" fo:font-weight="bold" style:font-size-asian="12pt" style:font-weight-asian="bold" style:font-name-complex="Times New Roman1" style:font-size-complex="12pt"/>
    </style:style>
    <style:style style:name="P8" style:family="paragraph" style:parent-style-name="Standard">
      <style:paragraph-properties fo:margin-top="0cm" fo:margin-bottom="0cm" fo:line-height="115%" fo:text-align="center" style:justify-single-word="false" fo:hyphenation-ladder-count="no-limit"/>
      <style:text-properties fo:color="#ff0000" style:font-name="Times New Roman" fo:font-size="12pt" fo:font-weight="bold" style:font-size-asian="12pt" style:font-weight-asian="bold" style:font-name-complex="Times New Roman1" style:font-size-complex="12pt" fo:hyphenate="false" fo:hyphenation-remain-char-count="2" fo:hyphenation-push-char-count="2"/>
    </style:style>
    <style:style style:name="P9" style:family="paragraph" style:parent-style-name="Standard">
      <style:paragraph-properties fo:margin-top="0cm" fo:margin-bottom="0.423cm" fo:line-height="115%" fo:text-align="center" style:justify-single-word="false"/>
    </style:style>
    <style:style style:name="P10" style:family="paragraph" style:parent-style-name="Standard">
      <style:paragraph-properties fo:margin-top="0cm" fo:margin-bottom="0.423cm" fo:line-height="115%" fo:text-align="center" style:justify-single-word="false"/>
      <style:text-properties fo:color="#00000a" style:font-name="Times New Roman" fo:font-size="12pt" fo:font-weight="bold" style:font-size-asian="12pt" style:font-weight-asian="bold" style:font-name-complex="Times New Roman1" style:font-size-complex="12pt"/>
    </style:style>
    <style:style style:name="P11" style:family="paragraph" style:parent-style-name="List_20_Paragraph">
      <style:paragraph-properties fo:margin-left="0cm" fo:margin-right="0cm" fo:margin-top="0cm" fo:margin-bottom="0.353cm" fo:line-height="115%" fo:text-align="center" style:justify-single-word="false" fo:text-indent="0cm" style:auto-text-indent="false"/>
      <style:text-properties fo:color="#00000a" style:font-name="Times New Roman" fo:font-size="12pt" fo:font-weight="bold" style:font-size-asian="12pt" style:font-weight-asian="bold" style:font-name-complex="Times New Roman1" style:font-size-complex="12pt" style:font-style-complex="italic"/>
    </style:style>
    <style:style style:name="P12" style:family="paragraph" style:parent-style-name="Normal_20__28_Web_29_">
      <style:paragraph-properties fo:margin-left="0cm" fo:margin-right="0cm" fo:margin-top="0cm" fo:margin-bottom="0cm" fo:line-height="115%" fo:text-align="justify" style:justify-single-word="false" fo:text-indent="1.249cm" style:auto-text-indent="false" fo:background-color="#ffffff">
        <style:background-image/>
      </style:paragraph-properties>
    </style:style>
    <style:style style:name="P13" style:family="paragraph" style:parent-style-name="Standard" style:master-page-name="Standard">
      <style:paragraph-properties fo:margin-top="0cm" fo:margin-bottom="0cm" fo:line-height="115%" fo:text-align="justify" style:justify-single-word="false" style:page-number="auto"/>
      <style:text-properties fo:text-transform="uppercase" fo:color="#000000" fo:font-size="12pt" fo:language="en" fo:country="US" fo:font-weight="bold" style:font-name-asian="Times New Roman1" style:font-size-asian="12pt" style:language-asian="pl" style:country-asian="PL" style:font-weight-asian="bold" style:font-name-complex="Calibri1"/>
    </style:style>
    <style:style style:name="P14" style:family="paragraph" style:parent-style-name="Standard">
      <style:paragraph-properties fo:margin-top="0cm" fo:margin-bottom="0cm" fo:line-height="100%"/>
      <style:text-properties style:font-name="Times New Roman" fo:font-size="12pt" fo:font-style="italic" style:font-size-asian="12pt" style:font-style-asian="italic" style:font-name-complex="Times New Roman1" style:font-size-complex="12pt" style:font-style-complex="italic"/>
    </style:style>
    <style:style style:name="P15" style:family="paragraph" style:parent-style-name="Standard" style:list-style-name="WWNum2">
      <style:paragraph-properties fo:margin-top="0cm" fo:margin-bottom="0cm" fo:line-height="100%"/>
      <style:text-properties style:font-name="Times New Roman" fo:font-size="12pt" fo:font-style="italic" style:font-size-asian="12pt" style:font-style-asian="italic" style:font-name-complex="Times New Roman1" style:font-size-complex="12pt" style:font-style-complex="italic"/>
    </style:style>
    <style:style style:name="P16" style:family="paragraph" style:parent-style-name="Standard" style:list-style-name="WWNum3">
      <style:paragraph-properties fo:margin-top="0cm" fo:margin-bottom="0cm" fo:line-height="100%"/>
      <style:text-properties style:font-name="Times New Roman" fo:font-size="12pt" fo:font-style="italic" style:font-size-asian="12pt" style:font-style-asian="italic" style:font-name-complex="Times New Roman1" style:font-size-complex="12pt" style:font-style-complex="italic"/>
    </style:style>
    <style:style style:name="P17" style:family="paragraph" style:parent-style-name="Standard">
      <style:paragraph-properties fo:margin-top="0cm" fo:margin-bottom="0cm" fo:line-height="115%" fo:text-align="justify" style:justify-single-word="false"/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P18" style:family="paragraph" style:parent-style-name="Standard" style:list-style-name="WWNum1">
      <style:paragraph-properties fo:margin-top="0cm" fo:margin-bottom="0cm" fo:line-height="100%"/>
      <style:text-properties fo:color="#00000a" style:font-name="Times New Roman" fo:font-size="12pt" fo:language="pl" fo:country="PL" fo:font-style="italic" style:font-name-asian="SimSun" style:font-size-asian="12pt" style:font-style-asian="italic" style:font-name-complex="Times New Roman1" style:font-size-complex="12pt" style:font-style-complex="italic"/>
    </style:style>
    <style:style style:name="P19" style:family="paragraph" style:parent-style-name="Standard" style:list-style-name="WWNum1">
      <style:paragraph-properties fo:margin-top="0cm" fo:margin-bottom="0cm" fo:line-height="100%"/>
      <style:text-properties fo:color="#00000a" style:font-name="Times New Roman" fo:font-size="12pt" fo:font-style="italic" style:font-size-asian="12pt" style:font-style-asian="italic" style:font-name-complex="Times New Roman1" style:font-size-complex="12pt" style:font-style-complex="italic"/>
    </style:style>
    <style:style style:name="P20" style:family="paragraph" style:parent-style-name="Standard">
      <style:paragraph-properties fo:margin-top="0cm" fo:margin-bottom="0cm" fo:line-height="115%" fo:text-align="start" style:justify-single-word="false"/>
      <style:text-properties fo:color="#00000a" style:font-name="Times New Roman" fo:font-size="12pt" fo:font-weight="bold" style:font-size-asian="12pt" style:font-weight-asian="bold" style:font-name-complex="Times New Roman1" style:font-size-complex="12pt"/>
    </style:style>
    <style:style style:name="P21" style:family="paragraph" style:parent-style-name="Standard">
      <style:paragraph-properties fo:margin-top="0cm" fo:margin-bottom="0cm" fo:line-height="115%" fo:text-align="center" style:justify-single-word="false"/>
      <style:text-properties fo:color="#00000a" style:font-name="Times New Roman" fo:font-size="12pt" fo:font-weight="bold" style:font-size-asian="12pt" style:font-weight-asian="bold" style:font-name-complex="Times New Roman1" style:font-size-complex="12pt"/>
    </style:style>
    <style:style style:name="P22" style:family="paragraph" style:parent-style-name="Standard">
      <style:paragraph-properties fo:margin-top="0cm" fo:margin-bottom="0cm" fo:line-height="100%" fo:text-align="center" style:justify-single-word="false"/>
      <style:text-properties fo:color="#00000a" style:font-name="Times New Roman" fo:font-size="12pt" fo:font-weight="bold" style:font-size-asian="12pt" style:font-weight-asian="bold" style:font-name-complex="Times New Roman1" style:font-size-complex="12pt"/>
    </style:style>
    <style:style style:name="P23" style:family="paragraph" style:parent-style-name="Standard" style:list-style-name="WWNum1">
      <style:paragraph-properties fo:margin-top="0cm" fo:margin-bottom="0cm" fo:line-height="100%"/>
      <style:text-properties fo:font-style="italic" style:font-style-asian="italic" style:font-style-complex="italic"/>
    </style:style>
    <style:style style:name="P24" style:family="paragraph" style:parent-style-name="Standard">
      <style:paragraph-properties fo:margin-top="0cm" fo:margin-bottom="0cm" fo:line-height="115%" fo:text-align="center" style:justify-single-word="false" fo:hyphenation-ladder-count="no-limit"/>
      <style:text-properties fo:color="#ff0000" style:font-name="Times New Roman" fo:font-size="12pt" fo:font-weight="bold" style:font-size-asian="12pt" style:font-weight-asian="bold" style:font-name-complex="Times New Roman1" style:font-size-complex="12pt" fo:hyphenate="false" fo:hyphenation-remain-char-count="2" fo:hyphenation-push-char-count="2"/>
    </style:style>
    <style:style style:name="P25" style:family="paragraph" style:parent-style-name="Standard">
      <style:paragraph-properties fo:margin-top="0cm" fo:margin-bottom="0cm" fo:line-height="115%" fo:text-align="start" style:justify-single-word="false"/>
      <style:text-properties fo:color="#ff0000" style:font-name="Times New Roman" fo:font-size="12pt" fo:font-weight="bold" style:font-size-asian="12pt" style:font-weight-asian="bold" style:font-name-complex="Times New Roman1" style:font-size-complex="12pt"/>
    </style:style>
    <style:style style:name="P26" style:family="paragraph" style:parent-style-name="Standard">
      <style:text-properties fo:color="#00000a" style:font-name="Times New Roman" fo:font-size="12pt" style:text-underline-style="solid" style:text-underline-width="auto" style:text-underline-color="font-color" style:font-size-asian="12pt" style:font-name-complex="Times New Roman1" style:font-size-complex="12pt"/>
    </style:style>
    <style:style style:name="P27" style:family="paragraph" style:parent-style-name="Standard">
      <style:paragraph-properties fo:margin-top="0cm" fo:margin-bottom="0.423cm" fo:line-height="115%" fo:text-align="center" style:justify-single-word="false"/>
      <style:text-properties fo:color="#00000a" style:font-name="Times New Roman" fo:font-size="12pt" fo:font-weight="bold" style:font-size-asian="12pt" style:font-weight-asian="bold" style:font-name-complex="Times New Roman1" style:font-size-complex="12pt"/>
    </style:style>
    <style:style style:name="P28" style:family="paragraph" style:parent-style-name="List_20_Paragraph" style:list-style-name="WWNum4">
      <style:paragraph-properties fo:margin-top="0cm" fo:margin-bottom="0cm" fo:line-height="115%" fo:text-align="justify" style:justify-single-word="false"/>
    </style:style>
    <style:style style:name="P29" style:family="paragraph" style:parent-style-name="List_20_Paragraph" style:list-style-name="WWNum20">
      <style:paragraph-properties fo:margin-top="0cm" fo:margin-bottom="0cm" fo:line-height="115%" fo:text-align="start" style:justify-single-word="false"/>
    </style:style>
    <style:style style:name="P30" style:family="paragraph" style:parent-style-name="List_20_Paragraph" style:list-style-name="WWNum4">
      <style:paragraph-properties fo:margin-top="0cm" fo:margin-bottom="0cm" fo:line-height="115%" fo:text-align="justify" style:justify-single-word="false"/>
      <style:text-properties fo:color="#00000a" style:font-name="Times New Roman" fo:font-size="12pt" style:font-size-asian="12pt" style:font-name-complex="Times New Roman1" style:font-size-complex="12pt"/>
    </style:style>
    <style:style style:name="P31" style:family="paragraph" style:parent-style-name="List_20_Paragraph" style:list-style-name="WWNum6">
      <style:paragraph-properties fo:margin-top="0cm" fo:margin-bottom="0cm" fo:line-height="115%" fo:text-align="justify" style:justify-single-word="false"/>
      <style:text-properties fo:color="#00000a" style:font-name="Times New Roman" fo:font-size="12pt" style:font-size-asian="12pt" style:font-name-complex="Times New Roman1" style:font-size-complex="12pt"/>
    </style:style>
    <style:style style:name="P32" style:family="paragraph" style:parent-style-name="List_20_Paragraph" style:list-style-name="WWNum12">
      <style:paragraph-properties fo:margin-top="0cm" fo:margin-bottom="0cm" fo:line-height="115%" fo:text-align="justify" style:justify-single-word="false"/>
      <style:text-properties fo:color="#00000a" style:font-name="Times New Roman" fo:font-size="12pt" style:font-size-asian="12pt" style:font-name-complex="Times New Roman1" style:font-size-complex="12pt"/>
    </style:style>
    <style:style style:name="P33" style:family="paragraph" style:parent-style-name="List_20_Paragraph" style:list-style-name="WWNum21">
      <style:paragraph-properties fo:margin-top="0cm" fo:margin-bottom="0cm" fo:line-height="115%" fo:text-align="justify" style:justify-single-word="false"/>
      <style:text-properties fo:color="#00000a" style:font-name="Times New Roman" fo:font-size="12pt" style:font-size-asian="12pt" style:font-name-complex="Times New Roman1" style:font-size-complex="12pt"/>
    </style:style>
    <style:style style:name="P34" style:family="paragraph" style:parent-style-name="List_20_Paragraph" style:list-style-name="WWNum20">
      <style:paragraph-properties fo:margin-top="0cm" fo:margin-bottom="0cm" fo:line-height="115%" fo:text-align="start" style:justify-single-word="false"/>
      <style:text-properties fo:color="#00000a" style:font-name="Times New Roman" fo:font-size="12pt" style:font-size-asian="12pt" style:font-name-complex="Times New Roman1" style:font-size-complex="12pt"/>
    </style:style>
    <style:style style:name="P35" style:family="paragraph" style:parent-style-name="List_20_Paragraph" style:list-style-name="WWNum4">
      <style:paragraph-properties fo:margin-top="0cm" fo:margin-bottom="0cm" fo:line-height="115%" fo:text-align="justify" style:justify-single-word="false"/>
      <style:text-properties fo:color="#00000a" style:font-name="Times New Roman" fo:font-size="12pt" fo:font-weight="normal" style:font-size-asian="12pt" style:font-weight-asian="normal" style:font-name-complex="Times New Roman1" style:font-size-complex="12pt" style:font-weight-complex="normal"/>
    </style:style>
    <style:style style:name="P36" style:family="paragraph" style:parent-style-name="List_20_Paragraph" style:list-style-name="WWNum4">
      <style:paragraph-properties fo:margin-top="0cm" fo:margin-bottom="0cm" fo:line-height="115%" fo:text-align="justify" style:justify-single-word="false">
        <style:tab-stops>
          <style:tab-stop style:position="0.099cm"/>
          <style:tab-stop style:position="0.783cm"/>
          <style:tab-stop style:position="1.289cm"/>
        </style:tab-stops>
      </style:paragraph-properties>
      <style:text-properties fo:color="#00000a" style:font-name="Times New Roman" fo:font-size="12pt" fo:font-weight="normal" style:font-size-asian="12pt" style:font-weight-asian="normal" style:font-name-complex="Times New Roman1" style:font-size-complex="12pt" style:font-weight-complex="normal"/>
    </style:style>
    <style:style style:name="P37" style:family="paragraph" style:parent-style-name="List_20_Paragraph" style:list-style-name="WWNum6">
      <style:paragraph-properties fo:margin-top="0cm" fo:margin-bottom="0cm" fo:line-height="115%" fo:text-align="justify" style:justify-single-word="false"/>
      <style:text-properties fo:color="#00000a" style:font-name="Times New Roman" fo:font-size="12pt" fo:language="pl" fo:country="PL" style:font-size-asian="12pt" style:font-name-complex="Times New Roman1" style:font-size-complex="12pt"/>
    </style:style>
    <style:style style:name="P38" style:family="paragraph" style:parent-style-name="List_20_Paragraph" style:list-style-name="WWNum19">
      <style:paragraph-properties fo:margin-top="0cm" fo:margin-bottom="0cm" fo:line-height="115%" fo:text-align="start" style:justify-single-word="false" fo:hyphenation-ladder-count="no-limit"/>
      <style:text-properties style:use-window-font-color="true" fo:hyphenate="true" fo:hyphenation-remain-char-count="2" fo:hyphenation-push-char-count="2"/>
    </style:style>
    <style:style style:name="P39" style:family="paragraph" style:parent-style-name="List_20_Paragraph" style:list-style-name="WWNum6">
      <style:paragraph-properties fo:margin-top="0cm" fo:margin-bottom="0cm" fo:line-height="115%" fo:text-align="justify" style:justify-single-word="false"/>
      <style:text-properties style:use-window-font-color="true" style:font-name="Times New Roman" fo:font-size="12pt" fo:language="pl" fo:country="PL" style:font-size-asian="12pt" style:font-name-complex="Times New Roman1" style:font-size-complex="12pt"/>
    </style:style>
    <style:style style:name="P40" style:family="paragraph" style:parent-style-name="List_20_Paragraph" style:list-style-name="WWNum4">
      <style:paragraph-properties fo:margin-left="0.63cm" fo:margin-right="0cm" fo:margin-top="0cm" fo:margin-bottom="0cm" fo:line-height="115%" fo:text-align="justify" style:justify-single-word="false" fo:text-indent="-0.63cm" style:auto-text-indent="false"/>
      <style:text-properties fo:color="#00000a" style:font-name="Times New Roman" fo:font-size="12pt" style:font-size-asian="12pt" style:font-name-complex="Times New Roman1" style:font-size-complex="12pt"/>
    </style:style>
    <style:style style:name="P41" style:family="paragraph" style:parent-style-name="List_20_Paragraph" style:list-style-name="WWNum5">
      <style:paragraph-properties fo:margin-left="1.251cm" fo:margin-right="0cm" fo:margin-top="0cm" fo:margin-bottom="0cm" fo:line-height="115%" fo:text-align="justify" style:justify-single-word="false" fo:text-indent="-0.63cm" style:auto-text-indent="false"/>
      <style:text-properties fo:color="#00000a" style:font-name="Times New Roman" fo:font-size="12pt" style:font-size-asian="12pt" style:font-name-complex="Times New Roman1" style:font-size-complex="12pt"/>
    </style:style>
    <style:style style:name="P42" style:family="paragraph" style:parent-style-name="List_20_Paragraph" style:list-style-name="WWNum5">
      <style:paragraph-properties fo:margin-left="1.251cm" fo:margin-right="0cm" fo:margin-top="0cm" fo:margin-bottom="0cm" fo:line-height="115%" fo:text-align="justify" style:justify-single-word="false" fo:text-indent="-0.63cm" style:auto-text-indent="false"/>
      <style:text-properties style:use-window-font-color="true"/>
    </style:style>
    <style:style style:name="P43" style:family="paragraph" style:parent-style-name="List_20_Paragraph" style:list-style-name="WWNum6" style:master-page-name="">
      <style:paragraph-properties fo:margin-left="0.751cm" fo:margin-right="0cm" fo:margin-top="0cm" fo:margin-bottom="0cm" fo:line-height="115%" fo:text-align="start" style:justify-single-word="false" fo:orphans="2" fo:widows="2" fo:hyphenation-ladder-count="no-limit" fo:text-indent="-0.751cm" style:auto-text-indent="false" style:page-number="auto" style:writing-mode="lr-tb"/>
      <style:text-properties fo:color="#00000a" style:font-name="Times New Roman" fo:font-size="12pt" style:font-size-asian="12pt" style:font-name-complex="Times New Roman1" style:font-size-complex="12pt" fo:hyphenate="false" fo:hyphenation-remain-char-count="2" fo:hyphenation-push-char-count="2"/>
    </style:style>
    <style:style style:name="P44" style:family="paragraph" style:parent-style-name="List_20_Paragraph" style:list-style-name="WWNum6" style:master-page-name="">
      <style:paragraph-properties fo:margin-left="0.751cm" fo:margin-right="0cm" fo:margin-top="0cm" fo:margin-bottom="0cm" fo:line-height="115%" fo:text-align="justify" style:justify-single-word="false" fo:orphans="2" fo:widows="2" fo:hyphenation-ladder-count="no-limit" fo:text-indent="-0.751cm" style:auto-text-indent="false" style:page-number="auto" style:writing-mode="lr-tb"/>
      <style:text-properties fo:hyphenate="false" fo:hyphenation-remain-char-count="2" fo:hyphenation-push-char-count="2"/>
    </style:style>
    <style:style style:name="P45" style:family="paragraph" style:parent-style-name="List_20_Paragraph" style:list-style-name="WWNum6" style:master-page-name="">
      <style:paragraph-properties fo:margin-left="0.751cm" fo:margin-right="0cm" fo:margin-top="0cm" fo:margin-bottom="0cm" fo:line-height="115%" fo:text-align="justify" style:justify-single-word="false" fo:orphans="2" fo:widows="2" fo:hyphenation-ladder-count="no-limit" fo:text-indent="-0.767cm" style:auto-text-indent="false" style:page-number="auto" style:writing-mode="lr-tb"/>
      <style:text-properties fo:hyphenate="false" fo:hyphenation-remain-char-count="2" fo:hyphenation-push-char-count="2"/>
    </style:style>
    <style:style style:name="P46" style:family="paragraph" style:parent-style-name="List_20_Paragraph" style:list-style-name="WWNum6" style:master-page-name="">
      <style:paragraph-properties fo:margin-left="0.751cm" fo:margin-right="0cm" fo:margin-top="0cm" fo:margin-bottom="0cm" fo:line-height="115%" fo:text-align="justify" style:justify-single-word="false" fo:orphans="2" fo:widows="2" fo:hyphenation-ladder-count="no-limit" fo:text-indent="-0.702cm" style:auto-text-indent="false" style:page-number="auto" style:writing-mode="lr-tb"/>
      <style:text-properties style:use-window-font-color="true" style:font-name="Times New Roman" fo:font-size="12pt" fo:language="pl" fo:country="PL" style:font-size-asian="12pt" style:font-name-complex="Times New Roman1" style:font-size-complex="12pt" fo:hyphenate="false" fo:hyphenation-remain-char-count="2" fo:hyphenation-push-char-count="2"/>
    </style:style>
    <style:style style:name="P47" style:family="paragraph" style:parent-style-name="List_20_Paragraph" style:list-style-name="WWNum6" style:master-page-name="">
      <style:paragraph-properties fo:margin-left="0.751cm" fo:margin-right="0cm" fo:margin-top="0cm" fo:margin-bottom="0cm" fo:line-height="115%" fo:text-align="justify" style:justify-single-word="false" fo:orphans="2" fo:widows="2" fo:hyphenation-ladder-count="no-limit" fo:text-indent="-0.702cm" style:auto-text-indent="false" style:page-number="auto" style:writing-mode="lr-tb"/>
      <style:text-properties fo:color="#00000a" style:font-name="Times New Roman" fo:font-size="12pt" fo:language="pl" fo:country="PL" style:font-size-asian="12pt" style:font-name-complex="Times New Roman1" style:font-size-complex="12pt" fo:hyphenate="false" fo:hyphenation-remain-char-count="2" fo:hyphenation-push-char-count="2"/>
    </style:style>
    <style:style style:name="P48" style:family="paragraph" style:parent-style-name="List_20_Paragraph" style:list-style-name="WWNum6" style:master-page-name="">
      <style:paragraph-properties fo:margin-left="0.767cm" fo:margin-right="0cm" fo:margin-top="0cm" fo:margin-bottom="0cm" fo:line-height="115%" fo:text-align="justify" style:justify-single-word="false" fo:orphans="2" fo:widows="2" fo:hyphenation-ladder-count="no-limit" fo:text-indent="-0.718cm" style:auto-text-indent="false" style:page-number="auto" style:writing-mode="lr-tb"/>
      <style:text-properties fo:hyphenate="false" fo:hyphenation-remain-char-count="2" fo:hyphenation-push-char-count="2"/>
    </style:style>
    <style:style style:name="P49" style:family="paragraph" style:parent-style-name="List_20_Paragraph" style:list-style-name="WWNum7">
      <style:paragraph-properties fo:margin-left="1.251cm" fo:margin-right="0cm" fo:margin-top="0cm" fo:margin-bottom="0cm" fo:line-height="115%" fo:text-align="justify" style:justify-single-word="false" fo:text-indent="0cm" style:auto-text-indent="false"/>
      <style:text-properties fo:color="#00000a" style:font-name="Times New Roman" fo:font-size="12pt" style:font-size-asian="12pt" style:font-name-complex="Times New Roman1" style:font-size-complex="12pt"/>
    </style:style>
    <style:style style:name="P50" style:family="paragraph" style:parent-style-name="List_20_Paragraph" style:list-style-name="WWNum8">
      <style:paragraph-properties fo:margin-left="1.251cm" fo:margin-right="0cm" fo:margin-top="0cm" fo:margin-bottom="0cm" fo:line-height="115%" fo:text-align="justify" style:justify-single-word="false" fo:text-indent="0cm" style:auto-text-indent="false"/>
      <style:text-properties fo:color="#00000a" style:font-name="Times New Roman" fo:font-size="12pt" style:font-size-asian="12pt" style:font-name-complex="Times New Roman1" style:font-size-complex="12pt"/>
    </style:style>
    <style:style style:name="P51" style:family="paragraph" style:parent-style-name="List_20_Paragraph" style:list-style-name="WWNum8">
      <style:paragraph-properties fo:margin-left="1.251cm" fo:margin-right="0cm" fo:margin-top="0cm" fo:margin-bottom="0cm" fo:line-height="115%" fo:text-align="justify" style:justify-single-word="false" fo:text-indent="0cm" style:auto-text-indent="false"/>
    </style:style>
    <style:style style:name="P52" style:family="paragraph" style:parent-style-name="List_20_Paragraph" style:list-style-name="WWNum6">
      <style:paragraph-properties fo:margin-left="0cm" fo:margin-right="0cm" fo:margin-top="0cm" fo:margin-bottom="0cm" fo:line-height="115%" fo:text-align="justify" style:justify-single-word="false" fo:text-indent="0cm" style:auto-text-indent="false"/>
    </style:style>
    <style:style style:name="P53" style:family="paragraph" style:parent-style-name="List_20_Paragraph" style:list-style-name="WWNum6">
      <style:paragraph-properties fo:margin-left="0cm" fo:margin-right="0cm" fo:margin-top="0cm" fo:margin-bottom="0cm" fo:line-height="115%" fo:text-align="justify" style:justify-single-word="false" fo:text-indent="0cm" style:auto-text-indent="false"/>
      <style:text-properties fo:color="#00000a" style:font-name="Times New Roman" fo:font-size="12pt" fo:language="pl" fo:country="PL" style:font-size-asian="12pt" style:font-name-complex="Times New Roman1" style:font-size-complex="12pt"/>
    </style:style>
    <style:style style:name="P54" style:family="paragraph" style:parent-style-name="List_20_Paragraph" style:list-style-name="WWNum6">
      <style:paragraph-properties fo:margin-left="0cm" fo:margin-right="0cm" fo:margin-top="0cm" fo:margin-bottom="0cm" fo:line-height="115%" fo:text-align="justify" style:justify-single-word="false" fo:text-indent="0cm" style:auto-text-indent="false"/>
      <style:text-properties fo:color="#00000a" style:font-name="Times New Roman" fo:font-size="12pt" style:font-size-asian="12pt" style:font-name-complex="Times New Roman1" style:font-size-complex="12pt"/>
    </style:style>
    <style:style style:name="P55" style:family="paragraph" style:parent-style-name="List_20_Paragraph" style:list-style-name="WWNum6">
      <style:paragraph-properties fo:margin-left="0cm" fo:margin-right="0cm" fo:margin-top="0cm" fo:margin-bottom="0cm" fo:line-height="115%" fo:text-align="justify" style:justify-single-word="false" fo:text-indent="0cm" style:auto-text-indent="false">
        <style:tab-stops>
          <style:tab-stop style:position="0.898cm"/>
        </style:tab-stops>
      </style:paragraph-properties>
      <style:text-properties fo:color="#00000a" style:font-name="Times New Roman" fo:font-size="12pt" style:font-size-asian="12pt" style:font-name-complex="Times New Roman1" style:font-size-complex="12pt"/>
    </style:style>
    <style:style style:name="P56" style:family="paragraph" style:parent-style-name="List_20_Paragraph" style:list-style-name="WWNum6">
      <style:paragraph-properties fo:margin-left="0cm" fo:margin-right="0cm" fo:margin-top="0cm" fo:margin-bottom="0cm" fo:line-height="115%" fo:text-align="justify" style:justify-single-word="false" fo:text-indent="0cm" style:auto-text-indent="false">
        <style:tab-stops>
          <style:tab-stop style:position="0.833cm"/>
          <style:tab-stop style:position="0.882cm"/>
        </style:tab-stops>
      </style:paragraph-properties>
      <style:text-properties fo:color="#00000a" style:font-name="Times New Roman" fo:font-size="12pt" style:font-size-asian="12pt" style:font-name-complex="Times New Roman1" style:font-size-complex="12pt"/>
    </style:style>
    <style:style style:name="P57" style:family="paragraph" style:parent-style-name="List_20_Paragraph" style:list-style-name="WWNum6">
      <style:paragraph-properties fo:margin-left="0cm" fo:margin-right="0cm" fo:margin-top="0cm" fo:margin-bottom="0cm" fo:line-height="115%" fo:text-align="justify" style:justify-single-word="false" fo:text-indent="0cm" style:auto-text-indent="false">
        <style:tab-stops>
          <style:tab-stop style:position="0.783cm"/>
        </style:tab-stops>
      </style:paragraph-properties>
      <style:text-properties fo:color="#00000a" style:font-name="Times New Roman" fo:font-size="12pt" style:font-size-asian="12pt" style:font-name-complex="Times New Roman1" style:font-size-complex="12pt"/>
    </style:style>
    <style:style style:name="P58" style:family="paragraph" style:parent-style-name="List_20_Paragraph" style:list-style-name="WWNum6">
      <style:paragraph-properties fo:margin-left="0cm" fo:margin-right="0cm" fo:margin-top="0cm" fo:margin-bottom="0cm" fo:line-height="115%" fo:text-align="justify" style:justify-single-word="false" fo:text-indent="0cm" style:auto-text-indent="false"/>
      <style:text-properties style:use-window-font-color="true" style:font-name="Times New Roman" fo:font-size="12pt" style:font-size-asian="12pt" style:font-name-complex="Times New Roman1" style:font-size-complex="12pt"/>
    </style:style>
    <style:style style:name="P59" style:family="paragraph" style:parent-style-name="List_20_Paragraph" style:list-style-name="WWNum6">
      <style:paragraph-properties fo:margin-left="0cm" fo:margin-right="0cm" fo:margin-top="0cm" fo:margin-bottom="0cm" fo:line-height="115%" fo:text-align="justify" style:justify-single-word="false" fo:text-indent="0cm" style:auto-text-indent="false"/>
      <style:text-properties style:use-window-font-color="true"/>
    </style:style>
    <style:style style:name="P60" style:family="paragraph" style:parent-style-name="List_20_Paragraph">
      <style:paragraph-properties fo:margin-left="0cm" fo:margin-right="0cm" fo:margin-top="0cm" fo:margin-bottom="0cm" fo:line-height="100%" fo:text-align="center" style:justify-single-word="false" fo:text-indent="0cm" style:auto-text-indent="false"/>
    </style:style>
    <style:style style:name="P61" style:family="paragraph" style:parent-style-name="List_20_Paragraph" style:list-style-name="WWNum6" style:master-page-name="">
      <style:paragraph-properties fo:margin-left="0cm" fo:margin-right="0cm" fo:margin-top="0cm" fo:margin-bottom="0cm" fo:line-height="115%" fo:text-align="justify" style:justify-single-word="false" fo:orphans="2" fo:widows="2" fo:hyphenation-ladder-count="no-limit" fo:text-indent="0cm" style:auto-text-indent="false" style:page-number="auto" style:writing-mode="lr-tb"/>
      <style:text-properties fo:color="#00000a" style:font-name="Times New Roman" fo:font-size="12pt" fo:language="pl" fo:country="PL" style:font-size-asian="12pt" style:font-name-complex="Times New Roman1" style:font-size-complex="12pt" fo:hyphenate="false" fo:hyphenation-remain-char-count="2" fo:hyphenation-push-char-count="2"/>
    </style:style>
    <style:style style:name="P62" style:family="paragraph" style:parent-style-name="List_20_Paragraph">
      <style:paragraph-properties fo:margin-left="0cm" fo:margin-right="0cm" fo:margin-top="0cm" fo:margin-bottom="0.353cm" fo:line-height="115%" fo:text-align="start" style:justify-single-word="false" fo:text-indent="0cm" style:auto-text-indent="false"/>
      <style:text-properties fo:color="#00000a" style:font-name="Times New Roman" fo:font-size="12pt" fo:font-weight="bold" style:font-size-asian="12pt" style:font-weight-asian="bold" style:font-name-complex="Times New Roman1" style:font-size-complex="12pt" style:font-style-complex="italic"/>
    </style:style>
    <style:style style:name="P63" style:family="paragraph" style:parent-style-name="List_20_Paragraph" style:list-style-name="WWNum12">
      <style:paragraph-properties fo:margin-left="0.75cm" fo:margin-right="0cm" fo:margin-top="0cm" fo:margin-bottom="0cm" fo:line-height="115%" fo:text-align="start" style:justify-single-word="false" fo:text-indent="-0.75cm" style:auto-text-indent="false"/>
      <style:text-properties fo:color="#00000a" style:font-name="Times New Roman" fo:font-size="12pt" style:font-size-asian="12pt" style:font-name-complex="Times New Roman1" style:font-size-complex="12pt"/>
    </style:style>
    <style:style style:name="P64" style:family="paragraph" style:parent-style-name="List_20_Paragraph" style:list-style-name="WWNum12">
      <style:paragraph-properties fo:margin-left="0.75cm" fo:margin-right="0cm" fo:margin-top="0cm" fo:margin-bottom="0cm" fo:line-height="115%" fo:text-align="justify" style:justify-single-word="false" fo:text-indent="-0.75cm" style:auto-text-indent="false"/>
      <style:text-properties fo:color="#00000a" style:font-name="Times New Roman" fo:font-size="12pt" style:font-size-asian="12pt" style:font-name-complex="Times New Roman1" style:font-size-complex="12pt"/>
    </style:style>
    <style:style style:name="P65" style:family="paragraph" style:parent-style-name="List_20_Paragraph" style:list-style-name="WWNum12">
      <style:paragraph-properties fo:margin-left="0.75cm" fo:margin-right="0cm" fo:margin-top="0cm" fo:margin-bottom="0cm" fo:line-height="115%" fo:text-align="justify" style:justify-single-word="false" fo:text-indent="-0.75cm" style:auto-text-indent="false"/>
    </style:style>
    <style:style style:name="P66" style:family="paragraph" style:parent-style-name="List_20_Paragraph" style:list-style-name="WWNum12">
      <style:paragraph-properties fo:margin-left="0.75cm" fo:margin-right="0cm" fo:margin-top="0cm" fo:margin-bottom="0cm" fo:line-height="115%" fo:text-align="justify" style:justify-single-word="false" fo:text-indent="-0.75cm" style:auto-text-indent="false"/>
      <style:text-properties style:use-window-font-color="true" style:font-name="Times New Roman" fo:font-size="12pt" style:font-size-asian="12pt" style:font-name-complex="Times New Roman1" style:font-size-complex="12pt"/>
    </style:style>
    <style:style style:name="P67" style:family="paragraph" style:parent-style-name="List_20_Paragraph" style:list-style-name="WWNum13">
      <style:paragraph-properties fo:margin-left="0.871cm" fo:margin-right="0cm" fo:margin-top="0cm" fo:margin-bottom="0cm" fo:line-height="115%" fo:text-align="justify" style:justify-single-word="false" fo:text-indent="0cm" style:auto-text-indent="false"/>
      <style:text-properties fo:color="#00000a" style:font-name="Times New Roman" fo:font-size="12pt" style:font-size-asian="12pt" style:font-name-complex="Times New Roman1" style:font-size-complex="12pt"/>
    </style:style>
    <style:style style:name="P68" style:family="paragraph" style:parent-style-name="List_20_Paragraph" style:list-style-name="WWNum14">
      <style:paragraph-properties fo:margin-left="0.871cm" fo:margin-right="0cm" fo:margin-top="0cm" fo:margin-bottom="0cm" fo:line-height="115%" fo:text-align="justify" style:justify-single-word="false" fo:text-indent="0cm" style:auto-text-indent="false"/>
      <style:text-properties fo:color="#00000a" style:font-name="Times New Roman" fo:font-size="12pt" style:font-size-asian="12pt" style:font-name-complex="Times New Roman1" style:font-size-complex="12pt"/>
    </style:style>
    <style:style style:name="P69" style:family="paragraph" style:parent-style-name="List_20_Paragraph" style:list-style-name="WWNum15">
      <style:paragraph-properties fo:margin-left="0.751cm" fo:margin-right="0cm" fo:margin-top="0cm" fo:margin-bottom="0cm" fo:line-height="115%" fo:text-align="start" style:justify-single-word="false" fo:text-indent="0cm" style:auto-text-indent="false"/>
    </style:style>
    <style:style style:name="P70" style:family="paragraph" style:parent-style-name="List_20_Paragraph" style:list-style-name="WWNum15">
      <style:paragraph-properties fo:margin-left="0.751cm" fo:margin-right="0cm" fo:margin-top="0cm" fo:margin-bottom="0cm" fo:line-height="115%" fo:text-align="start" style:justify-single-word="false" fo:text-indent="0cm" style:auto-text-indent="false"/>
      <style:text-properties fo:color="#00000a" style:font-name="Times New Roman" fo:font-size="12pt" style:font-size-asian="12pt" style:font-name-complex="Times New Roman1" style:font-size-complex="12pt"/>
    </style:style>
    <style:style style:name="P71" style:family="paragraph" style:parent-style-name="List_20_Paragraph" style:list-style-name="WWNum19">
      <style:paragraph-properties fo:margin-left="0.635cm" fo:margin-right="0cm" fo:margin-top="0cm" fo:margin-bottom="0cm" fo:line-height="115%" fo:text-align="start" style:justify-single-word="false" fo:hyphenation-ladder-count="no-limit" fo:text-indent="0cm" style:auto-text-indent="false"/>
      <style:text-properties fo:color="#00000a" style:font-name="Times New Roman" fo:font-size="12pt" style:font-size-asian="12pt" style:font-name-complex="Times New Roman1" style:font-size-complex="12pt" fo:hyphenate="true" fo:hyphenation-remain-char-count="2" fo:hyphenation-push-char-count="2"/>
    </style:style>
    <style:style style:name="P72" style:family="paragraph" style:parent-style-name="List_20_Paragraph" style:list-style-name="WWNum19">
      <style:paragraph-properties fo:margin-left="0.635cm" fo:margin-right="0cm" fo:margin-top="0cm" fo:margin-bottom="0cm" fo:line-height="115%" fo:text-align="start" style:justify-single-word="false" fo:hyphenation-ladder-count="no-limit" fo:text-indent="0cm" style:auto-text-indent="false"/>
      <style:text-properties fo:hyphenate="true" fo:hyphenation-remain-char-count="2" fo:hyphenation-push-char-count="2"/>
    </style:style>
    <style:style style:name="T1" style:family="text">
      <style:text-properties style:font-name="Times New Roman" fo:font-size="12pt" style:font-size-asian="12pt" style:font-name-complex="Times New Roman1" style:font-size-complex="12pt"/>
    </style:style>
    <style:style style:name="T2" style:family="text">
      <style:text-properties style:font-name="Times New Roman" fo:font-size="12pt" fo:language="pl" fo:country="PL" style:font-size-asian="12pt" style:font-name-complex="Times New Roman1" style:font-size-complex="12pt"/>
    </style:style>
    <style:style style:name="T3" style:family="text">
      <style:text-properties style:font-name="Times New Roman" fo:font-size="12pt" fo:language="pl" fo:country="PL" fo:font-weight="bold" style:font-size-asian="12pt" style:font-weight-asian="bold" style:font-name-complex="Times New Roman1" style:font-size-complex="12pt"/>
    </style:style>
    <style:style style:name="T4" style:family="text"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T5" style:family="text">
      <style:text-properties fo:color="#00000a" style:font-name="Times New Roman" fo:font-size="12pt" style:font-size-asian="12pt" style:font-name-complex="Times New Roman1" style:font-size-complex="12pt"/>
    </style:style>
    <style:style style:name="T6" style:family="text">
      <style:text-properties fo:color="#00000a" style:font-name="Times New Roman" fo:font-size="12pt" fo:language="pl" fo:country="PL" style:font-size-asian="12pt" style:font-name-complex="Times New Roman1" style:font-size-complex="12pt"/>
    </style:style>
    <style:style style:name="T7" style:family="text">
      <style:text-properties fo:color="#00000a" style:font-name="Times New Roman" fo:font-size="12pt" fo:language="pl" fo:country="PL" fo:font-weight="bold" style:font-size-asian="12pt" style:font-weight-asian="bold" style:font-name-complex="Times New Roman1" style:font-size-complex="12pt"/>
    </style:style>
    <style:style style:name="T8" style:family="text">
      <style:text-properties fo:color="#00000a" style:font-name="Times New Roman" fo:font-size="12pt" fo:language="pl" fo:country="PL" fo:font-weight="bold" style:font-size-asian="12pt" style:font-weight-asian="bold" style:font-name-complex="Times New Roman1" style:font-size-complex="12pt" style:font-style-complex="italic"/>
    </style:style>
    <style:style style:name="T9" style:family="text">
      <style:text-properties fo:color="#00000a" style:font-name="Times New Roman" fo:font-size="12pt" fo:language="pl" fo:country="PL" fo:background-color="#ffffff" style:font-size-asian="12pt" style:font-name-complex="Times New Roman1" style:font-size-complex="12pt"/>
    </style:style>
    <style:style style:name="T10" style:family="text">
      <style:text-properties fo:color="#00000a" style:font-name="Times New Roman" fo:font-size="12pt" fo:language="pl" fo:country="PL" style:text-underline-style="solid" style:text-underline-width="auto" style:text-underline-color="font-color" fo:background-color="#ffffff" style:font-size-asian="12pt" style:font-name-complex="Times New Roman1" style:font-size-complex="12pt"/>
    </style:style>
    <style:style style:name="T11" style:family="text">
      <style:text-properties fo:color="#00000a" style:font-name="Times New Roman" fo:font-size="12pt" fo:font-weight="bold" style:font-size-asian="12pt" style:font-weight-asian="bold" style:font-name-complex="Times New Roman1" style:font-size-complex="12pt"/>
    </style:style>
    <style:style style:name="T12" style:family="text">
      <style:text-properties fo:color="#00000a" style:font-name="Times New Roman" fo:font-size="12pt" fo:font-weight="bold" style:font-size-asian="12pt" style:font-weight-asian="bold" style:font-name-complex="Times New Roman1" style:font-size-complex="12pt" style:font-style-complex="italic"/>
    </style:style>
    <style:style style:name="T13" style:family="text">
      <style:text-properties fo:color="#00000a" style:font-name="Times New Roman" fo:font-size="12pt" fo:font-weight="bold" style:font-size-asian="12pt" style:font-weight-asian="bold" style:font-name-complex="Times New Roman1" style:font-size-complex="12pt" style:font-weight-complex="bold"/>
    </style:style>
    <style:style style:name="T14" style:family="text">
      <style:text-properties fo:color="#00000a"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T15" style:family="text">
      <style:text-properties fo:color="#00000a" style:font-name="Times New Roman" fo:font-size="12pt" fo:language="en" fo:country="US" style:font-name-asian="Times New Roman1" style:font-size-asian="12pt" style:language-asian="pl" style:country-asian="PL" style:font-name-complex="Times New Roman1" style:font-size-complex="12pt"/>
    </style:style>
    <style:style style:name="T16" style:family="text">
      <style:text-properties fo:color="#00000a" style:font-name="Times New Roman" fo:font-size="12pt" fo:language="en" fo:country="US" style:text-underline-style="solid" style:text-underline-width="auto" style:text-underline-color="font-color" style:font-name-asian="Times New Roman1" style:font-size-asian="12pt" style:language-asian="pl" style:country-asian="PL" style:font-name-complex="Times New Roman1" style:font-size-complex="12pt"/>
    </style:style>
    <style:style style:name="T17" style:family="text">
      <style:text-properties fo:color="#00000a" style:font-name="Times New Roman" fo:font-size="12pt" fo:background-color="#ffffff" style:font-size-asian="12pt" style:font-name-complex="Times New Roman1" style:font-size-complex="12pt"/>
    </style:style>
    <style:style style:name="T18" style:family="text">
      <style:text-properties fo:color="#00000a" style:font-name="Times New Roman" fo:font-size="12pt" style:text-underline-style="solid" style:text-underline-width="auto" style:text-underline-color="font-color" fo:background-color="#ffffff" style:font-size-asian="12pt" style:font-name-complex="Times New Roman1" style:font-size-complex="12pt"/>
    </style:style>
    <style:style style:name="T19" style:family="text">
      <style:text-properties fo:color="#00000a" style:font-name="Times New Roman" fo:font-size="12pt" style:text-underline-style="solid" style:text-underline-width="auto" style:text-underline-color="font-color" style:font-name-asian="Times New Roman1" style:font-size-asian="12pt" style:language-asian="pl" style:country-asian="PL" style:font-name-complex="Times New Roman1" style:font-size-complex="12pt"/>
    </style:style>
    <style:style style:name="T20" style:family="text">
      <style:text-properties fo:color="#ff0000" style:font-name="Times New Roman" fo:font-size="12pt" style:font-size-asian="12pt" style:font-name-complex="Times New Roman1" style:font-size-complex="12pt"/>
    </style:style>
    <style:style style:name="T21" style:family="text">
      <style:text-properties style:use-window-font-color="true" style:font-name="Times New Roman" fo:font-size="12pt" fo:language="pl" fo:country="PL" style:font-size-asian="12pt" style:font-name-complex="Times New Roman1" style:font-size-complex="12pt"/>
    </style:style>
    <style:style style:name="T22" style:family="text">
      <style:text-properties style:use-window-font-color="true" style:font-name="Times New Roman" fo:font-size="12pt" style:font-size-asian="12pt" style:font-name-complex="Times New Roman1" style:font-size-complex="12pt"/>
    </style:style>
    <style:style style:name="T23" style:family="text">
      <style:text-properties fo:color="#ff3333" style:font-name="Times New Roman" fo:font-size="12pt" style:font-size-asian="12pt" style:font-name-complex="Times New Roman1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3" text:outline-level="5"/>
      <text:p text:style-name="P2">Wewnętrzne procedury </text:p>
      <text:p text:style-name="P2">funkcjonowania w czasie epidemii</text:p>
      <text:p text:style-name="P1"><text:span text:style-name="T4">Szkoły Podstawowej </text:span><text:span text:style-name="T3">im. F. Kujawińskiego</text:span></text:p>
      <text:p text:style-name="P2">w Górkach Dużych </text:p>
      <text:p text:style-name="P2"/>
      <text:p text:style-name="P3">Aktualizacja na dzień 1 września 2020 r. </text:p>
      <text:p text:style-name="P3"/>
      <text:p text:style-name="P26">Podstawa prawna:</text:p>
      <text:list xml:id="list4612387286175329056" text:style-name="WWNum1">
        <text:list-item>
          <text:p text:style-name="P19">Ustawa z dnia 5 grudnia 2008 r. o zapobieganiu oraz zwalczaniu chorób zakaźnych u ludzi (Dz. U. 2019 r. poz.1239).</text:p>
        </text:list-item>
        <text:list-item>
          <text:p text:style-name="P19">Ustawa z dnia 14 marca 1985 r. o Państwowej Inspekcji Sanitarnej ( Dz. U. 2019 r poz.59).</text:p>
        </text:list-item>
        <text:list-item>
          <text:p text:style-name="P19">Ustawa z dnia 14 grudnia 2016 r. Prawo Oświatowe (Dz. U. 2019 r. poz. 1148).</text:p>
        </text:list-item>
        <text:list-item>
          <text:p text:style-name="P23"><text:span text:style-name="T5">Rozporządzenie Ministra Edukacji Narodowej i Sportu </text:span><text:span text:style-name="T6">z 31 grudnia 2021r. </text:span><text:span text:style-name="T5">w sprawie bezpieczeństwa i higieny w publicznych i niepublicznych szkołach i placówkach ( (Dz. U. z 2020 r. poz. 1166)</text:span><text:span text:style-name="T6">.</text:span></text:p>
        </text:list-item>
        <text:list-item>
          <text:p text:style-name="P18">Rozporządzenie MEN z dnia 20 marca 2020r. w sprawie szczególnych rozwiązań <text:s text:c="26"/>w okresie czasowego ograniczenia funkcjonowania jednostek systemu oświaty <text:s text:c="22"/>w związku z zapobieganiem, przeciwdziałaniem i zwalczaniem COVID-19 (Dz.U. 2020 r. poz. 493 z późn. zm.).<text:bookmark text:name="_GoBack"/></text:p>
        </text:list-item>
        <text:list-item>
          <text:p text:style-name="P23"><text:span text:style-name="T5">Wytyczne M</text:span><text:span text:style-name="T6">EN, MZ i GIS dla publicznych i niepublicznych szkół i placówek <text:s text:c="22"/>od 1 września 2020r. </text:span></text:p>
        </text:list-item>
      </text:list>
      <text:p text:style-name="P14">Cel procedury:</text:p>
      <text:list xml:id="list6456136211310504874" text:style-name="WWNum2">
        <text:list-item>
          <text:p text:style-name="P15">Ustalenie zasad funkcjonowania szkoły i wyznaczenie sposobów postępowania <text:s text:c="18"/>dla zapewnienia bezpieczeństwa i higieny pracy w okresie pandemii COVID -19.</text:p>
        </text:list-item>
        <text:list-item>
          <text:p text:style-name="P15">Zminimalizowanie ryzyka zakażenia wirusem SARS- CoV-2 wywołującym chorobę COVID- 19 wśród dzieci, ich rodziców oraz pracowników szkoły.</text:p>
        </text:list-item>
      </text:list>
      <text:p text:style-name="P14">Uczestnicy postępowania:</text:p>
      <text:list xml:id="list8502623157620252312" text:style-name="WWNum3">
        <text:list-item>
          <text:p text:style-name="P16">Rodzice/ prawni opiekunowie oraz osoby upoważnione do odbioru dziecka.</text:p>
        </text:list-item>
        <text:list-item>
          <text:p text:style-name="P16">Uczniowie.</text:p>
        </text:list-item>
        <text:list-item>
          <text:p text:style-name="P16">Nauczyciele.</text:p>
        </text:list-item>
        <text:list-item>
          <text:p text:style-name="P16">Pracownicy niepedagogiczni.</text:p>
        </text:list-item>
        <text:list-item>
          <text:p text:style-name="P16">Dyrektor szkoły.</text:p>
        </text:list-item>
      </text:list>
      <text:p text:style-name="P4"/>
      <text:p text:style-name="P4"/>
      <text:p text:style-name="P4"/>
      <text:p text:style-name="P5">§ 1</text:p>
      <text:p text:style-name="P9"><text:span text:style-name="T7">Z</text:span><text:span text:style-name="T11">asady organizacji pracy</text:span><text:span text:style-name="T7"> w szkole</text:span></text:p>
      <text:list xml:id="list8296296421337539105" text:style-name="WWNum4">
        <text:list-item>
          <text:p text:style-name="P28"><text:span text:style-name="T5">Szkoła Podstawowa </text:span><text:span text:style-name="T6">im. F. Kujawińskiego w Górkach Dużych</text:span><text:span text:style-name="T5"> wznawia funkcjonowanie <text:s text:c="11"/>z uwzględnieniem wytycznych Głównego Inspektora Sanitarnego,</text:span><text:span text:style-name="T6"> </text:span><text:span text:style-name="T5">Ministerstwa Edukacji Narodowej oraz Kuratorium Oświaty.</text:span></text:p>
        </text:list-item>
        <text:list-item>
          <text:p text:style-name="P40">Osoby z zewnątrz na terenie szkoły:</text:p>
        </text:list-item>
      </text:list>
      <text:list xml:id="list3823267884931717574" text:style-name="WWNum5">
        <text:list-item>
          <text:p text:style-name="P41">ograniczone zostaje przebywanie w placówce osób z zewnątrz, zalecany jest kontakt telefoniczny lub mailowy;</text:p>
        </text:list-item>
        <text:list-item>
          <text:p text:style-name="P41"><text:soft-page-break/>w przypadku konieczności kontaktu bezpośredniego osoby z zewnątrz są zobowiązane do stosowania środków ochronnych: osłona ust i nosa, rękawiczki jednorazowe <text:s text:c="21"/>lub dezynfekcja rąk;</text:p>
        </text:list-item>
        <text:list-item>
          <text:p text:style-name="P41">do budynku szkoły mogą wchodzić tylko osoby bez objawów chorobowych sugerujących infekcję dróg oddechowych;</text:p>
        </text:list-item>
        <text:list-item>
          <text:p text:style-name="P42"><text:span text:style-name="T1">osoby z zewnątrz mogą przebywać tylko </text:span><text:span text:style-name="T2">przy wejściu głównym lub w razie konieczności w </text:span><text:span text:style-name="T1">sekretaria</text:span><text:span text:style-name="T2">cie</text:span><text:span text:style-name="T1">; w pozostałych częściach budynku tylko za zgodą dyrektora szkoły.</text:span></text:p>
        </text:list-item>
      </text:list>
      <text:list xml:id="list40667717" text:continue-list="list8296296421337539105" text:style-name="WWNum4">
        <text:list-item>
          <text:p text:style-name="P30">Do szkoły nie mogą wchodzić osoby, które są chore, przebywają na kwarantannie lub <text:s text:c="18"/>w izolacji.</text:p>
        </text:list-item>
        <text:list-item>
          <text:p text:style-name="P30">Po wejściu do szkoły należy bezwzględnie skorzystać z płynu do dezynfekcji rąk.</text:p>
        </text:list-item>
        <text:list-item>
          <text:p text:style-name="P30">Dzieci do mycia rąk używają mydła w płynie i wody.</text:p>
        </text:list-item>
        <text:list-item>
          <text:p text:style-name="P28"><text:span text:style-name="T21">Bezdotykowy t</text:span><text:span text:style-name="T22">ermometr do pomiaru temperatury znajduje się w sekretariacie</text:span><text:span text:style-name="T21"> </text:span><text:span text:style-name="T6"><text:s/>szkoły.</text:span></text:p>
        </text:list-item>
        <text:list-item>
          <text:p text:style-name="P28"><text:span text:style-name="T5">Zużyty jednorazowy sprzęt ochrony osobistej (m.in. maseczki, rękawiczki), zdejmowany z zachowaniem ostrożności, należy wyrzucić do pojemników-koszy,</text:span><text:span text:style-name="T6"> znajdujących się <text:s text:c="3"/>przy każdym wejściu do szkoły</text:span><text:span text:style-name="T5">.</text:span></text:p>
        </text:list-item>
        <text:list-item>
          <text:p text:style-name="P35">Jeśli w/w odpady pochodzą od osób z podejrzeniem zarażenia koronawirusem, należy <text:s text:c="19"/>je spakować do specjalnego worka foliowego i przekazać do utylizacji. </text:p>
        </text:list-item>
        <text:list-item>
          <text:p text:style-name="P36">Sale, w których odbywają się zajęcia, są porządkowane i dezynfekowane co najmniej raz dziennie.</text:p>
        </text:list-item>
      </text:list>
      <text:p text:style-name="P5">§ 2</text:p>
      <text:p text:style-name="P10">Organizacja zajęć w szkole – informacje dla rodziców i uczniów</text:p>
      <text:list xml:id="list69901575897401464" text:style-name="WWNum6">
        <text:list-item>
          <text:p text:style-name="P43">Do szkoły może uczęszczać uczeń bez objawów chorobowych sugerujących infekcję dróg oddechowych oraz gdy domownicy nie przebywają na kwarantannie lub w izolacji w warunkach domowych.</text:p>
        </text:list-item>
        <text:list-item>
          <text:p text:style-name="P45"><text:span text:style-name="T5">Do szkoły dzieci i uczniowie przychodzą (są </text:span><text:span text:style-name="T6">dowożeni</text:span><text:span text:style-name="T5">) o wyznaczonych godzinach.</text:span></text:p>
        </text:list-item>
        <text:list-item>
          <text:p text:style-name="P44"><text:span text:style-name="T6">Dzieci korzystające z dowozów/odwozów </text:span><text:span text:style-name="T5">przestrzegają aktualnych przepisów prawa dotyczących zachowania </text:span><text:span text:style-name="T6">bezpieczeństwa</text:span><text:span text:style-name="T5">. </text:span></text:p>
        </text:list-item>
        <text:list-item>
          <text:p text:style-name="P44"><text:span text:style-name="T5">Uczniowie mogą być przyprowadzani do szkoły i z niej odbierani przez opiekunów <text:s text:c="14"/>bez objawów chorobowych sugerujących infekcję dróg oddechowych. W drodze do i <text:s text:c="13"/>ze szkoły opiekunowie z dziećmi oraz uczniowie </text:span><text:span text:style-name="T6">przestrzegają aktualnych przepisów prawa dotyczących zachowania w przestrzeni publicznej.</text:span></text:p>
        </text:list-item>
        <text:list-item>
          <text:p text:style-name="P46">Dzieci z oddziału przedszkolnego wchodzą wejściem bocznym prowadzącym bezpośrednio na korytarz oddziału przedszkolnego.</text:p>
        </text:list-item>
        <text:list-item>
          <text:p text:style-name="P48"><text:span text:style-name="T5">Opiekunowie odprowadzający dzieci </text:span><text:span text:style-name="T6">przedszkolne </text:span><text:span text:style-name="T5">mogą wchodzić</text:span><text:span text:style-name="T6"> na korytarz <text:s text:c="23"/>w oddziale przedszkolnym, </text:span><text:span text:style-name="T5">zachowując zasady:</text:span></text:p>
        </text:list-item>
      </text:list>
      <text:list xml:id="list8328178668715980235" text:style-name="WWNum7">
        <text:list-item>
          <text:p text:style-name="P49">1 opiekun z dzieckiem/dziećmi,</text:p>
        </text:list-item>
      </text:list>
      <text:list xml:id="list3476552569151201665" text:style-name="WWNum8">
        <text:list-item>
          <text:p text:style-name="P51"><text:span text:style-name="T5">dystansu od kolejnego opiekuna z dzieckiem/dziećmi min. </text:span><text:span text:style-name="T6">2</text:span><text:span text:style-name="T5"> m,</text:span></text:p>
        </text:list-item>
        <text:list-item>
          <text:p text:style-name="P51"><text:span text:style-name="T5">dystansu od pracowników szkoły min. </text:span><text:span text:style-name="T6">2</text:span><text:span text:style-name="T5"> m, </text:span></text:p>
        </text:list-item>
        <text:list-item>
          <text:p text:style-name="P50">opiekunowie powinni przestrzegać obowiązujących przepisów prawa związanych z bezpieczeństwem zdrowotnym obywateli (m.in. stosować środki ochronne: osłona ust i nosa, rękawiczki jednorazowe lub dezynfekcja rąk).</text:p>
        </text:list-item>
      </text:list>
      <text:list xml:id="list40687982" text:continue-list="list69901575897401464" text:style-name="WWNum6">
        <text:list-item>
          <text:p text:style-name="P47"><text:soft-page-break/>W wyjątkowych sytuacjach, w przypadku odbywania przez dziecko przedszkolne okresu adaptacyjnego w placówce, rodzic/opiekun za zgodą dyrektora szkoły może przebywać na terenie przeznaczonym dla oddziału przedszkolnego z zachowaniem wszelkich środków ostrożności i obowiązujących na terenie szkoły zasad bezpieczeństwa. </text:p>
        </text:list-item>
        <text:list-item>
          <text:p text:style-name="P37">Uczniowie klas I-VIII wchodzą do szkoły wejściem do szatni, zachowując w miarę <text:s text:c="2"/></text:p>
          <text:p text:style-name="P37"><text:s text:c="7"/>możliwości bezpieczne odległości. Nie należy się tłoczyć i przepychać.</text:p>
          <text:p text:style-name="P61">9. <text:s text:c="3"/>Ubrania wierzchnie, buty uczniowie pozostawiają w wyznaczonych miejscach w szatni.</text:p>
          <text:p text:style-name="P52"><text:span text:style-name="T5">10. <text:s/>Opiekunowie odprowadzający </text:span><text:span text:style-name="T6">uczniów</text:span><text:span text:style-name="T5"> nie powinni wchodzić do szatni szkolnej.</text:span></text:p>
          <text:p text:style-name="P53">11. <text:s/>Po wejściu do budynku szkoły uczeń natychmiast dezynfekuje ręce.</text:p>
          <text:p text:style-name="P54">12. <text:s/>Ze względu na konieczność zapewnienia szybkiej, skutecznej komunikacji <text:s text:c="30"/></text:p>
          <text:p text:style-name="P54"><text:s text:c="7"/>z opiekunami ucznia, rodzice przekazują szkole co najmniej dwa sposoby skutecznego <text:s/></text:p>
          <text:p text:style-name="P54"><text:s text:c="7"/>kontaktu (telefony, maile itp.); w razie zmian zobowiązani są do uaktualnienia danych.</text:p>
          <text:p text:style-name="P55">13. <text:s/>Jeżeli pracownik szkoły zaobserwuje u ucznia objawy mogące wskazywać <text:s text:c="27"/></text:p>
          <text:p text:style-name="P55"><text:s text:c="7"/>na infekcję dróg oddechowych, w tym w szczególności gorączkę, kaszel, należy <text:s/></text:p>
          <text:p text:style-name="P55"><text:s text:c="7"/>odizolować ucznia w gabinecie dyrektora szkoły, zapewniając min. 2 m odległości <text:s text:c="28"/></text:p>
          <text:list>
            <text:list-header>
              <text:p text:style-name="P56"><text:s text:c="7"/>od innych osób i niezwłocznie powiadomić rodziców/opiekunów o konieczności <text:s/></text:p>
              <text:p text:style-name="P56"><text:s text:c="7"/>odebrania ucznia ze szkoły (rekomendowany własny środek transportu).</text:p>
            </text:list-header>
          </text:list>
          <text:p text:style-name="P54">14. <text:s/>Obowiązują ogólne zasady higieny: częste mycie rąk (po przyjściu do szkoły należy <text:s/></text:p>
          <text:p text:style-name="P54"><text:s text:c="7"/>bezzwłocznie umyć ręce), ochrona podczas kichania i kaszlu oraz unikanie dotykania <text:s/></text:p>
          <text:p text:style-name="P54"><text:s text:c="7"/>oczu, nosa i ust.</text:p>
          <text:p text:style-name="P31">15. <text:s/>Zajęcia odbywają się w salach na stałe przypisanych do danego oddziału klasowego, <text:s text:c="17"/></text:p>
          <text:p text:style-name="P31"><text:s text:c="7"/>z wyjątkiem lekcji informatyki oraz wychowania fizycznego, a także podczas zajęć <text:s/></text:p>
          <text:p text:style-name="P31"><text:s text:c="7"/>łączonych.</text:p>
          <text:p text:style-name="P31">16. <text:s/>Podczas pierwszych zajęć z danym zespołem klasowym nauczyciel prowadzący zajęcia </text:p>
          <text:p text:style-name="P31"><text:s text:c="6"/>zapoznaje uczniów z obowiązującymi w szkole procedurami bezpieczeństwa i odnotowuje </text:p>
          <text:p text:style-name="P31"><text:s text:c="7"/>ten fakt. </text:p>
          <text:p text:style-name="P54">17. <text:s/>Uczeń posiada własne przybory i podręczniki, które w czasie zajęć mogą znajdować się <text:s/></text:p>
          <text:p text:style-name="P54"><text:s text:c="7"/>na stoliku szkolnym ucznia lub w tornistrze. Uczniowie nie powinni wymieniać się </text:p>
          <text:p text:style-name="P54"><text:s text:c="7"/>przyborami szkolnymi między sobą.</text:p>
          <text:p text:style-name="P54">18. <text:s/>Uczeń nie powinien zabierać ze sobą do szkoły niepotrzebnych przedmiotów. </text:p>
          <text:p text:style-name="P54"><text:s text:c="7"/>Ograniczenie to nie dotyczy dzieci ze specjalnymi potrzebami edukacyjnymi, <text:s text:c="34"/></text:p>
          <text:p text:style-name="P57"><text:s text:c="6"/>w szczególności z niepełnosprawnościami. W takich przypadkach należy dopilnować, aby <text:s text:c="4"/></text:p>
          <text:p text:style-name="P54"><text:s text:c="6"/>dzieci nie udostępniały swoich zabawek innym, natomiast opiekunowie dziecka powinni </text:p>
          <text:p text:style-name="P57"><text:s text:c="6"/>zadbać o regularne czyszczenie (pranie lub dezynfekcję) zabawki, rzeczy. </text:p>
          <text:p text:style-name="P58">19. <text:s/>Zajęcia świetlicowe odbywają się w miarę możliwości na świeżym powietrzu, a w <text:s/></text:p>
          <text:p text:style-name="P58"><text:s text:c="7"/>przypadku niesprzyjających warunków atmosferycznych w największej wolnej o danej <text:s/></text:p>
          <text:p text:style-name="P59"><text:span text:style-name="T1"><text:s text:c="8"/>porze sal</text:span><text:span text:style-name="T2">i</text:span><text:span text:style-name="T1"> dydaktyczn</text:span><text:span text:style-name="T2">ej.</text:span></text:p>
          <text:p text:style-name="P39">20. <text:s/>W czasie przed lekcjami i po nich, w czasie przerw, przechodzenia na obiad, na zajęcia </text:p>
          <text:p text:style-name="P39"><text:s text:c="8"/>świetlicowe i dodatkowe oraz w innych sytuacjach, w których uczeń styka się z uczniami </text:p>
          <text:p text:style-name="P39"><text:s text:c="8"/>z innej klasy obowiązuje osłona ust i nosa. Odpowiednią ilość środków osłonowych </text:p>
          <text:p text:style-name="P39"><text:s text:c="8"/>zapewniają rodzice lub prawni opiekunowie.</text:p>
          <text:p text:style-name="P54">21. <text:s text:c="2"/>Rodziców zobowiązuje się do przekazania powyższych zasad wszystkim osobom, które <text:s/></text:p>
          <text:p text:style-name="P52"><text:span text:style-name="T5"><text:s text:c="8"/>będą przyprowadzać dziecko oraz osobom upoważnionym do odbioru dziecka ze szkoły</text:span><text:span text:style-name="T6">.</text:span></text:p>
        </text:list-item>
      </text:list>
      <text:p text:style-name="P5"/>
      <text:p text:style-name="P5"><text:soft-page-break/>§ 3</text:p>
      <text:p text:style-name="P10">Organizacja zajęć w szkole – informacje dla nauczycieli <text:s text:c="65"/>i pracowników administracyjno-obsługowych</text:p>
      <text:list xml:id="list3662098096844698686" text:style-name="WWNum12">
        <text:list-item>
          <text:p text:style-name="P63">Pracownicy szkoły powinni zwracać szczególną uwagę na profilaktykę zdrowotną <text:s text:c="26"/>i dołożyć wszelkich starań, by chronić siebie, dzieci i innych pracowników <text:s text:c="25"/>przed zarażeniem.</text:p>
        </text:list-item>
        <text:list-item>
          <text:p text:style-name="P32">W kontaktach z rodzicami oraz z osobami z zewnątrz należy używać maseczek <text:s text:c="25"/>lub przyłbic oraz zachować dystans społeczny. </text:p>
        </text:list-item>
        <text:list-item>
          <text:p text:style-name="P64">Podczas czynności służbowych wykonywanych bez kontaktu z osobami z zewnątrz nie ma obowiązku zakrywania ust i nosa. </text:p>
        </text:list-item>
        <text:list-item>
          <text:p text:style-name="P64">Środki ochrony osobistej wielokrotnego użytku, jak: przyłbice, fartuchy wodoodporne <text:s text:c="16"/>i inne należy dezynfekować zgodnie z zaleceniem producenta, zaś maseczki wielokrotnego użytku należy uprać w temperaturze co najmniej 60 stopni i wyprasować. </text:p>
        </text:list-item>
        <text:list-item>
          <text:p text:style-name="P64">Każdy pracownik ma obowiązek niezwłocznego informowania dyrektora szkoły <text:s text:c="25"/>o zdarzeniach, mogących mieć wpływ na bezpieczeństwo dzieci oraz pracowników <text:s text:c="23"/>w zakresie szerzenia się COVID-19.</text:p>
        </text:list-item>
        <text:list-item>
          <text:p text:style-name="P64">Przedmioty i sprzęty znajdujące się w sali, których nie można skutecznie umyć, uprać lub dezynfekować, należy usunąć lub uniemożliwić do nich dostęp. Przybory do ćwiczeń (piłki, skakanki, obręcze itp.) wykorzystywane podczas zajęć należy czyścić <text:s text:c="31"/>lub dezynfekować.</text:p>
        </text:list-item>
        <text:list-item>
          <text:p text:style-name="P64">Należy wietrzyć sale, części wspólne (korytarze) co najmniej raz na godzinę, w czasie przerwy, a w razie potrzeby także w czasie zajęć.</text:p>
        </text:list-item>
        <text:list-item>
          <text:p text:style-name="P65"><text:span text:style-name="T5">Zaleca się częste korzystanie przez uczniów z boiska szkolnego</text:span><text:span text:style-name="T6">, placu zabaw</text:span><text:span text:style-name="T5"> oraz pobytu na świeżym powietrzu na terenie szkoły, w tym w czasie przerw.</text:span></text:p>
        </text:list-item>
        <text:list-item>
          <text:p text:style-name="P32">Podczas realizacji zajęć, w tym zajęć wychowania fizycznego i sportowych, w których nie można zachować dystansu, należy ograniczyć ćwiczenia i gry kontaktowe. </text:p>
        </text:list-item>
        <text:list-item>
          <text:p text:style-name="P66">Wskazany przez nauczyciela sprzęt sportowy używany podczas zajęć wych. fizycznego <text:s/>powinien zostać umyty detergentem lub zdezynfekowany po każdym dniu zajęć, <text:s text:c="20"/>a w miarę możliwości częściej. </text:p>
        </text:list-item>
        <text:list-item>
          <text:p text:style-name="P64">Nauczyciele w klasach I-III organizują przerwy dla swoich uczniów w interwałach adekwatnych do potrzeb, jednak nie rzadziej niż co 45 min. </text:p>
        </text:list-item>
        <text:list-item>
          <text:p text:style-name="P64">Nauczyciele zobowiązani są zwracać uwagę uczniom na konieczność regularnego mycia rąk, szczególnie po przybyciu do szkoły, przed jedzeniem, po skorzystaniu z toalety <text:s text:c="27"/>i po powrocie z zajęć na świeżym powietrzu. </text:p>
        </text:list-item>
        <text:list-item>
          <text:p text:style-name="P64">W razie wystąpienia niepokojących objawów nauczyciel może zmierzyć uczniowi/dziecku temperaturę.</text:p>
        </text:list-item>
        <text:list-item>
          <text:p text:style-name="P65"><text:span text:style-name="T6">P</text:span><text:span text:style-name="T5">racownicy administracji oraz obsługi powinni do minimum ograniczyć kontakty <text:s text:c="22"/>z uczniami oraz nauczycielami.</text:span></text:p>
        </text:list-item>
        <text:list-item>
          <text:p text:style-name="P64">Przeprowadzając dezynfekcję, należy ściśle przestrzegać zaleceń producenta znajdujących się na opakowaniu środka do dezynfekcji. Ważne jest ścisłe przestrzeganie czasu niezbędnego do wywietrzenia dezynfekowanych pomieszczeń i przedmiotów, tak aby uczniowie nie byli narażeni na wdychanie oparów środków służących <text:s text:c="24"/>do dezynfekcji.</text:p>
        </text:list-item>
        <text:list-item>
          <text:p text:style-name="P64"><text:soft-page-break/>Zaleca się:</text:p>
        </text:list-item>
      </text:list>
      <text:list xml:id="list5070528018480026470" text:style-name="WWNum13">
        <text:list-item>
          <text:p text:style-name="P67">utrzymywanie ciągów komunikacyjnych w czystości (podłóg szatni i korytarzy) – mycie raz dziennie lub częściej w razie potrzeby,</text:p>
        </text:list-item>
        <text:list-item>
          <text:p text:style-name="P67">dezynfekcję powierzchni dotykowych: poręcze, klamki, wyłączniki – raz dziennie oraz w razie potrzeby,</text:p>
        </text:list-item>
        <text:list-item>
          <text:p text:style-name="P67">dezynfekcję sprzętu i powierzchni płaskich, w tym blatów, poręczy krzeseł przynajmniej raz dziennie oraz w razie potrzeby, </text:p>
        </text:list-item>
        <text:list-item>
          <text:p text:style-name="P67">dezynfekcję toalet – 2 razy dziennie całościowo, doraźnie po każdej przerwie oraz <text:s text:c="21"/>w razie potrzeby,</text:p>
        </text:list-item>
        <text:list-item>
          <text:p text:style-name="P67">czyszczenie z użyciem detergentów lub dezynfekcję sprzętu na placu zabaw <text:s text:c="25"/>co najmniej raz dziennie w dni, w których warunki pogodowe pozwalają na korzystanie z w/w.</text:p>
        </text:list-item>
      </text:list>
      <text:list xml:id="list40681512" text:continue-list="list3662098096844698686" text:style-name="WWNum12">
        <text:list-item>
          <text:p text:style-name="P64">Do obowiązków personelu obsługi należy także: </text:p>
        </text:list-item>
      </text:list>
      <text:list xml:id="list4914353697131733982" text:style-name="WWNum14">
        <text:list-item>
          <text:p text:style-name="P68">sprawdzanie poziomu płynów do dezynfekcji rąk w pojemnikach umieszczonych przy wejściu do szkoły oraz w użytkowanych salach i pomieszczeniach i bieżące uzupełnianie, <text:s/></text:p>
        </text:list-item>
        <text:list-item>
          <text:p text:style-name="P68">napełnianie i uzupełnianie podajników i dozowników w toaletach, a także ich mycie <text:s text:c="6"/>i dezynfekowanie, </text:p>
        </text:list-item>
        <text:list-item>
          <text:p text:style-name="P68">systematyczna wymiana worków w koszach na śmieci, opróżnianie koszy oraz ich mycie i dezynfekcja.</text:p>
        </text:list-item>
      </text:list>
      <text:p text:style-name="P8"/>
      <text:p text:style-name="P8"/>
      <text:p text:style-name="P6">§ 4</text:p>
      <text:p text:style-name="P10">Zasady korzystania z biblioteki szkolnej</text:p>
      <text:list xml:id="list4142605528088930886" text:style-name="WWNum15">
        <text:list-item>
          <text:p text:style-name="P69"><text:span text:style-name="T5">Harmonogram pracy biblioteki, dostosowany do potrzeb i możliwości szkoły, będzie udostępniony </text:span><text:span text:style-name="T6">na tablicy informacyjnej</text:span><text:span text:style-name="T5">.</text:span></text:p>
        </text:list-item>
        <text:list-item>
          <text:p text:style-name="P69"><text:span text:style-name="T5">Należy wyznaczyć strefy dostępne tylko dla pracownika biblioteki</text:span><text:span text:style-name="T6"> </text:span><text:span text:style-name="T5">zapewniające zachowanie odpowiednich odległości między pracownikiem a użytkownikami</text:span><text:span text:style-name="T6">. Jeśli jest to niemożliwe, nauczyciel bibliotekarz pracuje za odpowiednią przesłoną lub <text:s text:c="34"/>w przyłbicy.</text:span></text:p>
        </text:list-item>
        <text:list-item>
          <text:p text:style-name="P70">Nauczyciel bibliotekarz określi liczbę osób mogących jednocześnie wypożyczać/oddawać książki.</text:p>
        </text:list-item>
        <text:list-item>
          <text:p text:style-name="P69"><text:span text:style-name="T5">Zaleca się jak najczęstsze wietrzenie pomieszczenia oraz dezynfekcję klamek, blatów, włączników światła i innych powierzchni lub elementów wyposażenia często używanych </text:span><text:span text:style-name="T6">przed lub po udostępnieniu pomieszczenia biblioteki użytkownikom</text:span><text:span text:style-name="T5">.</text:span></text:p>
        </text:list-item>
        <text:list-item>
          <text:p text:style-name="P70">Po przyjęciu książek od czytelnika należy każdorazowo zdezynfekować ręce <text:s text:c="27"/>oraz blat, na którym leżały książki.</text:p>
        </text:list-item>
        <text:list-item>
          <text:p text:style-name="P70">Przyjęte książki należy odłożyć na okres minimum 2 dni do skrzyni, pudła, torby lub na wydzielone półki, oznaczone datą zwrotu, odizolowane od innych egzemplarzy. </text:p>
        </text:list-item>
      </text:list>
      <text:p text:style-name="P62"/>
      <text:p text:style-name="P62"/>
      <text:p text:style-name="P11"/>
      <text:p text:style-name="P60"><text:soft-page-break/><text:span text:style-name="T12">§ </text:span><text:span text:style-name="T8">5</text:span></text:p>
      <text:p text:style-name="P22">Postępowanie w przypadku podejrzenia choroby zakaźnej u dziecka</text:p>
      <text:p text:style-name="P22"/>
      <text:list xml:id="list1187948651130141535" text:style-name="WWNum19">
        <text:list-item>
          <text:p text:style-name="P71">Jeżeli rodzice dziecka zauważą niepokojące objawy u siebie lub swojego dziecka, <text:s text:c="10"/></text:p>
          <text:p text:style-name="P71"><text:s text:c="8"/>nie mogą przychodzić do szkoły. </text:p>
        </text:list-item>
        <text:list-item>
          <text:p text:style-name="P71">O podejrzeniu choroby muszą niezwłocznie poinformować dyrektora, a także skon</text:p>
          <text:p text:style-name="P71"><text:s text:c="8"/>taktować się telefonicznie ze stacją sanitarno-epidemiologiczną lub oddziałem <text:s/></text:p>
          <text:p text:style-name="P71"><text:s text:c="8"/>zakaźnym.</text:p>
        </text:list-item>
        <text:list-item>
          <text:p text:style-name="P71">Nauczyciel, który zauważył u dziecka oznaki choroby, niezwłocznie powiadamia </text:p>
          <text:p text:style-name="P71"><text:s text:c="8"/>dyrektora szkoły.</text:p>
        </text:list-item>
        <text:list-item>
          <text:p text:style-name="P38"><text:span text:style-name="T1"><text:s text:c="3"/>Dziecko/uczeń, u którego podczas pobytu w szkole zaobserwowano oznaki chorobo </text:span></text:p>
          <text:p text:style-name="P38"><text:span text:style-name="T1"><text:s text:c="3"/>we, zostaje odizolowane w gabinecie dyrektora szkoły z zachowaniem odległości <text:s text:c="23"/></text:span></text:p>
          <text:p text:style-name="P38"><text:span text:style-name="T1"><text:s text:c="3"/>2 m od osoby sprawującej nad nim opiekę w oczekiwaniu na na rodziców/opiekunów <text:s/></text:span></text:p>
          <text:p text:style-name="P38"><text:span text:style-name="T1"><text:s text:c="3"/>prawnych, którzy muszą jak najszybciej odebrać dziecko ze szkoły.</text:span><text:span text:style-name="T23"> <text:s text:c="20"/></text:span></text:p>
        </text:list-item>
        <text:list-item>
          <text:p text:style-name="P72"><text:span text:style-name="T14">O zaistniałej sytuacji dyrektor</text:span><text:span text:style-name="T15"> </text:span><text:span text:style-name="T14">lub inna wyznaczona osoba niezwłocznie powiadamia <text:s/></text:span></text:p>
          <text:p text:style-name="P72"><text:span text:style-name="T14"><text:s text:c="8"/>rodziców dziecka, </text:span><text:span text:style-name="T5">Powiatow</text:span><text:span text:style-name="T6">ą</text:span><text:span text:style-name="T5"> Stacj</text:span><text:span text:style-name="T6">ę</text:span><text:span text:style-name="T5"> Sanitarno-Epidemiologiczn</text:span><text:span text:style-name="T6">ą</text:span><text:span text:style-name="T5"> w Łodzi , </text:span></text:p>
          <text:p text:style-name="P72"><text:span text:style-name="T5"><text:s text:c="8"/>tel. </text:span><text:a xlink:type="simple" xlink:href="../../../../../../../h" text:style-name="Internet_20_link" text:visited-style-name="Visited_20_Internet_20_Link"><text:span text:style-name="T17">42 253 99 00</text:span></text:a><text:span text:style-name="T9"> lub </text:span><text:span text:style-name="T5">Powiatow</text:span><text:span text:style-name="T6">ą</text:span><text:span text:style-name="T5"> Stacj</text:span><text:span text:style-name="T6">ę</text:span><text:span text:style-name="T5"> Sanitarno-Epidemiologiczn</text:span><text:span text:style-name="T6">ą</text:span><text:span text:style-name="T5"> w Piotrkowie </text:span></text:p>
          <text:p text:style-name="P72"><text:span text:style-name="T5"><text:s text:c="8"/>Trybunalskim, tel. </text:span><text:a xlink:type="simple" xlink:href="../../../../../../../h" text:style-name="Internet_20_link" text:visited-style-name="Visited_20_Internet_20_Link"><text:span text:style-name="T18">44 647 76 26</text:span></text:a><text:span text:style-name="T10"> </text:span><text:span text:style-name="T14">oraz organ prowadzący szkołę</text:span><text:span text:style-name="T19"> (</text:span><text:span text:style-name="T16">42</text:span><text:span text:style-name="T19"> </text:span><text:span text:style-name="T16">614 34 51; </text:span><text:span text:style-name="T19">).</text:span></text:p>
        </text:list-item>
        <text:list-item>
          <text:p text:style-name="P72"><text:span text:style-name="T14">Dalsze kroki podejmuje dyrektor w porozumieniu z</text:span><text:span text:style-name="T15"> organem Państwowej Inspekcji </text:span></text:p>
          <text:p text:style-name="P72"><text:span text:style-name="T15"><text:s text:c="8"/>Sanitarnej oraz</text:span><text:span text:style-name="T14"> organem prowadzącym szkołę i o podjętych działaniach niezwłoczne </text:span></text:p>
          <text:p text:style-name="P72"><text:span text:style-name="T14"><text:s text:c="8"/>informuje rodziców i pracowników szkoły.</text:span></text:p>
        </text:list-item>
        <text:list-item>
          <text:p text:style-name="P71">Obszar, w którym przebywało i poruszało się dziecko/uczeń należy poddać </text:p>
          <text:p text:style-name="P71"><text:s text:c="8"/>gruntownemu sprzątaniu, zgodnie z funkcjonującymi w szkole procedurami </text:p>
          <text:p text:style-name="P71"><text:s text:c="8"/>oraz zdezynfekować powierzchnie dotykowe (klamki, poręcze, uchwyty itp.).</text:p>
        </text:list-item>
        <text:list-item>
          <text:p text:style-name="P71">Należy ustalić liczbę osób przebywających w tym samym czasie w części/częściach </text:p>
          <text:p text:style-name="P71"><text:s text:c="8"/>placówki, w których przebywało dziecko podejrzane o zakażenie i zastosować się </text:p>
          <text:p text:style-name="P71"><text:s text:c="8"/>do wytycznych GIS odnoszących się do osób, które miały kontakt z zakażonym.</text:p>
        </text:list-item>
      </text:list>
      <text:p text:style-name="P25"/>
      <text:p text:style-name="P5">§ 6</text:p>
      <text:p text:style-name="P10">Postępowanie w przypadku podejrzenia zakażenia u pracownika szkoły</text:p>
      <text:list xml:id="list1060199218661385325" text:style-name="WWNum20">
        <text:list-item>
          <text:p text:style-name="P34">Pracownik przebywający w domu, w razie wystąpienia niepokojących objawów, nie powinien przychodzić do pracy. </text:p>
        </text:list-item>
        <text:list-item>
          <text:p text:style-name="P34">Pracownik o niepokojących objawach powinien niezwłocznie powiadomić dyrektora szkoły i skontaktować się ze stacją sanitarno-epidemiologiczną, oddziałem zakaźnym szpitala, a w razie pogarszającego się stanu zdrowia zadzwonić na pogotowie pod numer 999 lub 112.</text:p>
        </text:list-item>
        <text:list-item>
          <text:p text:style-name="P29"><text:span text:style-name="T5">Jeśli stan choroby ujawni się podczas pracy w szkole, pracownik natychmiast powiadamia dyrektora lub osoby uprawnione i izoluje się od wszystkich osób w </text:span><text:span text:style-name="T6">p</text:span><text:span text:style-name="T5">omieszczeni</text:span><text:span text:style-name="T6">u</text:span><text:span text:style-name="T5"> </text:span><text:span text:style-name="T6">odosobnionym</text:span><text:span text:style-name="T5">.</text:span></text:p>
        </text:list-item>
        <text:list-item>
          <text:p text:style-name="P34">Dyrektor szkoły powiadamia o sytuacji, o której mowa w pkt. 2, odpowiednie służby sanitarne, medyczne i organ prowadzący.</text:p>
        </text:list-item>
        <text:list-item>
          <text:p text:style-name="P34">Pracownik z podejrzeniem zachorowania, o ile jej/jego stan zdrowia na to pozwoli, będzie przebywać w wyznaczonym pomieszczeniu sam do czasu przybycia odpowiednich służb. </text:p>
        </text:list-item>
        <text:list-item>
          <text:p text:style-name="P34"><text:soft-page-break/>Obszar, w którym poruszał się i przebywał pracownik, należy poddać gruntownemu sprzątaniu oraz zdezynfekować powierzchnie dotykowe (klamki, poręcze, uchwyty itp.).</text:p>
        </text:list-item>
        <text:list-item>
          <text:p text:style-name="P34">Należy stosować się do zaleceń inspekcji sanitarnej przy ustaleniu, czy należy wdrożyć dodatkowe procedury, biorąc pod uwagę zaistniały przypadek.</text:p>
        </text:list-item>
        <text:list-item>
          <text:p text:style-name="P34">Zalecane jest ustalenie listy osób przebywających w tym samym czasie w części budynku, w której przebywała osoba podejrzana o zakażenie. </text:p>
        </text:list-item>
        <text:list-item>
          <text:p text:style-name="P34">O zaistniałym przypadku choroby lub podejrzeniu zarażenia należy powiadomić wszystkich pracowników oraz rodziców.</text:p>
        </text:list-item>
      </text:list>
      <text:p text:style-name="P20"/>
      <text:p text:style-name="P5">§ 7</text:p>
      <text:p text:style-name="P9"><text:span text:style-name="T13">Postępowanie z pomieszczeniami <text:s text:c="104"/>w przypadku podejrzenia </text:span><text:span text:style-name="T11">zakażenia</text:span><text:span text:style-name="T13"> u ucznia lub pracownika</text:span></text:p>
      <text:p text:style-name="P12"><text:span text:style-name="T5">W przypadku, gdy uczeń lub pracownik </text:span><text:span text:style-name="T6">SP w Górkach Dużych</text:span><text:span text:style-name="T5"> został skierowany <text:s text:c="19"/>do szpitala z podejrzeniem koronawirusa, dyrektor w porozumieniu z właściwym państwowym inspektorem sanitarnym </text:span><text:span text:style-name="T6">oraz organem prowadzącym </text:span><text:span text:style-name="T5">może podjąć decyzję <text:s text:c="22"/>o zamknięciu placówki na czas niezbędny do wykonania koniecznych czynności sanitarno-epidemiologicznych.</text:span><text:span text:style-name="T20"> </text:span></text:p>
      <text:p text:style-name="P7"/>
      <text:p text:style-name="P5">§8</text:p>
      <text:p text:style-name="P9"><text:span text:style-name="T11">Postanowienia </text:span><text:span text:style-name="T13">końcowe</text:span></text:p>
      <text:list xml:id="list3305938339399352551" text:style-name="WWNum21">
        <text:list-item>
          <text:p text:style-name="P33">Procedura wchodzi w życie z dniem podpisania i obowiązuje do odwołania.</text:p>
        </text:list-item>
        <text:list-item>
          <text:p text:style-name="P33">Procedura może być modyfikowana.</text:p>
        </text:list-item>
        <text:list-item>
          <text:p text:style-name="P33">Procedura zostanie opublikowana na stronie szkoły, przesłana jako wiadomość <text:s text:c="32"/>do nauczycieli, rodziców i uczniów oraz udostępniona w formie papierowej <text:s text:c="36"/>w sekretariacie szkoły.</text:p>
        </text:list-item>
        <text:list-item>
          <text:p text:style-name="P33">Pracownicy administracji i obsługi zostaną zapoznani z procedurą podczas szkolenia.</text:p>
        </text:list-item>
        <text:list-item>
          <text:p text:style-name="P33">O wszelkich zmianach w procedurze będą niezwłocznie powiadamiane osoby zainteresowane.</text:p>
        </text:list-item>
        <text:list-item>
          <text:p text:style-name="P33">W kwestiach nieuregulowanych niniejszym regulaminem należy stosować przepisy prawa oświatowego oraz zalecenia Ministerstwa Edukacji Narodowej, Głównego Inspektora Sanitarnego oraz Ministerstwa Zdrowia.</text:p>
        </text:list-item>
      </text:list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Lucida Sans1" svg:font-family="'Lucida Sans'" style:font-family-generic="swiss"/>
    <style:font-face style:name="Courier New" svg:font-family="'Courier New'" style:font-adornments="Normalny" style:font-family-generic="modern" style:font-pitch="fixed"/>
    <style:font-face style:name="Calibri" svg:font-family="Calibri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pl" fo:country="PL" style:letter-kerning="true" style:font-size-asian="10pt" style:language-asian="zh" style:country-asian="CN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741cm" style:writing-mode="lr-tb"/>
      <style:text-properties style:use-window-font-color="true" style:font-name="Times" fo:font-size="10pt" fo:language="pl" fo:country="PL" style:letter-kerning="true" style:font-name-asian="Times New Roman1" style:font-size-asian="10pt" style:language-asian="zh" style:country-asian="CN" style:font-name-complex="Times New Roman1" style:font-size-complex="10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.282cm" fo:line-height="108%" fo:orphans="2" fo:widows="2" style:writing-mode="lr-tb"/>
      <style:text-properties style:use-window-font-color="true" style:font-name="Calibri" fo:font-size="11pt" fo:language="pl" fo:country="PL" style:font-size-asian="11pt" style:language-asian="en" style:country-asian="US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176cm" fo:line-height="100%"/>
      <style:text-properties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List_20_Paragraph" style:display-name="List Paragraph" style:family="paragraph" style:parent-style-name="Standard" style:default-outline-level="" style:list-style-name="">
      <style:paragraph-properties fo:margin="100%" fo:margin-left="1.27cm" fo:margin-right="0cm" fo:margin-top="0cm" fo:margin-bottom="0cm" fo:line-height="106%" fo:hyphenation-ladder-count="no-limit" fo:text-indent="0cm" style:auto-text-indent="false"/>
      <style:text-properties style:font-name="Calibri" style:font-name-asian="Calibri1" style:font-name-complex="Times New Roman1" fo:hyphenate="false" fo:hyphenation-remain-char-count="2" fo:hyphenation-push-char-count="2"/>
    </style:style>
    <style:style style:name="ODNOŚNIK_20__2013__20_treść_20_odnośnika" style:display-name="ODNOŚNIK – treść odnośnika" style:family="paragraph" style:default-outline-level="" style:list-style-name="">
      <style:paragraph-properties fo:margin="100%" fo:margin-left="0.501cm" fo:margin-right="0cm" fo:margin-top="0cm" fo:margin-bottom="0cm" fo:line-height="100%" fo:text-align="justify" style:justify-single-word="false" fo:orphans="2" fo:widows="2" fo:text-indent="-0.501cm" style:auto-text-indent="false" style:writing-mode="lr-tb"/>
      <style:text-properties style:use-window-font-color="true" style:font-name="Times New Roman" fo:font-size="10pt" fo:language="pl" fo:country="PL" style:font-size-asian="10pt" style:language-asian="pl" style:country-asian="PL" style:font-name-complex="Arial1" style:font-size-complex="10pt" style:language-complex="ar" style:country-complex="SA"/>
    </style:style>
    <style:style style:name="Default_20_Paragraph_20_Font" style:display-name="Default Paragraph Font" style:family="text"/>
    <style:style style:name="footnote_20_reference" style:display-name="footnote reference" style:family="text">
      <style:text-properties style:text-position="super 58%" style:font-name-complex="Times New Roman1"/>
    </style:style>
    <style:style style:name="_5f_IG_5f__20__2013__20_indeks_20_górny" style:display-name="_IG_ – indeks górny" style:family="text" style:parent-style-name="Default_20_Paragraph_20_Font">
      <style:text-properties style:text-position="super 58%" fo:letter-spacing="normal"/>
    </style:style>
    <style:style style:name="ListLabel_20_1" style:display-name="ListLabel 1" style:family="text">
      <style:text-properties style:text-underline-style="none"/>
    </style:style>
    <style:style style:name="ListLabel_20_2" style:display-name="ListLabel 2" style:family="text">
      <style:text-properties style:font-name-complex="Courier New1"/>
    </style:style>
    <style:style style:name="ListLabel_20_3" style:display-name="ListLabel 3" style:family="text">
      <style:text-properties fo:font-weight="normal" style:font-weight-asian="norma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635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635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635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635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635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635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041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0.651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.92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191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4.461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5.731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7.001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8.271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9.54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)" style:num-format="1" text:start-value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019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2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9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64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34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004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74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44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81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8-21T08:40:00</meta:creation-date>
    <meta:initial-creator>Kasia123</meta:initial-creator>
    <dc:creator>Dawid Wojna</dc:creator>
    <dc:date>2020-08-30T20:45:59.29</dc:date>
    <meta:editing-cycles>4</meta:editing-cycles>
    <meta:editing-duration>PT1H35M23S</meta:editing-duration>
    <meta:generator>OpenOffice/4.1.0$Win32 OpenOffice.org_project/410m18$Build-9764</meta:generator>
    <meta:document-statistic meta:table-count="0" meta:image-count="0" meta:object-count="0" meta:page-count="7" meta:paragraph-count="171" meta:word-count="2301" meta:character-count="18012"/>
    <meta:user-defined meta:name="DocSecurity" meta:value-type="float">0</meta:user-defined>
    <meta:user-defined meta:name="LinksUpToDate" meta:value-type="boolean">false</meta:user-defined>
    <meta:user-defined meta:name="ScaleCrop" meta:value-type="boolean">false</meta:user-defined>
    <meta:template xlink:type="simple" xlink:actuate="onRequest" xlink:title="Normal.dotm" xlink:href=""/>
  </office:meta>
</office:document-meta>
</file>