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fo:letter-spacing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d2d2d" style:font-name="Verdana" fo:font-size="8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76ff" fo:letter-spacing="normal" fo:background-color="transparent"/>
    </style:style>
    <style:style style:name="P5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0076ff" style:font-name="Verdana" fo:font-size="8.25pt" fo:letter-spacing="normal" fo:font-style="normal" fo:font-weight="normal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odzy uczniowie!</text:p>
      <text:p text:style-name="P1"> </text:p>
      <text:p text:style-name="P3">W te wakacje możecie spróbować swoich sił w programowaniu! Jeśli lubicie spędzać czas przed komputerem i interesuje Was świat nowych technologii, weźcie udział w darmowych warsztatach online z programowania w języku Scratch lub Python! </text:p>
      <text:p text:style-name="P1"> </text:p>
      <text:p text:style-name="P5"><text:span text:style-name="T1">Zapiszcie się na “Wakacje z Gigantami” i przekonajcie się czy drzemie w Was natura kodera! Na zajęcia zapraszają @</text:span><text:a xlink:type="simple" xlink:href="https://www.facebook.com/giganciprogramowania/" text:style-name="Internet_20_link" text:visited-style-name="Visited_20_Internet_20_Link"><text:span text:style-name="T2">Giganci Programowania</text:span></text:a><text:span text:style-name="T1">.</text:span></text:p>
      <text:p text:style-name="P1"> </text:p>
      <text:p text:style-name="P4"><draw:a xlink:type="simple" xlink:href="https://www.giganciprogramowania.edu.pl/wydarzenia/szkola-z-gigantami-zapisy"><draw:frame draw:style-name="fr1" draw:name="grafika1" text:anchor-type="as-char" svg:width="15.928cm" svg:height="8.959cm" draw:z-index="0"><draw:image xlink:href="https://zasobygwp.pl/proxy?sig=e17068a5057111b84c013ea995ffd246fe7fad301946d650f01719efc4d421ca&amp;url=aHR0cHM6Ly9saDQuZ29vZ2xldXNlcmNvbnRlbnQuY29tLzl1cm5oeVVwU3VQendKVC1DTFNrME9sWXVfaTJWWUJLbWFXRnFXVHNYMDRjZkx1c1MxTm1SR2NIVFJMQ1BFblFYNWVxMlM4Tkt4bVkxWlFrXzB1cHhrTlk3bTIyekVDMDk4T3paU0gwVEtlRXpaZGZBNlFNTXJwUE1MZUtqRkh4d2ljM3lFdXc=" xlink:type="simple" xlink:show="embed" xlink:actuate="onLoad"/></draw:frame></draw:a></text:p>
      <text:p text:style-name="P1"> </text:p>
      <text:p text:style-name="P3">Zapraszamy do rejestracji,</text:p>
      <text:p text:style-name="P3">Giganci Programowania</text:p>
      <text:p text:style-name="P1"> </text:p>
      <text:p text:style-name="P2"><text:span text:style-name="T1">Aby nie przegapić żadnych informacji zapraszamy do obserwowania nas<text:line-break/>na Facebooku </text:span><text:a xlink:type="simple" xlink:href="https://www.facebook.com/giganciprogramowania" text:style-name="Internet_20_link" text:visited-style-name="Visited_20_Internet_20_Link"><text:span text:style-name="T2">https://www.facebook.com/giganciprogramowania</text:span></text:a><text:span text:style-name="T1"><text:line-break/> i Instagramie </text:span><text:a xlink:type="simple" xlink:href="https://www.instagram.com/giganciprogramowania/" text:style-name="Internet_20_link" text:visited-style-name="Visited_20_Internet_20_Link"><text:span text:style-name="T2">https://www.instagram.com/giganciprogramowania</text:span></text:a></text:p>
      <text:p text:style-name="P1"> </text:p>
      <text:p text:style-name="P5"><text:span text:style-name="Strong_20_Emphasis"><text:span text:style-name="T1">Pozdrawiamy,</text:span></text:span></text:p>
      <text:p text:style-name="P5"><text:span text:style-name="Strong_20_Emphasis"><text:span text:style-name="T1">Giganci Programowania</text:span></text:span></text:p>
      <text:p text:style-name="P5"><text:a xlink:type="simple" xlink:href="https://www.giganciprogramowania.edu.pl/" text:style-name="Internet_20_link" text:visited-style-name="Visited_20_Internet_20_Link"><text:span text:style-name="Strong_20_Emphasis"><text:span text:style-name="T2">www.giganciprogramowania.edu.pl/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ccc zzzzzz</meta:initial-creator>
    <meta:creation-date>2020-07-03T08:56:55.99</meta:creation-date>
    <meta:document-statistic meta:table-count="0" meta:image-count="1" meta:object-count="0" meta:page-count="1" meta:paragraph-count="16" meta:word-count="80" meta:character-count="696"/>
    <dc:date>2020-07-03T09:07:01.11</dc:date>
    <dc:creator>cccc zzzzzz</dc:creator>
    <meta:editing-duration>PT10M7S</meta:editing-duration>
    <meta:editing-cycles>1</meta:editing-cycles>
    <meta:generator>OpenOffice/4.1.7$Win32 OpenOffice.org_project/417m1$Build-9800</meta:generator>
  </office:meta>
</office:document-meta>
</file>