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1.3993in"/>
    </style:style>
    <style:style style:name="Table1" style:family="table" style:master-page-name="MP0">
      <style:table-properties style:width="2.4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top="0.0833in"/>
      <style:text-properties style:font-name="Arial" style:font-name-complex="Arial" fo:font-weight="bold" style:font-weight-asian="bold" style:text-position="super 66.6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P24" style:parent-style-name="Tytuł" style:family="paragraph">
      <style:paragraph-properties fo:text-align="end" fo:line-height="115%"/>
    </style:style>
    <style:style style:name="P25" style:parent-style-name="Tytuł" style:family="paragraph">
      <style:paragraph-properties fo:line-height="115%"/>
    </style:style>
    <style:style style:name="P26" style:parent-style-name="Tytuł" style:family="paragraph">
      <style:paragraph-properties fo:line-height="115%"/>
    </style:style>
    <style:style style:name="P27" style:parent-style-name="Tytuł" style:family="paragraph">
      <style:paragraph-properties fo:line-height="115%"/>
    </style:style>
    <style:style style:name="P28" style:parent-style-name="Tytuł" style:family="paragraph">
      <style:paragraph-properties fo:line-height="115%"/>
    </style:style>
    <style:style style:name="P29" style:parent-style-name="Tytuł" style:family="paragraph">
      <style:paragraph-properties fo:line-height="115%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Tytuł" style:family="paragraph">
      <style:paragraph-properties fo:line-height="115%"/>
    </style:style>
    <style:style style:name="P32" style:parent-style-name="Tytuł" style:family="paragraph">
      <style:paragraph-properties fo:line-height="115%"/>
    </style:style>
    <style:style style:name="P33" style:parent-style-name="Tytuł" style:family="paragraph">
      <style:paragraph-properties fo:text-align="start" fo:line-height="200%"/>
      <style:text-properties fo:font-size="8pt" style:font-size-asian="8pt" style:font-size-complex="8pt"/>
    </style:style>
    <style:style style:name="P34" style:parent-style-name="Tytuł" style:family="paragraph">
      <style:paragraph-properties fo:text-align="start" fo:line-height="200%"/>
      <style:text-properties fo:font-size="8pt" style:font-size-asian="8pt" style:font-size-complex="8pt"/>
    </style:style>
    <style:style style:name="P35" style:parent-style-name="Tytuł" style:family="paragraph">
      <style:paragraph-properties fo:text-align="start" fo:line-height="200%"/>
      <style:text-properties fo:font-size="11pt" style:font-size-asian="11pt"/>
    </style:style>
    <style:style style:name="P36" style:parent-style-name="Normalny" style:family="paragraph">
      <style:paragraph-properties fo:line-height="200%"/>
      <style:text-properties fo:font-size="11pt" style:font-size-asian="11pt"/>
    </style:style>
    <style:style style:name="P37" style:parent-style-name="Normalny" style:family="paragraph">
      <style:paragraph-properties fo:line-height="200%"/>
      <style:text-properties fo:font-size="11pt" style:font-size-asian="11pt"/>
    </style:style>
    <style:style style:name="P38" style:parent-style-name="Normalny" style:family="paragraph">
      <style:paragraph-properties fo:line-height="200%"/>
      <style:text-properties fo:font-size="11pt" style:font-size-asian="11pt"/>
    </style:style>
    <style:style style:name="P39" style:parent-style-name="Normalny" style:family="paragraph">
      <style:paragraph-properties fo:line-height="200%"/>
      <style:text-properties fo:font-size="11pt" style:font-size-asian="11pt" style:font-size-complex="11pt"/>
    </style:style>
    <style:style style:name="P40" style:parent-style-name="Normalny" style:family="paragraph">
      <style:paragraph-properties fo:line-height="200%"/>
      <style:text-properties fo:font-size="11pt" style:font-size-asian="11pt"/>
    </style:style>
    <style:style style:name="P41" style:parent-style-name="Normalny" style:family="paragraph">
      <style:paragraph-properties fo:line-height="200%"/>
    </style:style>
    <style:style style:name="P42" style:parent-style-name="Normalny" style:family="paragraph">
      <style:paragraph-properties fo:line-height="200%"/>
      <style:text-properties fo:font-weight="bold" style:font-weight-asian="bold" fo:font-size="11pt" style:font-size-asian="11pt"/>
    </style:style>
    <style:style style:name="P43" style:parent-style-name="Normalny" style:family="paragraph">
      <style:paragraph-properties fo:line-height="200%"/>
      <style:text-properties fo:font-size="11pt" style:font-size-asian="11pt"/>
    </style:style>
    <style:style style:name="P44" style:parent-style-name="Normalny" style:family="paragraph">
      <style:paragraph-properties fo:line-height="200%"/>
      <style:text-properties fo:font-size="11pt" style:font-size-asian="11pt"/>
    </style:style>
    <style:style style:name="P45" style:parent-style-name="Normalny" style:family="paragraph">
      <style:paragraph-properties fo:line-height="200%"/>
      <style:text-properties fo:font-size="11pt" style:font-size-asian="11pt"/>
    </style:style>
    <style:style style:name="P46" style:parent-style-name="Normalny" style:family="paragraph">
      <style:paragraph-properties fo:line-height="200%"/>
      <style:text-properties fo:font-size="11pt" style:font-size-asian="11pt"/>
    </style:style>
    <style:style style:name="P47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ize="8pt" style:font-size-asian="8pt" style:font-size-complex="8pt"/>
    </style:style>
    <style:style style:name="P48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ize="8pt" style:font-size-asian="8pt" style:font-size-complex="8pt"/>
    </style:style>
    <style:style style:name="P49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ize="8pt" style:font-size-asian="8pt" style:font-size-complex="8pt"/>
    </style:style>
    <style:style style:name="P50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ize="8pt" style:font-size-asian="8pt" style:font-size-complex="8pt"/>
    </style:style>
    <style:style style:name="P51" style:parent-style-name="Normalny" style:family="paragraph">
      <style:paragraph-properties fo:text-align="center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3" style:parent-style-name="Normalny" style:family="paragraph">
      <style:text-properties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</style:style>
    <style:style style:name="P55" style:parent-style-name="Normalny" style:family="paragraph">
      <style:paragraph-properties fo:text-align="justify" fo:line-height="115%"/>
    </style:style>
    <style:style style:name="P56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8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60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fo:color="#FF0000"/>
    </style:style>
    <style:style style:name="P62" style:parent-style-name="Normalny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fo:color="#FF0000"/>
    </style:style>
    <style:style style:name="P63" style:parent-style-name="Normalny" style:family="paragraph">
      <style:paragraph-properties fo:text-align="justify" fo:margin-top="0.0833in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line-height="115%"/>
    </style:style>
    <style:style style:name="P65" style:parent-style-name="Normalny" style:family="paragraph">
      <style:paragraph-properties fo:text-align="justify" fo:line-height="115%"/>
    </style:style>
    <style:style style:name="P66" style:parent-style-name="Normalny" style:family="paragraph">
      <style:paragraph-properties fo:text-align="justify" fo:line-height="115%"/>
    </style:style>
    <style:style style:name="P67" style:parent-style-name="Tekstpodstawowy" style:family="paragraph">
      <style:paragraph-properties fo:line-height="115%"/>
    </style:style>
    <style:style style:name="P68" style:parent-style-name="Normalny" style:family="paragraph">
      <style:paragraph-properties fo:line-height="150%"/>
      <style:text-properties fo:font-size="9pt" style:font-size-asian="9pt" style:font-size-complex="9pt"/>
    </style:style>
    <style:style style:name="P69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0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1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keep-with-next="always" fo:margin-top="0.25in" fo:margin-bottom="0.0833in"/>
      <style:text-properties fo:font-weight="bold" style:font-weight-asian="bold"/>
    </style:style>
    <style:style style:name="P75" style:parent-style-name="Normalny" style:family="paragraph">
      <style:paragraph-properties fo:keep-with-next="always" fo:margin-top="0.25in" fo:margin-bottom="0.0833in"/>
      <style:text-properties fo:font-weight="bold" style:font-weight-asian="bold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line-height="200%"/>
      <style:text-properties fo:font-size="11pt" style:font-size-asian="11pt"/>
    </style:style>
    <style:style style:name="P78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79" style:parent-style-name="Normalny" style:family="paragraph">
      <style:paragraph-properties fo:text-align="center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0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1" style:parent-style-name="Tytuł" style:family="paragraph">
      <style:text-properties fo:font-size="11pt" style:font-size-asian="11pt" style:font-size-complex="11pt"/>
    </style:style>
    <style:style style:name="P82" style:parent-style-name="Normalny" style:family="paragraph">
      <style:paragraph-properties fo:text-align="end"/>
    </style:style>
    <style:style style:name="P83" style:parent-style-name="Normalny" style:family="paragraph">
      <style:paragraph-properties fo:text-align="end"/>
    </style:style>
    <style:style style:name="P84" style:parent-style-name="Normalny" style:family="paragraph">
      <style:paragraph-properties fo:text-align="end"/>
    </style:style>
    <style:style style:name="P85" style:parent-style-name="Normalny" style:family="paragraph">
      <style:paragraph-properties fo:text-align="end"/>
    </style:style>
    <style:style style:name="P86" style:parent-style-name="Normalny" style:family="paragraph">
      <style:paragraph-properties fo:line-height="200%"/>
      <style:text-properties fo:font-size="11pt" style:font-size-asian="11pt"/>
    </style:style>
    <style:style style:name="P87" style:parent-style-name="Normalny" style:family="paragraph">
      <style:paragraph-properties fo:line-height="200%"/>
      <style:text-properties fo:font-size="11pt" style:font-size-asian="11pt"/>
    </style:style>
    <style:style style:name="P88" style:parent-style-name="Normalny" style:family="paragraph">
      <style:paragraph-properties fo:keep-with-next="always" fo:margin-top="0.25in" fo:margin-bottom="0.0833in"/>
      <style:text-properties fo:font-weight="bold" style:font-weight-asian="bold" fo:font-size="8pt" style:font-size-asian="8pt" style:font-size-complex="8pt"/>
    </style:style>
    <style:style style:name="P89" style:parent-style-name="Normalny" style:family="paragraph">
      <style:paragraph-properties fo:keep-with-next="always"/>
      <style:text-properties fo:font-weight="bold" style:font-weight-asian="bold"/>
    </style:style>
    <style:style style:name="P90" style:parent-style-name="Normalny" style:family="paragraph">
      <style:paragraph-properties fo:keep-with-next="always"/>
      <style:text-properties fo:font-weight="bold" style:font-weight-asian="bold"/>
    </style:style>
    <style:style style:name="P91" style:parent-style-name="Normalny" style:family="paragraph">
      <style:paragraph-properties fo:keep-with-next="always"/>
      <style:text-properties fo:font-weight="bold" style:font-weight-asian="bold"/>
    </style:style>
    <style:style style:name="P92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keep-with-next="always" fo:text-align="justify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Normalny" style:family="paragraph">
      <style:paragraph-properties fo:keep-with-next="always"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 fo:margin-bottom="0.0833in"/>
    </style:style>
    <style:style style:name="P126" style:parent-style-name="Akapitzlistą" style:family="paragraph">
      <style:paragraph-properties fo:text-align="justify" style:vertical-align="auto" fo:margin-bottom="0.0833in"/>
      <style:text-properties fo:hyphenate="true"/>
    </style:style>
    <style:style style:name="P127" style:parent-style-name="Akapitzlistą" style:family="paragraph">
      <style:paragraph-properties fo:text-align="justify" style:vertical-align="auto" fo:margin-bottom="0.0833in"/>
      <style:text-properties fo:hyphenate="true"/>
    </style:style>
    <style:style style:name="P128" style:parent-style-name="Akapitzlistą" style:family="paragraph">
      <style:paragraph-properties fo:text-align="justify" style:vertical-align="auto" fo:margin-bottom="0.0833in"/>
      <style:text-properties fo:hyphenate="true"/>
    </style:style>
    <style:style style:name="P129" style:parent-style-name="Akapitzlistą" style:family="paragraph">
      <style:paragraph-properties fo:text-align="justify" style:vertical-align="auto" fo:margin-bottom="0.0833in"/>
      <style:text-properties fo:hyphenate="true"/>
    </style:style>
    <style:style style:name="P130" style:parent-style-name="Akapitzlistą" style:family="paragraph">
      <style:paragraph-properties fo:text-align="justify" style:vertical-align="auto" fo:margin-bottom="0.0833in"/>
      <style:text-properties fo:hyphenate="true"/>
    </style:style>
    <style:style style:name="P131" style:parent-style-name="Akapitzlistą" style:family="paragraph">
      <style:paragraph-properties fo:text-align="justify" style:vertical-align="auto" fo:margin-bottom="0.0833in"/>
      <style:text-properties fo:hyphenate="true"/>
    </style:style>
    <style:style style:name="P132" style:parent-style-name="Normalny" style:family="paragraph">
      <style:paragraph-properties fo:text-align="justify" fo:margin-bottom="0.0833in"/>
    </style:style>
    <style:style style:name="P133" style:parent-style-name="Normalny" style:family="paragraph">
      <style:paragraph-properties fo:text-align="justify" fo:margin-bottom="0.0833in"/>
    </style:style>
    <style:style style:name="P134" style:parent-style-name="Normalny" style:family="paragraph">
      <style:paragraph-properties fo:text-align="justify" fo:margin-bottom="0.0833in"/>
    </style:style>
    <style:style style:name="P135" style:parent-style-name="Normalny" style:family="paragraph">
      <style:paragraph-properties fo:text-align="justify" fo:margin-bottom="0.0833in"/>
    </style:style>
    <style:style style:name="P136" style:parent-style-name="Akapitzlistą" style:family="paragraph">
      <style:paragraph-properties fo:text-align="justify"/>
    </style:style>
    <style:style style:name="P137" style:parent-style-name="Akapitzlistą" style:family="paragraph">
      <style:paragraph-properties fo:margin-right="-0.6888in"/>
    </style:style>
    <style:style style:name="P138" style:parent-style-name="Akapitzlistą" style:family="paragraph">
      <style:paragraph-properties fo:margin-right="-0.6888in"/>
    </style:style>
    <style:style style:name="P139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40" style:parent-style-name="Normalny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41" style:parent-style-name="Tytuł" style:family="paragraph">
      <style:paragraph-properties fo:text-align="justify"/>
    </style:style>
    <style:style style:name="P142" style:parent-style-name="Tytuł" style:family="paragraph">
      <style:paragraph-properties fo:text-align="justify"/>
    </style:style>
    <style:style style:name="P143" style:parent-style-name="Tytuł" style:family="paragraph">
      <style:paragraph-properties fo:text-align="start" fo:margin-left="0.0986in" fo:text-indent="0.4916in">
        <style:tab-stops/>
      </style:paragraph-properties>
    </style:style>
    <style:style style:name="T144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Wypełnia szkoła</text:p>
          </table:table-cell>
          <table:covered-table-cell/>
        </table:table-row>
        <table:table-row table:style-name="TableRow9">
          <table:table-cell table:style-name="TableCell10">
            <text:p text:style-name="P11">Data złożeni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Godz. złożeni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r ewidencyjny</text:p>
          </table:table-cell>
          <table:table-cell table:style-name="TableCell22">
            <text:p text:style-name="P23"/>
          </table:table-cell>
        </table:table-row>
      </table:table>
      <text:p text:style-name="P24"><text:s text:c="5"/></text:p>
      <text:p text:style-name="P25"/>
      <text:p text:style-name="P26"/>
      <text:p text:style-name="P27"/>
      <text:p text:style-name="P28"/>
      <text:p text:style-name="P29">ZGŁOSZENIE RODZICÓW DZIECKA ZAMIESZKAŁEGO<text:s/><text:span text:style-name="T30">W OBWODZIE</text:span></text:p>
      <text:p text:style-name="P31"><text:s/>SZKOŁY PODSTAWOWEJ im. F. KUJAWIŃSKIEGO W GÓRKACH DUŻYCH</text:p>
      <text:p text:style-name="P32">Górki Duże, ul. Jutroszewska 17, <text:s/>95-080 Tuszyn</text:p>
      <text:p text:style-name="P33"/>
      <text:p text:style-name="P34"/>
      <text:p text:style-name="P35">1. DANE DZIECKA</text:p>
      <text:p text:style-name="P36">Nazwisko<text:s/>dziecka..................................................................................................................................................</text:p>
      <text:p text:style-name="P37">Imię pierwsze dziecka.................................................. Imię drugie dziecka .......................................................</text:p>
      <text:p text:style-name="P38">Data i miejsce urodzenia.......................................................................................................................................</text:p>
      <text:p text:style-name="P39">Adres zamieszkania dziecka<text:s/>……………………………………………………………………………………</text:p>
      <text:p text:style-name="P40">PESEL dziecka................................................. <text:s text:c="2"/></text:p>
      <text:p text:style-name="P41"/>
      <text:p text:style-name="P42">2. DANE RODZICÓW (PRAWNYCH OPIEKUNÓW) DZIECKA</text:p>
      <text:p text:style-name="P43">Imię i nazwisko ojca..............................................................................................................................................</text:p>
      <text:p text:style-name="P44">Nr telefonu ojca<text:s/>….……………………….. adres poczty elektronicznej………………....................................</text:p>
      <text:p text:style-name="P45">Imię i nazwisko matki<text:s/>..........................................................................................................................................</text:p>
      <text:p text:style-name="P46">Nr telefonu matki………………………….. adres poczty elektronicznej…………...........................................</text:p>
      <text:p text:style-name="P47"/>
      <text:p text:style-name="P48"/>
      <text:p text:style-name="P49"/>
      <text:p text:style-name="P50"/>
      <text:p text:style-name="P51">............................................................... <text:s text:c="43"/>..................................................................</text:p>
      <text:p text:style-name="P52"><text:s text:c="11"/>(podpis matki dziecka)<text:tab/><text:s text:c="64"/>(podpis ojca dziecka)</text:p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Normalny"/>
      <text:soft-page-break/>
      <text:p text:style-name="P53">3. DEKLARACJA UCZESTNICTWA DZIECKA W LEKCJACH RELIGII</text:p>
      <text:p text:style-name="Normalny"/>
      <text:p text:style-name="P54">Deklaruję uczestnictwo mojego dziecka ................................................................................................</text:p>
      <text:p text:style-name="P55">w lekcjach religii i zobowiązuję je do respektowania w czasie trwania tych lekcji wszystkich zasad obowiązujących w szkole w ramach procesu kształcenia i wychowania.</text:p>
      <text:p text:style-name="P56"/>
      <text:p text:style-name="P57"/>
      <text:p text:style-name="P58"/>
      <text:p text:style-name="P59">............................................................... <text:s text:c="43"/>.................................................................. <text:s text:c="26"/></text:p>
      <text:p text:style-name="P60"><text:s text:c="11"/>(podpis<text:s/>matki dziecka)<text:tab/><text:s text:c="64"/>(podpis ojca dziecka)</text:p>
      <text:p text:style-name="P61"/>
      <text:p text:style-name="P62"/>
      <text:p text:style-name="P63">4. OŚWIADCZENIE*</text:p>
      <text:p text:style-name="P64">Oświadczam, że moje dziecko...............................................................................................................</text:p>
      <text:list text:style-name="LFO1" text:continue-numbering="true">
        <text:list-item>
          <text:p text:style-name="P65">Samo dochodzi i wraca ze szkoły. W tym czasie ponoszę za dziecko pełną odpowiedzialność.<text:s/></text:p>
        </text:list-item>
        <text:list-item>
          <text:p text:style-name="P66">Jest przywożone i odwożone do szkoły przez rodzica własnym transportem. W tym czasie ponoszę za dziecko pełną odpowiedzialność.</text:p>
        </text:list-item>
        <text:list-item>
          <text:p text:style-name="P67">Korzysta z przewozu autobusu<text:s/>szkolnego. W czasie drogi do autobusu i z autobusu ponoszę za dziecko pełną odpowiedzialność.<text:s/></text:p>
        </text:list-item>
      </text:list>
      <text:p text:style-name="P68"/>
      <text:p text:style-name="P69"><text:bookmark-start text:name="_Hlk2755931"/>* niepotrzebne skreślić</text:p>
      <text:p text:style-name="P70"/>
      <text:p text:style-name="P71"><text:bookmark-end text:name="_Hlk2755931"/></text:p>
      <text:p text:style-name="P72">...............................................................<text:s/><text:s text:c="43"/>.................................................................. <text:s text:c="26"/></text:p>
      <text:p text:style-name="P73"><text:s text:c="11"/>(podpis matki kandydata)<text:tab/><text:s text:c="64"/>(podpis ojca kandydata)</text:p>
      <text:p text:style-name="P74"/>
      <text:p text:style-name="P75"/>
      <text:p text:style-name="P76">Ja niżej podpisana/podpisany oświadczam, że jestem świadoma/świadomy odpowiedzialności karnej za złożenie fałszywego oświadczenia.</text:p>
      <text:p text:style-name="P77"/>
      <text:p text:style-name="P78"/>
      <text:p text:style-name="P79">............................................................... <text:s text:c="43"/>..................................................................</text:p>
      <text:p text:style-name="P80"><text:s text:c="11"/>(podpis matki kandydata)<text:tab/><text:s text:c="60"/><text:s text:c="13"/><text:s text:c="4"/>(podpis ojca kandydata)</text:p>
      <text:p text:style-name="P81"/>
      <text:p text:style-name="P82"/>
      <text:p text:style-name="P83"/>
      <text:p text:style-name="P84"/>
      <text:p text:style-name="P85"/>
      <text:p text:style-name="P86">Górki Duże, dn. ……………………….</text:p>
      <text:p text:style-name="P87"/>
      <text:p text:style-name="P88"/>
      <text:p text:style-name="P89"/>
      <text:p text:style-name="P90">5. INFORMACJE DOTYCZĄCE DANYCH OSOBOWYCH</text:p>
      <text:p text:style-name="P91"><text:s text:c="7"/></text:p>
      <text:p text:style-name="P92">Podstawa prawna: <text:s/></text:p>
      <text:p text:style-name="P93"><text:span text:style-name="T94"><text:line-break/></text:span><text:span text:style-name="T95">1.</text:span><text:span text:style-name="T96"><text:s text:c="2"/></text:span><text:span text:style-name="T97">Rozporządzenie Parlamentu Europejskiego i Rady (UE) 2016/679 z 27.04.2016</text:span><text:span text:style-name="T98"><text:s/></text:span><text:span text:style-name="T99">r. w sprawie ochrony osób fizycznych w związku z przetwarzaniem danych osobowych i w sprawie swobodnego przepływu takich danych oraz uchylenia</text:span><text:span text:style-name="T100"><text:s/></text:span><text:span text:style-name="T101">dyrektywy 95/46/WE (ogólne rozporządzenie o ochronie danych)</text:span><text:span text:style-name="T102"><text:s text:c="119"/></text:span><text:span text:style-name="T103"><text:line-break/></text:span><text:span text:style-name="T104">2.</text:span><text:span text:style-name="T105">Ustawa z dnia 10 maja 2018 r. o ochronie danych osobowych</text:span><text:span text:style-name="T106"><text:s/>(Dz.</text:span><text:span text:style-name="T107"><text:s/></text:span><text:span text:style-name="T108">U. 2018 poz. 1000)</text:span></text:p>
      <text:p text:style-name="P109"><text:span text:style-name="T110">3.</text:span><text:span text:style-name="T111"><text:s/></text:span><text:span text:style-name="T112">Ustawa<text:s/></text:span><text:span text:style-name="T113">z dnia 14 grudnia 2016 r. Prawo oświatowe (</text:span><text:span text:style-name="T114">T. jedn.:<text:s/></text:span><text:span text:style-name="T115">Dz. U. 201</text:span><text:span text:style-name="T116">9<text:s/></text:span><text:span text:style-name="T117">poz.<text:s/></text:span><text:span text:style-name="T118">1148</text:span><text:span text:style-name="T119"><text:s/>z</text:span><text:span text:style-name="T120">e<text:s/></text:span><text:span text:style-name="T121">zm.)</text:span><text:span text:style-name="T122"><text:s text:c="137"/></text:span><text:span text:style-name="T123"><text:s text:c="127"/></text:span></text:p>
      <text:p text:style-name="P124"/>
      <text:p text:style-name="P125">Przyjmuję do wiadomości, iż zgodnie z przepisami:</text:p>
      <text:list text:style-name="LFO3" text:continue-numbering="true">
        <text:list-item>
          <text:p text:style-name="P126">Administratorem danych<text:s/>osobowych przetwarzanych przez Szkołę Podstawową<text:s/>w Górkach Dużych<text:s/>jest Dyrektor szkoły.</text:p>
        </text:list-item>
        <text:list-item>
          <text:p text:style-name="P127">Administrator może przekazać dane osobowe upoważnionym podmiotom tylko na podstawie i w granicach przepisów prawa, jak również na podstawie dobrowolnie wyrażonej zgody.</text:p>
        </text:list-item>
        <text:list-item>
          <text:p text:style-name="P128">Szkoła ma prawo przetwarzać dane osobowe kandydatów na etapie przyjmowania dzieci zamieszkałych na terenie obwodu szkoły i w trakcie ich nauki w szkole, zakres danych osobowych określony jest w ww. przepisach prawa.</text:p>
        </text:list-item>
        <text:list-item>
          <text:p text:style-name="P129">Przysługuje mi prawo do cofnięcia zgody na przetwarzanie danych w dowolnym momencie. Cofnięcie zgody nie będzie miało wpływu na zgodność z prawem przetwarzania, którego dokonano na podstawie zgody przed jej cofnięciem.</text:p>
        </text:list-item>
        <text:list-item>
          <text:p text:style-name="P130">Poniższe zgody są dobrowolne i obowiązują przez okres uczęszczania dziecka do szkoły, chyba, że zostaną wcześniej wycofane.</text:p>
        </text:list-item>
        <text:list-item>
          <text:p text:style-name="P131">Pełna treść klauzuli informacyjnej znajduje się na tablicy informacyjnej oraz na stronie internetowej<text:s/>szkoły.</text:p>
        </text:list-item>
      </text:list>
      <text:p text:style-name="P132"/>
      <text:p text:style-name="P133"><text:tab/>Wyrażam zgodę / nie wyrażam zgody* na nieodpłatne wykorzystywanie i rozpowszechnianie wizerunku dziecka w formie tradycyjnej i elektronicznej wraz z danymi identyfikującymi w celach promocyjnych,<text:s/>informacyjnych, kulturalnych, edukacyjnych, związanych z realizowanymi przez szkołę zadaniami.<text:s/></text:p>
      <text:p text:style-name="P134"><text:tab/>Zgoda na rozpowszechnianie wizerunku obejmuje w szczególności takie formy jego publikacji,<text:s/>jak: udostępnianie na stronie internetowej szkoły i instytucji współpracujących (w tym Urząd Gminy w Tuszynie, Miejski Ośrodek Kultury w Tuszynie), w prasie lokalnej (w tym<text:s/>„Echo Gminy Tuszyn”), zamieszczanie w materiałach promocyjnych, informacyjnych, audiowizualnych, gazetkach, broszurach, na tablicach ogłoszeń, dokumentacji wycieczek, w związku z udziałem w zawodach sportowych, konkursach, olimpiadach i innych formach aktywności kulturalno-oświatowej. <text:s text:c="2"/></text:p>
      <text:p text:style-name="P135"><text:tab/>Wizerunek jest przetwarzany do czasu cofnięcia zgody.</text:p>
      <text:p text:style-name="P136"/>
      <text:p text:style-name="P137"/>
      <text:p text:style-name="P138"/>
      <text:p text:style-name="P139">............................................................... <text:s text:c="42"/><text:s text:c="30"/><text:s/>..................................................................<text:s/><text:s text:c="21"/><text:s/><text:s text:c="4"/></text:p>
      <text:p text:style-name="P140"><text:s text:c="11"/>(podpis matki<text:s/>dziecka)<text:tab/><text:s text:c="26"/><text:s text:c="25"/><text:s text:c="51"/><text:s/>(podpis ojca<text:s/>dziecka)</text:p>
      <text:p text:style-name="P141"/>
      <text:p text:style-name="P142"/>
      <text:p text:style-name="P143"><text:span text:style-name="T144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ormalny" style:family="paragraph">
      <style:paragraph-properties fo:text-align="end" style:vertical-align="auto"/>
      <style:text-properties fo:hyphenate="true"/>
    </style:style>
    <style:style style:name="T8" style:parent-style-name="Domyślnaczcionkaakapitu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7"><text:span text:style-name="T8"><text:s text:c="3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 Podstawowa Górki Duże</meta:initial-creator>
    <dc:creator>Sekretariat1</dc:creator>
    <meta:creation-date>2019-03-06T07:39:00Z</meta:creation-date>
    <dc:date>2020-03-06T10:26:00Z</dc:date>
    <meta:print-date>2019-03-06T13:35:00Z</meta:print-date>
    <meta:template xlink:href="Normal" xlink:type="simple"/>
    <meta:editing-cycles>15</meta:editing-cycles>
    <meta:editing-duration>PT5160S</meta:editing-duration>
    <meta:document-statistic meta:page-count="3" meta:paragraph-count="13" meta:word-count="997" meta:character-count="6972" meta:row-count="49" meta:non-whitespace-character-count="5988"/>
  </office:meta>
</office:document-meta>
</file>