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 fo:margin-top="0.125in" fo:margin-bottom="0.125in"/>
    </style:style>
    <style:style style:name="T2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top="0.125in" fo:margin-bottom="0.125in"/>
      <style:text-properties style:font-name="Droid Sans" fo:color="#171711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top="0.125in" fo:margin-bottom="0.125in"/>
    </style:style>
    <style:style style:name="T5" style:parent-style-name="StrongEmphasis" style:family="text">
      <style:text-properties style:font-name="Droid Sans" fo:color="#171711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top="0.125in" fo:margin-bottom="0.125in"/>
    </style:style>
    <style:style style:name="P7" style:parent-style-name="Textbody" style:family="paragraph">
      <style:paragraph-properties fo:widows="2" fo:orphans="2" fo:text-align="justify" fo:margin-top="0.125in" fo:margin-bottom="0.125in"/>
    </style:style>
    <style:style style:name="T8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9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top="0.125in" fo:margin-bottom="0.125in"/>
    </style:style>
    <style:style style:name="T1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12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margin-bottom="0.125in"/>
    </style:style>
    <style:style style:name="T14" style:parent-style-name="Domyślnaczcionkaakapitu" style:family="text">
      <style:text-properties style:font-name="Droid Sans" fo:color="#171711" fo:font-size="14pt" style:font-size-asian="14pt" style:font-size-complex="14pt"/>
    </style:style>
    <style:style style:name="T15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16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17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18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top="0.125in" fo:margin-bottom="0.125in"/>
    </style:style>
    <style:style style:name="T20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21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22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23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top="0.125in" fo:margin-bottom="0.125in"/>
    </style:style>
    <style:style style:name="T25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26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27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top="0.125in" fo:margin-bottom="0.125in"/>
    </style:style>
    <style:style style:name="T29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30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3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top="0.125in" fo:margin-bottom="0.125in"/>
    </style:style>
    <style:style style:name="T33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34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35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top="0.125in" fo:margin-bottom="0.125in"/>
    </style:style>
    <style:style style:name="T37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38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top="0.125in" fo:margin-bottom="0.125in"/>
    </style:style>
    <style:style style:name="T40" style:parent-style-name="Uwydatnienie" style:family="text">
      <style:text-properties fo:color="#171711" fo:font-size="14pt" style:font-size-asian="14pt" style:font-size-complex="14pt"/>
    </style:style>
    <style:style style:name="T4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2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3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4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5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6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47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8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49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50" style:parent-style-name="Uwydatnienie" style:family="text">
      <style:text-properties fo:color="#171711" fo:font-size="14pt" style:font-size-asian="14pt" style:font-size-complex="14pt"/>
    </style:style>
    <style:style style:name="T5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52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top="0.125in" fo:margin-bottom="0.125in"/>
    </style:style>
    <style:style style:name="T54" style:parent-style-name="Uwydatnienie" style:family="text">
      <style:text-properties fo:color="#171711" fo:font-size="14pt" style:font-size-asian="14pt" style:font-size-complex="14pt"/>
    </style:style>
    <style:style style:name="T55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56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top="0.125in" fo:margin-bottom="0.125in"/>
    </style:style>
    <style:style style:name="T58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top="0.125in" fo:margin-bottom="0.125in"/>
    </style:style>
    <style:style style:name="T60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6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top="0.125in" fo:margin-bottom="0.125in"/>
    </style:style>
    <style:style style:name="T63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64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top="0.125in" fo:margin-bottom="0.125in"/>
    </style:style>
    <style:style style:name="T66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T67" style:parent-style-name="StrongEmphasis" style:family="text">
      <style:text-properties style:font-name="Droid Sans" fo:font-weight="normal" style:font-weight-asian="normal" fo:color="#171711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top="0.125in" fo:margin-bottom="0.125in"/>
    </style:style>
    <style:style style:name="T69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70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71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top="0.125in" fo:margin-bottom="0.125in"/>
    </style:style>
    <style:style style:name="T73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74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75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T76" style:parent-style-name="Uwydatnienie" style:family="text">
      <style:text-properties style:font-name="Droid Sans" fo:font-style="normal" style:font-style-asian="normal" fo:color="#171711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top="0.125in" fo:margin-bottom="0.125in"/>
    </style:style>
    <style:style style:name="T78" style:parent-style-name="Uwydatnienie" style:family="text">
      <style:text-properties style:font-name="Droid Sans" fo:font-weight="bold" style:font-weight-asian="bold" fo:font-style="normal" style:font-style-asian="normal" fo:color="#171711" fo:font-size="14pt" style:font-size-asian="14pt" style:font-size-complex="14pt"/>
    </style:style>
    <style:style style:name="T79" style:parent-style-name="Uwydatnienie" style:family="text">
      <style:text-properties style:font-name="Droid Sans" fo:font-weight="bold" style:font-weight-asian="bold" fo:font-style="normal" style:font-style-asian="normal" fo:color="#171711" fo:font-size="14pt" style:font-size-asian="14pt" style:font-size-complex="14pt"/>
    </style:style>
    <style:style style:name="T80" style:parent-style-name="Uwydatnienie" style:family="text">
      <style:text-properties style:font-name="Droid Sans" fo:font-weight="bold" style:font-weight-asian="bold" fo:font-style="normal" style:font-style-asian="normal" fo:color="#171711" fo:font-size="9.5pt" style:font-size-asian="9.5pt"/>
    </style:style>
    <style:style style:name="T81" style:parent-style-name="Uwydatnienie" style:family="text">
      <style:text-properties style:font-name="Droid Sans" fo:font-weight="bold" style:font-weight-asian="bold" fo:font-style="normal" style:font-style-asian="normal" fo:color="#171711" fo:font-size="14pt" style:font-size-asian="14pt" style:font-size-complex="14pt"/>
    </style:style>
    <style:style style:name="T82" style:parent-style-name="Uwydatnienie" style:family="text">
      <style:text-properties style:font-name="Droid Sans" fo:font-weight="bold" style:font-weight-asian="bold" fo:font-style="normal" style:font-style-asian="normal" fo:color="#171711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top="0.125in" fo:margin-bottom="0.125in"/>
      <style:text-properties style:font-name="Droid Sans" fo:color="#171711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margin-top="0.125in" fo:margin-bottom="0.125in"/>
    </style:style>
    <style:style style:name="T85" style:parent-style-name="Domyślnaczcionkaakapitu" style:family="text">
      <style:text-properties style:font-name="Droid Sans" fo:font-weight="bold" style:font-weight-asian="bold" fo:color="#171711" fo:font-size="14pt" style:font-size-asian="14pt" style:font-size-complex="14pt"/>
    </style:style>
    <style:style style:name="T86" style:parent-style-name="StrongEmphasis" style:family="text">
      <style:text-properties style:font-name="Droid Sans" fo:color="#171711" fo:font-size="14pt" style:font-size-asian="14pt" style:font-size-complex="14pt"/>
    </style:style>
    <style:style style:name="P87" style:parent-style-name="Textbody" style:family="paragraph">
      <style:paragraph-properties fo:widows="2" fo:orphans="2" fo:margin-top="0.125in" fo:margin-bottom="0.125in"/>
    </style:style>
    <style:style style:name="T88" style:parent-style-name="StrongEmphasis" style:family="text">
      <style:text-properties style:font-name="Droid Sans" fo:color="#171711" fo:font-size="14pt" style:font-size-asian="14pt" style:font-size-complex="14pt"/>
    </style:style>
    <style:style style:name="P8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s/>Górki Duże, 28 sierpnia 2018 r.</text:span></text:p>
      <text:p text:style-name="P3"/>
      <text:p text:style-name="P4"><text:span text:style-name="T5">List pożegnalny dyrektora Szkoły Podstawowej w Górkach Dużych na zakończenie pracy zawodowej</text:span></text:p>
      <text:p text:style-name="P6"/>
      <text:p text:style-name="P7"><text:span text:style-name="T8">Szanowni Państwo, Rodzice, Drogie Koleżanki i Koledzy<text:s/></text:span><text:span text:style-name="T9">oraz Wy - Uczniowie!!!</text:span></text:p>
      <text:p text:style-name="P10"><text:span text:style-name="T11">Każdą czynność wykonuje się po raz pierwszy i po raz ostatni. Życie tak jest stworzone. Wielokrotnie zwracałam się do Was i raczej nie miałam problemu, by powiedzieć to, co chciałam. Dzisiaj czynię to po raz ostatni i jest mi ciężko.</text:span><text:span text:style-name="T12"><text:s/>To dla mnie ogromne wzruszenie – 33 lata pracy na stanowisku dyrektora w jednej szkole, w mojej szkole - bo tu spędziłam niemal całe swoje życie zawodowe i tutaj je kończę. Jestem tym zaszczycona.</text:span></text:p>
      <text:p text:style-name="P13"><text:span text:style-name="T14">Jednocześnie jestem </text:span><text:span text:style-name="T15"> wzruszona i nieco skrępowana. Wolałab</text:span><text:span text:style-name="T16">ym odejść tak po prostu, zwyczajnie. Odejście z pracy traktuję bowiem jako coś oczywistego. Dyrektorem się bywa, był taki mój czas i tyle. Człowiek jest cząstką jakiejś wspólnoty i we wspólnocie jest jego siła. Przynależałam do wspólnoty naszej szkoły pods</text:span><text:span text:style-name="T17">tawowej <text:s/>i jako jej cząstka lepiej, gorzej wypełniałam przypisane mi zadania. Czułam się dobrze wśród szkolnej społeczności. Praca z ludźmi to dobra szkoła życia. Na pewno przyjdzie czas na jakąś głębszą refleksję. Dziś jednak ogarniam myślami i sercem wsz</text:span><text:span text:style-name="T18">ystkich, z którymi zetknęło mnie życie w czasie pracy w szkole w Górkach Dużych. Spośród najpiękniejszych słów i wartości wybieram dziś wdzięczność.</text:span></text:p>
      <text:p text:style-name="P19"><text:span text:style-name="T20"> </text:span><text:span text:style-name="T21">Dziękuję!</text:span><text:span text:style-name="T22"> Dziękuję wszystkim za wszystko i każdemu za cokolwiek, co się stało naszym wspólnym udziałem, w<text:s/></text:span><text:span text:style-name="T23">szczególności za to, co było dobrem i na trwale  zapisze się w pamięci.</text:span></text:p>
      <text:p text:style-name="P24"><text:span text:style-name="T25">Szanowni<text:s/></text:span><text:span text:style-name="T26">Państwo</text:span><text:span text:style-name="T27">!!!</text:span></text:p>
      <text:p text:style-name="P28"><text:span text:style-name="T29">Szkoła przynależy do struktury samorządowej, dlatego dziękuję dziś władzom samorządowym naszej gminy za udzielanie pomocnych wskazówek, za wiarę w marzenie o coraz<text:s/></text:span><text:span text:style-name="T30">to lepszej polskiej szkole, górkowskiej szkole. Dziękuję za kontynuację marzenia pokoleń szkoły w Górkach, jakim jest budowa nowej sali gimnastycznej, o której to rozmowy z mieszkańcami wracały od lat, jak tylko objęłam to stanowisko. Trudności jednak nie<text:s/></text:span><text:span text:style-name="T31">dało się przezwyciężyć. <text:s/> </text:span></text:p>
      <text:p text:style-name="P32"><text:span text:style-name="T33">Podziękowania  składam na ręce Przewodniczącego Rady Miejskiej - Pana <text:s/>Andrzeja Małeckiego i Burmistrza - Pana Witolda Małeckiego. To Wasza praca,<text:s/></text:span><text:soft-page-break/><text:span text:style-name="T34">oddanie oświacie, wsparcie i życzliwość powodowały, że przez ostatnie lata <text:s/>wspóln</text:span><text:span text:style-name="T35">ie rozwiązywaliśmy problemy oświaty, w tym górkowskiej szkoły - chociażby częściowa poprawa bazy lokalowej, nie tylko szkolnej, ale i przedszkolnej, za co bardzo gorąco dziękuję.</text:span></text:p>
      <text:p text:style-name="P36"><text:span text:style-name="T37">Szkoła nasza jest cząstką miejscowej parafii i bardzo sobie cenię współpracę<text:s/></text:span><text:span text:style-name="T38">z jej kolejnymi proboszczami, wspaniałymi nauczycielami i wychowawcami, którzy na trwałe zapisali się w historii naszej placówki. <text:s text:c="9"/></text:span></text:p>
      <text:p text:style-name="P39"><text:span text:style-name="T40"><text:s/></text:span><text:span text:style-name="T41">A teraz do Was się zwracam, kochani moi współpracownicy, Nauczyciele </text:span><text:span text:style-name="T42"><text:line-break/></text:span><text:span text:style-name="T43">i Pracownicy niepedagogiczni, do Was wszystki</text:span><text:span text:style-name="T44">ch razem. Dziękuję Wam za ciężką pracę włożoną w wychowanie młodego pokolenia. Dziękuję wszystkim za sumienność na każdym stanowisku, odwagę i determinację, za otwartość na zmiany, za wszelkie inspiracje, za serdeczność i przyjaźń. Dziękuję za wszystkie te</text:span><text:span text:style-name="T45"><text:s/>cechy, które składają się na rzetelne wypełnianie misji kształtowania młodego pokolenia, </text:span><text:span text:style-name="T46">za miłość niełatwą - bo miłość do szkoły</text:span><text:span text:style-name="T47">.</text:span><text:s/><text:span text:style-name="T48">Wy przecież towarzyszyliście mi do końca w codziennej pracy i najbardziej mnie wspieraliście. Każdy sukces i każde dobro, ja</text:span><text:span text:style-name="T49">kie tu się dokonywało, były naszym wspólnym udziałem. Razem budowaliśmy wizerunek naszej szkoły…. dobry wizerunek! Dziękuję Państwu tu obecnym oraz tym, którzy pracowali wcześniej, od początku.</text:span><text:span text:style-name="T50"><text:s/></text:span><text:span text:style-name="T51">Życzę Wam, aby wolny czas przysporzył sił i zapału do zawodowy</text:span><text:span text:style-name="T52">ch zmagań oraz radosnego życia osobistego.</text:span></text:p>
      <text:p text:style-name="P53"><text:span text:style-name="T54"> </text:span><text:span text:style-name="T55">Żegnam się dziś z Wami, Kochana Młodzieży!!! Od Was, młodych, uczyłam się ciągle od nowa rozumienia człowieka, współczesnego człowieka. Ogarniam pamięcią i życzliwością naszych absolwentów, cieszę się z ich życio</text:span><text:span text:style-name="T56">wych sukcesów i cieszę się jak matka, że miałam w tym swój udział. Zawsze uważałam, że nie ma ludzi niezdolnych, są tylko zaniedbani.</text:span></text:p>
      <text:p text:style-name="P57"><text:span text:style-name="T58">Szanowni Rodzice!!!</text:span></text:p>
      <text:p text:style-name="P59"><text:span text:style-name="T60">Jakże nie podziękować Wam za wspólne dostrzeganie problemów i potrzeb <text:s/>naszej szkoły i naszych uczniów</text:span><text:span text:style-name="T61">! Przyjmijcie moją wdzięczność i szacunek za wszelką współpracę, za działania wspierające proces edukacyjny i opiekuńczo-wychowawczy szkoły, za zrozumienie, że dobro dziecka i jego pomyślny rozwój zależy od współpracy rodziców ze szkołą.  </text:span></text:p>
      <text:p text:style-name="P62"><text:span text:style-name="T63">Na ręce obecnej<text:s/></text:span><text:span text:style-name="T64">tu Rady Rodziców przekazuję również podziękowanie poprzednim Radom Rodziców i Trójkom Klasowym. To, że przetrwała szkoła w Górkach to przede wszystkim oddanie i pomoc rodziców, którzy wspierali mnie zawsze i wszędzie w moich działaniach.</text:span></text:p>
      <text:soft-page-break/>
      <text:p text:style-name="P65"><text:span text:style-name="T66"><text:s/>Szanowni Państwo,</text:span><text:span text:style-name="T67"><text:s/>Drodzy Nauczyciele i Pracownicy, Kochani Uczniowie!!!</text:span></text:p>
      <text:p text:style-name="P68"><text:span text:style-name="T69">Kolejne etapy życia kiedyś się kończą, ale zaczyna się coś nowego. Warto ciągle cieszyć się darem życia i pisać tego życia ciąg dalszy. Trafnie Wisława Szymborska napisała, iż „księga zdarzeń zawsze<text:s/></text:span><text:span text:style-name="T70">otwarta w połowie”. Zawsze jeszcze można coś sensownego przeżyć i dopisać do swojego życiorysu. Zapewne mniej pozostało mi już do zrobienia, ale tyle jeszcze warto przemyśleć. W pamięci pozostają ludzie i zdarzenia. Warto pielęgnować wspomnienia, jak kwiat</text:span><text:span text:style-name="T71">y. Warto zachować w sercu dobre wspomnienia!!!</text:span></text:p>
      <text:p text:style-name="P72"><text:span text:style-name="T73">Mam świadomość, że - odchodząc - pozostawiam szkołę w dobrej kondycji. Uczniowie osiągają wysokie i dobre wyniki kształcenia, odnoszą sukcesy w konkursach pozaszkolnych, mają poczucie bezpieczeństwa i godności</text:span><text:span text:style-name="T74">, są dobrze przygotowywani przez nauczycieli i wychowawców do dorosłości. A wszystko to za sprawą wspaniałych Nauczycieli, odpowiedzialnych i zawsze oddanych Uczniom. Są to ludzie wielkiego serca, wykazujący niejednokrotnie troskę i zaangażowanie w wszechs</text:span><text:span text:style-name="T75">tronny rozwój uczniów niczym ich Rodzice. Przeżywają każdy sukces i każdą porażkę ucznia, są zawsze otwarci na problemy i oczekiwania uczniów oraz Was – Rodziców. I ten kapitał naszej szkoły trzeba wspierać. Apeluję o to do władz samorządowych i rodziców.<text:s/></text:span><text:span text:style-name="T76">     </text:span></text:p>
      <text:p text:style-name="P77"><text:span text:style-name="T78"><text:s text:c="5"/></text:span><text:span text:style-name="T79">Wszystkim Państwu i Uczniom raz jeszcze za wszystko dziękuję. Życzę, by praca w szkole na różnych stanowiskach dawała Państwu satysfakcję i radość, i by najlepszym wyrazem</text:span><text:span text:style-name="T80"><text:s/></text:span><text:span text:style-name="T81">podziękowania była ludzka wdzięczność. Swemu następcy życz</text:span><text:span text:style-name="T82">ę, by spełniał się, pełniąc obowiązki dyrektora tej szkoły. Młodzieży życzę szkolnych i osobistych sukcesów. Naszej szkole – nieustannego rozwoju, wysokiego poziomu wiedzy i międzyludzkiej serdeczności.</text:span></text:p>
      <text:p text:style-name="P83">Kończąc, posłużę się słowami św. Augustyna:</text:p>
      <text:p text:style-name="P84"><text:span text:style-name="T85"> </text:span><text:span text:style-name="T86">„Człowiek nie może niczego nauczyć drugiego człowieka. Może mu tylko dopomóc wyszukać prawdę we własnym sercu, jeżeli ją posiada!!!….”</text:span></text:p>
      <text:p text:style-name="P87"><text:span text:style-name="T88">Dziękuję…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zkoła Podstawowa Górki Duże</dc:creator>
    <meta:creation-date>2018-06-19T11:52:00Z</meta:creation-date>
    <dc:date>2018-08-28T08:29:00Z</dc:date>
    <meta:print-date>2018-07-11T09:59:00Z</meta:print-date>
    <meta:template xlink:href="Normal" xlink:type="simple"/>
    <meta:editing-cycles>5</meta:editing-cycles>
    <meta:editing-duration>PT9600S</meta:editing-duration>
    <meta:document-statistic meta:page-count="3" meta:paragraph-count="12" meta:word-count="921" meta:character-count="6435" meta:row-count="46" meta:non-whitespace-character-count="5526"/>
  </office:meta>
</office:document-meta>
</file>