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sa I</text:p>
      <text:p text:style-name="P2">Szkoła Podstawowa<text:s/></text:p>
      <text:p text:style-name="P3">Drogie<text:s/>dzieci, z klasy I, bardzo was proszę, abyście w swoich książkach do religii uzupełniły tematy wcześniejsze, które zostały pominięte<text:s/><text:line-break/>i zrobiły kolejne, tak jak wypadają nam lekcje religii w<text:s/>szkole, przede wszystkim pokolorujcie obrazki. Pozdrawiam serdecznie was wszystkich. Ks. Józef.<text:s/></text:p>
      <text:p text:style-name="P4"/>
      <text:p text:style-name="Normalny"><text:span text:style-name="T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09:53:00Z</meta:creation-date>
    <dc:date>2020-03-24T10:39:00Z</dc:date>
    <meta:template xlink:href="Normal" xlink:type="simple"/>
    <meta:editing-cycles>10</meta:editing-cycles>
    <meta:editing-duration>PT720S</meta:editing-duration>
    <meta:document-statistic meta:page-count="1" meta:paragraph-count="1" meta:word-count="46" meta:character-count="323" meta:row-count="2" meta:non-whitespace-character-count="278"/>
  </office:meta>
</office:document-meta>
</file>