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ligia: Klasa<text:s/>V</text:p>
      <text:p text:style-name="P2">Szkoła Podstawowa</text:p>
      <text:p text:style-name="P3"/>
      <text:p text:style-name="P4"><text:span text:style-name="T5">Drodzy uczniowie. Bardzo was proszę o to, abyście uzupełnili swoje ćwiczenia, do religii, jeśli ktoś ma zaległości, ponieważ na końcu roku będą oceniane. Następnie przeczytali sobie kolejne<text:s/></text:span><text:span text:style-name="T6">tematy z podręcznika, które mieliśmy w szkole wykonywać i wykonajcie ćwiczenia, te które potraficie wykonać. Ponadto proszę was o powtórzenie sobie małego katechizmu, czyli, te wszystkie informacje, które zdobywaliście przygotowując się do Pierwszej Komuni</text:span><text:span text:style-name="T7">i Świętej. Będzie z nich szczegółowa kartkówka. Pozdrawiam was serdecznie. Ks. Józef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30:00Z</meta:creation-date>
    <dc:date>2020-03-24T10:3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9" meta:row-count="4" meta:non-whitespace-character-count="489"/>
  </office:meta>
</office:document-meta>
</file>