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lasa II</text:p>
      <text:p text:style-name="P2">Szkoła Podstawowa<text:s/></text:p>
      <text:p text:style-name="P3">Drogie<text:s/>dzieci, z klasy II, bardzo was proszę, abyście w swoich książkach do religii uzupełniły tematy wcześniejsze, które zostały pominięte<text:s/><text:line-break/>i zrobiły kolejne, tak jak wypadają nam lekcje religii w<text:s/>szkole, przede wszystkim pokolorujcie obrazki. Pozdrawiam serdecznie was wszystkich. Ks. Józef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28:00Z</meta:creation-date>
    <dc:date>2020-03-24T10:3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3" meta:row-count="2" meta:non-whitespace-character-count="278"/>
  </office:meta>
</office:document-meta>
</file>