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c39" officeooo:paragraph-rsid="0011ec39"/>
    </style:style>
    <style:style style:name="P2" style:family="paragraph" style:parent-style-name="Standard">
      <style:paragraph-properties fo:text-align="center" style:justify-single-word="false"/>
      <style:text-properties fo:font-size="20pt" officeooo:rsid="0011ec39" officeooo:paragraph-rsid="0011ec39" style:font-size-asian="20pt" style:font-size-complex="20pt"/>
    </style:style>
    <style:style style:name="P3" style:family="paragraph" style:parent-style-name="Standard">
      <style:text-properties officeooo:rsid="0011ec39" officeooo:paragraph-rsid="0011ec39"/>
    </style:style>
    <style:style style:name="P4" style:family="paragraph" style:parent-style-name="Standard">
      <style:text-properties officeooo:rsid="0013c133" officeooo:paragraph-rsid="0013c133"/>
    </style:style>
    <style:style style:name="T1" style:family="text">
      <style:text-properties officeooo:rsid="0013c1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Szczęśliwy numerek” – <text:s/>regulamin akcji.</text:p>
      <text:p text:style-name="P2"/>
      <text:p text:style-name="P1"/>
      <text:p text:style-name="P1"/>
      <text:p text:style-name="P1"/>
      <text:p text:style-name="P1"/>
      <text:p text:style-name="P1">1. Pula numerków losowania mieści się od 1 do 16. Numerek wylosowany w danym dniu nie jest brany pod uwagę <text:s/>przez system losujący do momentu wylosowania wszystkich numerów.</text:p>
      <text:p text:style-name="P1"/>
      <text:p text:style-name="P1">2. ”Szczęśliwy numerek” zwalnia ucznia posiadającego dany numer w dzienniku lekcyjnym <text:span text:style-name="T1">do pisania niezapowiedzianych kartkówek i odpowiedzi ustnych na wszystkich lekcjach w danym wylosowanym dniu.</text:span></text:p>
      <text:p text:style-name="P1"/>
      <text:p text:style-name="P4">3. Nauczyciel może poprosić o napisanie na następnej lekcji kartkówki z dnia , w którym uczeń był z tego zwolniony.</text:p>
      <text:p text:style-name="P4"/>
      <text:p text:style-name="P4">4. Wylosowany numerek nie zwalnia z pisania zapowiedzianych kartkówek, sprawdzianów czy prac klasowych. Nie usprawiedliwia także braku stroju na zajęcia wychowania fizycznego, zadania domowego, braku zeszytu przedmiotowego, zeszytu ćwiczeń, podręcznika bądź zbioru zadań.</text:p>
      <text:p text:style-name="P4"/>
      <text:p text:style-name="P4">5. „Szczęśliwy numerek” nie chroni od uwag za złe zachowanie.</text:p>
      <text:p text:style-name="P4"/>
      <text:p text:style-name="P4">6. <text:s/>Nauczyciel w porozumieniu z wychowawcą klasy bądź dyrektorem szkoły może zawiesić udział ucznia (uczniów) w akcji „szczęśliwy numerek” na konkretnych zajęciach ze względu na nieodpowiednie zachowanie przed i w czasie lekcji lub nieusprawiedliwione nieobecności.</text:p>
      <text:p text:style-name="P4"/>
      <text:p text:style-name="P4">7. Osoba ze szczęśliwym numerkiem może zdecydować o pójściu do odpowiedzi lub napisaniu niezapowiedzianej kartkówk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9:57:44.990000000</meta:creation-date>
    <dc:date>2025-11-19T12:31:20.863000000</dc:date>
    <meta:editing-duration>PT10M58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8" meta:word-count="170" meta:character-count="1235" meta:non-whitespace-character-count="1069"/>
  </office:meta>
</office:document-meta>
</file>