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color="#00cc33"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Table_20_Contents">
      <style:paragraph-properties fo:margin-top="0cm" fo:margin-bottom="0.499cm" style:line-height-at-least="0.397cm" fo:padding="0cm" fo:border="none"/>
    </style:style>
    <style:style style:name="T1" style:family="text">
      <style:text-properties fo:color="#555555"/>
    </style:style>
    <style:style style:name="T2" style:family="text">
      <style:text-properties fo:color="#555555" style:font-name="Arial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NW PZU EDUKACJA</text:p>
      <text:p text:style-name="Standard">AKCJA SZKOLNA 2025/2026</text:p>
      <text:p text:style-name="Standard">Ochrona dla dzieci i młodzieży − przez cały rok 24/7</text:p>
      <text:p text:style-name="Standard"/>
      <text:p text:style-name="Standard">MATERIAŁ INFORMACYJNY</text:p>
      <text:p text:style-name="Standard"/>
      <text:p text:style-name="Standard">Żłobek, przedszkole czy szkoła i jeszcze lekcje gry na gitarze, dodatkowy angielski czy trening tenisa? Niezależnie od tego, jak wygląda dzień Twojego dziecka, ubezpieczenie NNW PZU Edukacja może zapewnić mu ochronę na wypadek nieprzewidzianych zdarzeń, takich jak nieszczęśliwy wypadek czy poważne zachorowanie.</text:p>
      <text:p text:style-name="Standard"/>
      <text:p text:style-name="P2">Teraz możesz łatwo ubezpieczyć swoje dziecko – aby to zrobić, wejdź</text:p>
      <text:p text:style-name="P2">na <text:a xlink:type="simple" xlink:href="https://ubestrefa.pl/" text:style-name="Internet_20_link" text:visited-style-name="Visited_20_Internet_20_Link">https://ubestrefa.pl</text:a> i wstaw kod oferty. Znajdziesz tam informacje <text:line-break/>o ubezpieczeniu.</text:p>
      <text:p text:style-name="Standard">Szczegółowy zakres każdej z propozycji ubezpieczenia zamieściliśmy w załączniku.</text:p>
      <text:p text:style-name="Standard"/>
      <text:p text:style-name="P3">wolk005</text:p>
      <text:p text:style-name="P3"/>
      <text:p text:style-name="P4"><text:span text:style-name="Strong_20_Emphasis"><text:span text:style-name="T1">● </text:span></text:span><text:span text:style-name="Strong_20_Emphasis"><text:span text:style-name="T2">Propozycja 1</text:span></text:span><text:span text:style-name="T1"> – </text:span><text:span text:style-name="T2">suma ubezpieczenia 20 000 zł, składka roczna 55 zł<text:line-break/></text:span><text:span text:style-name="Strong_20_Emphasis"><text:span text:style-name="T2">● Propozycja 2</text:span></text:span><text:span text:style-name="T2"> – suma ubezpieczenia 30 000 zł, składka roczna 70 zł<text:line-break/></text:span><text:span text:style-name="Strong_20_Emphasis"><text:span text:style-name="T2">● Propozycja 3</text:span></text:span><text:span text:style-name="T2"> – suma ubezpieczenia 50 000 zł, składka roczna 130 zł</text:span></text:p>
      <text:p text:style-name="P3">wolk006</text:p>
      <text:p text:style-name="P3"/>
      <text:p text:style-name="P4"><text:span text:style-name="Strong_20_Emphasis"><text:span text:style-name="T1">●</text:span></text:span><text:span text:style-name="Strong_20_Emphasis"><text:span text:style-name="T2">Propozycja 4</text:span></text:span><text:span text:style-name="T1"> – </text:span><text:span text:style-name="T2">suma ubezpieczenia 70 000 zł, składka roczna 190 zł<text:line-break/></text:span><text:span text:style-name="Strong_20_Emphasis"><text:span text:style-name="T2">● Propozycja 5</text:span></text:span><text:span text:style-name="T2"> – suma ubezpieczenia 100 000 zł, składka roczna 290 zł<text:line-break/></text:span><text:span text:style-name="Strong_20_Emphasis"><text:span text:style-name="T2">● Propozycja 6</text:span></text:span><text:span text:style-name="T2"> – suma ubezpieczenia 150 000 zł, składka roczna 450 zł</text:span></text:p>
      <text:p text:style-name="Standard"/>
      <text:p text:style-name="Standard">Jeśli zdecydujesz się na ubezpieczenie, uzupełnij formularz zgłoszenia.</text:p>
      <text:p text:style-name="Standard">Gdy opłacisz składkę, otrzymasz certyfikat/polisę ubezpieczenia.</text:p>
      <text:p text:style-name="Standard"/>
      <text:p text:style-name="P1">W razie pytań prosze kontaktowac się z: </text:p>
      <text:p text:style-name="P1">Agent Ubezpieczeniowy</text:p>
      <text:p text:style-name="P1">Mariusz Kaczmarek</text:p>
      <text:p text:style-name="P1">62-400 Słupca ul. Rotmistrza Witolda Pileckiego 24/2</text:p>
      <text:p text:style-name="P1">tel. kom. 606104486</text:p>
      <text:p text:style-name="P1">e-mail : <text:a xlink:type="simple" xlink:href="mailto:marikaczmarek@agentpzu.pl" text:style-name="Internet_20_link" text:visited-style-name="Visited_20_Internet_20_Link">marikaczmarek@agentpzu.pl</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M54S</meta:editing-duration>
    <meta:editing-cycles>5</meta:editing-cycles>
    <meta:generator>OpenOffice/4.1.15$Win32 OpenOffice.org_project/4115m2$Build-9813</meta:generator>
    <dc:date>2025-09-12T07:32:39.13</dc:date>
    <meta:print-date>2025-08-29T10:49:33.74</meta:print-date>
    <meta:document-statistic meta:table-count="0" meta:image-count="0" meta:object-count="0" meta:page-count="2" meta:paragraph-count="20" meta:word-count="209" meta:character-count="1401"/>
    <meta:user-defined meta:name="Info 1"/>
    <meta:user-defined meta:name="Info 2"/>
    <meta:user-defined meta:name="Info 3"/>
    <meta:user-defined meta:name="Info 4"/>
  </office:meta>
</office:document-meta>
</file>