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9cf0" officeooo:paragraph-rsid="00009cf0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style="italic" officeooo:rsid="00029896" officeooo:paragraph-rsid="00029896" style:font-size-asian="10.5pt" style:font-style-asian="italic" style:font-size-complex="12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style="italic" officeooo:rsid="00029896" officeooo:paragraph-rsid="00029896" style:font-size-asian="10.5pt" style:font-style-asian="italic" style:font-size-complex="12pt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style="italic" officeooo:rsid="0003ebbb" officeooo:paragraph-rsid="0003ebbb" style:font-size-asian="10.5pt" style:font-style-asian="italic" style:font-size-complex="12pt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style="italic" officeooo:rsid="0005ddc2" officeooo:paragraph-rsid="0005ddc2" style:font-size-asian="10.5pt" style:font-style-asian="italic" style:font-size-complex="12pt" style:font-style-complex="italic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normal" officeooo:rsid="00029896" officeooo:paragraph-rsid="00029896" style:font-size-asian="10.5pt" style:font-style-asian="normal" style:font-size-complex="12pt" style:font-style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style="normal" officeooo:rsid="0003ebbb" officeooo:paragraph-rsid="0003ebbb" style:font-size-asian="10.5pt" style:font-style-asian="normal" style:font-size-complex="12pt" style:font-style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style="normal" officeooo:rsid="00058b74" officeooo:paragraph-rsid="00058b74" style:font-size-asian="10.5pt" style:font-style-asian="normal" style:font-size-complex="12pt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style="normal" officeooo:rsid="0005ddc2" officeooo:paragraph-rsid="0005ddc2" style:font-size-asian="10.5pt" style:font-style-asian="normal" style:font-size-complex="12pt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style="normal" officeooo:rsid="0006910e" officeooo:paragraph-rsid="0006910e" style:font-size-asian="10.5pt" style:font-style-asian="normal" style:font-size-complex="12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5pt" fo:font-style="italic" style:text-underline-style="solid" style:text-underline-width="auto" style:text-underline-color="font-color" fo:font-weight="bold" officeooo:rsid="00029896" officeooo:paragraph-rsid="00029896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058b74" style:font-style-asian="normal" style:font-style-complex="normal"/>
    </style:style>
    <style:style style:name="T3" style:family="text">
      <style:text-properties officeooo:rsid="00058b74"/>
    </style:style>
    <style:style style:name="T4" style:family="text">
      <style:text-properties officeooo:rsid="0006910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/>
      <text:p text:style-name="P11">Regulamin szkolnej odznaki Izabela w kategorii biologiczno- przyrodniczej</text:p>
      <text:p text:style-name="P11">„ Biologia nauką o życiu”</text:p>
      <text:p text:style-name="P2"/>
      <text:p text:style-name="P3"><text:span text:style-name="T2">I</text:span><text:span text:style-name="T3">.</text:span><text:span text:style-name="T1"> Opiekunowie kategorii: Agata Michalska, Joanna Krzyżanowska – Szymańska.</text:span></text:p>
      <text:p text:style-name="P3"><text:span text:style-name="T1"/></text:p>
      <text:p text:style-name="P3"><text:span text:style-name="T2">II</text:span><text:span text:style-name="T1">. Cel główny: </text:span>Rozwijanie zainteresowań naukami biologicznymi.</text:p>
      <text:p text:style-name="P3"/>
      <text:p text:style-name="P3"><text:span text:style-name="T3">III</text:span>. <text:span text:style-name="T1">Cele szczegółowe:</text:span></text:p>
      <text:p text:style-name="P3">a. odkrywanie tajemnic biologicznych poprzez obserwacj<text:span text:style-name="T4">e</text:span> i doświadczeni<text:span text:style-name="T4">a</text:span> przyrodnic<text:span text:style-name="T4">ze</text:span>,</text:p>
      <text:p text:style-name="P3">b. doskonalenie umiejętności wyszukiwania informacji i korzystania z różnorodnych źródeł wiedzy biologicznej,</text:p>
      <text:p text:style-name="P3">c. kształtowanie postaw w kategoriach profilaktyki zdrowia i ochrony środowiska przyrodniczego.</text:p>
      <text:p text:style-name="P3"/>
      <text:p text:style-name="P6"><text:span text:style-name="T3">IV. </text:span><text:s/>Warunki i zasady ubiegania się o zdobycie odznaki.</text:p>
      <text:p text:style-name="P6"/>
      <text:p text:style-name="P6">Warunkiem zdobycia odznaki Izabeli jest wykonanie i udokumentowanie wykonania jednego <text:s text:c="16"/>z proponowanych zadań. <text:s/>Poniżej propozycje zadań:</text:p>
      <text:p text:style-name="P6"/>
      <text:p text:style-name="P3">1. Przeprowadzenie obserwacji lub prostego doświadczenia biologicznego możliwego do wykonania w warunkach domowych ( np. : obserwacje wzrostu rośliny zielnej- od nasiona do siewki; doświadczenie badające wpływ różnych czynników środowiskowych na wzrost i rozwój roślin; doświadczenia wyjaśniające zjawiska przyrodnicze np.: powstawanie tęczy),</text:p>
      <text:p text:style-name="P4">2. Ułożenie tygodniowego zbilansowanego jadłospisu nastolatka z uwzględnieniem dziennego zapotrzebowania energetycznego.</text:p>
      <text:p text:style-name="P4">3. Wykonanie modelu narządu lub układu narządów.</text:p>
      <text:p text:style-name="P4">4. Wykonanie zielnika złożonego z 10 gatunków liści drzew lub 10 gatunków roślin zielnych.</text:p>
      <text:p text:style-name="P4">5. Opracowanie kodeksu działań ukierunkowanych na ochronę środowiska: oszczędzanie zasobów- woda, energia; zmniejszenie śladu węglowego; wtórne wykorzystanie surowców.</text:p>
      <text:p text:style-name="P4"/>
      <text:p text:style-name="P5">Uczeń może wykonać zadanie zgodne z tematyką własnego pomysłu po uzgodnieniu z nauczycielem szczegółów działań.</text:p>
      <text:p text:style-name="P4"/>
      <text:p text:style-name="P7">Każda obserwacja powinna za<text:span text:style-name="T4">wierać</text:span> odpowiedni sposób udokumentowania w postaci karty obserwacji- rysunek, zdjęcia, opis.</text:p>
      <text:p text:style-name="P7"/>
      <text:p text:style-name="P7">Każde doświadczenie powinno posiadać kartę doświadczenia zawierającą:</text:p>
      <text:p text:style-name="P7">1. Temat, określenie problemu badawczego.</text:p>
      <text:p text:style-name="P7">2. Hipotezę</text:p>
      <text:p text:style-name="P7">3. Potrzebne materiały</text:p>
      <text:p text:style-name="P7">4. Przebieg doświadczenia</text:p>
      <text:p text:style-name="P7">5. Zapis obserwacji</text:p>
      <text:p text:style-name="P7">6. Wynik</text:p>
      <text:p text:style-name="P7">7. Wnioski</text:p>
      <text:p text:style-name="P7"/>
      <text:p text:style-name="P8">V. Sposoby monitorowania i dokumentowania przebiegu pracy oraz terminy konsultacji.</text:p>
      <text:p text:style-name="P8"/>
      <text:p text:style-name="P8">Podczas wykonywania wybranego zadania uczeń zobowiązany jest do systematycznego prezentowania swoich działań i dokumentacji postępów pracy ( 3 konsultacje u wybranego opiekuna). </text:p>
      <text:p text:style-name="P9"><text:soft-page-break/>Ostatecznym terminem zakończenia działań i przedstawienia pracy nauczycielowi- opiekunowi jest koniec kwietnia. Terminowość wykonania i oddania pracy jest niezbędnym elementem pozwalającym na zaliczenie zadania.</text:p>
      <text:p text:style-name="P9"/>
      <text:p text:style-name="P10">W przypadku pytań i wątpliwości uczeń może zawsze zwrócić się o pomoc do nauczyciela-opiekuna kategorii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7T22:25:46.891000000</meta:creation-date>
    <meta:editing-duration>PT24M22S</meta:editing-duration>
    <meta:editing-cycles>5</meta:editing-cycles>
    <meta:generator>LibreOffice/6.1.0.3$Windows_X86_64 LibreOffice_project/efb621ed25068d70781dc026f7e9c5187a4decd1</meta:generator>
    <dc:date>2022-09-17T23:10:55.673000000</dc:date>
    <meta:document-statistic meta:table-count="0" meta:image-count="0" meta:object-count="0" meta:page-count="2" meta:paragraph-count="29" meta:word-count="307" meta:character-count="2532" meta:non-whitespace-character-count="2234"/>
  </office:meta>
</office:document-meta>
</file>