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list-style-name="WW8Num1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4" style:family="paragraph" style:parent-style-name="Standard">
      <style:text-properties fo:font-size="22pt" fo:font-weight="bold" style:font-size-asian="22pt" style:font-weight-asian="bold" style:font-size-complex="22pt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 fo:font-size="14pt" fo:font-weight="bold" style:font-size-asian="14pt" style:font-weight-asian="bold" style:font-size-complex="14pt"/>
    </style:style>
    <style:style style:name="T3" style:family="text">
      <style:text-properties fo:color="#ff0000" style:font-name="Monotype Corsiva" fo:font-size="14pt" fo:font-weight="bold" style:font-size-asian="14pt" style:font-weight-asian="bold" style:font-name-complex="Monotype Corsiva" style:font-size-complex="14pt"/>
    </style:style>
    <style:style style:name="T4" style:family="text">
      <style:text-properties fo:color="#008000" fo:font-size="14pt" fo:font-weight="bold" style:font-size-asian="14pt" style:font-weight-asian="bold" style:font-size-complex="14pt"/>
    </style:style>
    <style:style style:name="T5" style:family="text">
      <style:text-properties fo:color="#0000ff" fo:font-size="14pt" fo:font-weight="bold" style:font-size-asian="14pt" style:font-weight-asian="bold" style:font-size-complex="14pt"/>
    </style:style>
    <style:style style:name="T6" style:family="text">
      <style:text-properties fo:color="#999999" fo:font-size="14pt" fo:font-weight="bold" style:font-size-asian="14pt" style:font-weight-asian="bold" style:font-size-complex="14pt"/>
    </style:style>
    <style:style style:name="T7" style:family="text">
      <style:text-properties fo:color="#ff9900" fo:font-size="14pt" fo:font-weight="bold" style:font-size-asian="14pt" style:font-weight-asian="bold" style:font-size-complex="14pt"/>
    </style:style>
    <style:style style:name="T8" style:family="text">
      <style:text-properties fo:color="#ffcc00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YB <text:s/>PRZYZNAWANIA <text:s/>ODZNAKI</text:p>
      <text:p text:style-name="P4"/>
      <text:list xml:id="list763019378936258142" text:style-name="WW8Num1">
        <text:list-item>
          <text:p text:style-name="P5"><text:span text:style-name="T1">Termin zgłoszenia przez uczniów chęci udziału w zdobywaniu odznaki: </text:span><text:span text:style-name="T2">do 10 lutego 2015 roku</text:span><text:span text:style-name="T1">.</text:span></text:p>
        </text:list-item>
        <text:list-item>
          <text:p text:style-name="P5"><text:span text:style-name="T2">Obowiązkowa kontrola postępu </text:span><text:span text:style-name="T1">wykonywanych prac </text:span><text:span text:style-name="T4">u opiekuna kategorii</text:span><text:span text:style-name="T1"> odbywać się będzie jeden raz w miesiącu (luty, marzec, kwiecień).</text:span></text:p>
        </text:list-item>
        <text:list-item>
          <text:p text:style-name="P5"><text:span text:style-name="T1">Termin oddania wykonanych prac: </text:span><text:span text:style-name="T2">2 tygodnie przed Dniem Patrona</text:span><text:span text:style-name="T1">.</text:span></text:p>
        </text:list-item>
        <text:list-item>
          <text:p text:style-name="P2">Kategorie są przyznawane przez komisję, która sprawdza zgodność wykonanych prac z regulaminem.</text:p>
        </text:list-item>
        <text:list-item>
          <text:p text:style-name="P5"><text:span text:style-name="T4">Legitymacje i wklejki</text:span><text:span text:style-name="T5"> </text:span><text:span text:style-name="T1">zdobytych kategorii wręczane są w Dniu Patrona. Tego dnia uczestnicy prezentują swoje prace.</text:span></text:p>
        </text:list-item>
        <text:list-item>
          <text:p text:style-name="P5"><text:span text:style-name="T4">Decyzję o przyznaniu odznaki podejmuje Rada Pedagogiczna</text:span><text:span text:style-name="T5"> </text:span><text:span text:style-name="T1">Szkoły Podstawowej im. Izabeli z Czartoryskich Działyńskiej w Gołuchowie. </text:span><text:span text:style-name="T2">Wręczenie odznaki Patrona </text:span><text:span text:style-name="T1">nastąpi w dniu zakończenia roku szkolnego.</text:span></text:p>
        </text:list-item>
        <text:list-item>
          <text:p text:style-name="P5"><text:span text:style-name="T1">W roku szkolnym uczeń może zdobyć do 2 kategorii - w ciągu sześciu</text:span><text:span text:style-name="T4"> </text:span><text:span text:style-name="T1">lat do 6 kategorii. W kolejnych latach nie można powtarzać kategorii.</text:span></text:p>
        </text:list-item>
        <text:list-item>
          <text:p text:style-name="P5"><text:span text:style-name="T1">Po otrzymaniu odznaki </text:span><text:span text:style-name="T3">IZYJKA</text:span><text:span text:style-name="T1"> (zdobycie 3 kategorii) <text:s/>uczeń może zdobywać kolejne 3 kategorie i ubiegać się o tytuł: </text:span><text:span text:style-name="T2">PRACOWITY – RZETELNY – WYTRWAŁY</text:span><text:span text:style-name="T1">.</text:span></text:p>
        </text:list-item>
        <text:list-item>
          <text:p text:style-name="P5"><text:span text:style-name="T1">Za</text:span><text:span text:style-name="T5"> </text:span><text:span text:style-name="T1">szczególne</text:span><text:span text:style-name="T5"> </text:span><text:span text:style-name="T1">zaangażowanie, pomysłowość, samodzielność i staran- ność w wykonaniu pracy komisja może przyznać dodatkową </text:span><text:span text:style-name="T6">srebrną </text:span><text:span text:style-name="T1">lub</text:span><text:span text:style-name="T7"> złotą</text:span><text:span text:style-name="T8"> </text:span><text:span text:style-name="T1">odznakę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22:38:34.55</meta:creation-date>
    <meta:document-statistic meta:table-count="0" meta:image-count="0" meta:object-count="0" meta:page-count="1" meta:paragraph-count="10" meta:word-count="172" meta:character-count="1170"/>
    <dc:date>2014-11-26T22:39:10.75</dc:date>
    <meta:editing-duration>PT36S</meta:editing-duration>
    <meta:editing-cycles>1</meta:editing-cycles>
    <meta:generator>OpenOffice.org/3.4.1$Win32 OpenOffice.org_project/341m1$Build-9593</meta:generator>
  </office:meta>
</office:document-meta>
</file>