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TEGORIE</text:p>
      <text:p text:style-name="P2"/>
      <text:list xml:id="list8918398283927182769" text:style-name="WW8Num2">
        <text:list-item>
          <text:p text:style-name="P4"><text:span text:style-name="T1">malarstwo </text:span><text:span text:style-name="T2">– <text:s/></text:span><text:span text:style-name="T3">wykonanie minimum 3 prac plastycznych <text:s text:c="13"/>i przygotowanie ich do wystawy;</text:span></text:p>
        </text:list-item>
        <text:list-item>
          <text:p text:style-name="P4"><text:span text:style-name="T1">architektura </text:span><text:span text:style-name="T2">– </text:span><text:span text:style-name="T3">wykonanie bryły ciekawego budynku <text:s text:c="15"/>w Gołuchowie, makiety parku lub własnych projektów;</text:span></text:p>
        </text:list-item>
        <text:list-item>
          <text:p text:style-name="P4"><text:span text:style-name="T1">literatura </text:span><text:span text:style-name="T3">– samodzielne napisanie minimum 3 wierszy lub opowiadań i przygotowanie ich w formie tomiku lub zbioru;</text:span></text:p>
        </text:list-item>
        <text:list-item>
          <text:p text:style-name="P4"><text:span text:style-name="T1">kolekcjonerstwo</text:span><text:span text:style-name="T3"> – przygotowanie własnych zbiorów: znaczków, muszli, lalek, itp. do prezentacji na wystawie; opisanie ich i zaprezentowanie;</text:span></text:p>
        </text:list-item>
        <text:list-item>
          <text:p text:style-name="P4"><text:span text:style-name="T1">podróże</text:span><text:span text:style-name="T3"> – opracowanie planu podróży śladami Patrona, opisanie miejsc związanych z Izabelą, środków lokomocji z okresu życia Patrona;</text:span></text:p>
        </text:list-item>
        <text:list-item>
          <text:p text:style-name="P4"><text:span text:style-name="T1">przyrodnicza</text:span><text:span text:style-name="T3"> – wykonanie zielnika, atlasu grzybów, księgi drzewa, makiety lasu, atlasu zwierząt;</text:span></text:p>
        </text:list-item>
        <text:list-item>
          <text:p text:style-name="P4"><text:span text:style-name="T1">muzyczna</text:span><text:span text:style-name="T3"> – wykonanie koncertu w Dniu Patrona, minimum trzy dowolne utwory;</text:span></text:p>
        </text:list-item>
        <text:list-item>
          <text:p text:style-name="P4"><text:span text:style-name="T1">haft </text:span><text:span text:style-name="T3">– wykonanie przynajmniej jednego haftu na dowolny temat, w dowolnej technice – najmniejszy format A4;</text:span></text:p>
        </text:list-item>
        <text:list-item>
          <text:p text:style-name="P4"><text:span text:style-name="T1">kulinarna </text:span><text:span text:style-name="T3">– wykonanie planszy z przepisem i omówienie <text:s text:c="8"/>w ciekawy sposób kolejnych etapów przygotowania potrawy;</text:span></text:p>
        </text:list-item>
        <text:list-item>
          <text:p text:style-name="P4"><text:span text:style-name="T1">sportowa</text:span><text:span text:style-name="T3"> – samodzielne ułożenie, przygotowanie i przeprowa- dzenie z grupą rówieśników zabawy ruchowej lub sportowej, układu tanecznego lub aerobiku;</text:span></text:p>
        </text:list-item>
        <text:list-item>
          <text:p text:style-name="P4"><text:span text:style-name="T1">matematyczna</text:span><text:span text:style-name="T3"> – przygotowanie zestawu plansz, brył, zadań matematycznych itp.;</text:span></text:p>
        </text:list-item>
        <text:list-item>
          <text:p text:style-name="P4"><text:span text:style-name="T1">astronomiczna</text:span><text:span text:style-name="T3"> – przygotowanie zestawu plansz, modeli ciał niebieskich, mapy nieba itp.;</text:span></text:p>
        </text:list-item>
        <text:list-item>
          <text:p text:style-name="P4"><text:span text:style-name="T1">lingwistyczna</text:span><text:span text:style-name="T3"> – przetłumaczyć tekst wiersza lub piosenki, napisanie 1 opowiadania, listu itp.;</text:span></text:p>
        </text:list-item>
        <text:list-item>
          <text:p text:style-name="P4"><text:span text:style-name="T1">dobroczynna </text:span><text:span text:style-name="T3">– aktywny udział udokumentowany w formie samodzielnego opisu własnych działań w 3 akcjach charytatywnych, potwierdzone przez organizatora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22:39:36.07</meta:creation-date>
    <meta:document-statistic meta:table-count="0" meta:image-count="0" meta:object-count="0" meta:page-count="1" meta:paragraph-count="15" meta:word-count="215" meta:character-count="1569"/>
    <dc:date>2014-11-26T22:39:51.91</dc:date>
    <meta:editing-duration>PT16S</meta:editing-duration>
    <meta:editing-cycles>1</meta:editing-cycles>
    <meta:generator>OpenOffice.org/3.4.1$Win32 OpenOffice.org_project/341m1$Build-9593</meta:generator>
  </office:meta>
</office:document-meta>
</file>