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Monotype Corsiva" fo:font-size="72pt" fo:font-style="italic" style:text-underline-style="solid" style:text-underline-width="auto" style:text-underline-color="font-color" fo:font-weight="bold" style:font-size-asian="72pt" style:font-style-asian="italic" style:font-weight-asian="bold" style:font-name-complex="Monotype Corsiva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color="#008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Standard" style:list-style-name="WW8Num2">
      <style:text-properties fo:color="#008000" fo:font-size="16pt" fo:font-weight="bold" style:font-size-asian="16pt" style:font-weight-asian="bold" style:font-size-complex="16pt"/>
    </style:style>
    <style:style style:name="P9" style:family="paragraph" style:parent-style-name="Standard" style:list-style-name="WW8Num2">
      <style:paragraph-properties fo:text-align="justify" style:justify-single-word="false"/>
      <style:text-properties fo:color="#008000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YJKA</text:p>
      <text:p text:style-name="P4"/>
      <text:p text:style-name="P6">SZKOLNA <text:s/>ODZNAKA PATRONA</text:p>
      <text:p text:style-name="P6"/>
      <text:p text:style-name="P5">CELE:</text:p>
      <text:p text:style-name="P7"/>
      <text:list xml:id="list8918398283927182769" text:style-name="WW8Num2">
        <text:list-item>
          <text:p text:style-name="P8">Przybliżenie postaci Patrona naszej szkoły;</text:p>
        </text:list-item>
        <text:list-item>
          <text:p text:style-name="P8">Poszerzanie wiadomości na temat naszej Małej Ojczyzny;</text:p>
        </text:list-item>
        <text:list-item>
          <text:p text:style-name="P8">Kształtowanie postawy twórczej uczniów;</text:p>
        </text:list-item>
        <text:list-item>
          <text:p text:style-name="P9">Wdrażanie uczniów do samodzielności, dokładności, pracowitości, wytrwałości oraz rzetelności i uczciwości;</text:p>
        </text:list-item>
        <text:list-item>
          <text:p text:style-name="P9">Kształcenie umiejętności samodzielnego zdobywania informacji i korzystania z nich w praktycznym działaniu;</text:p>
        </text:list-item>
        <text:list-item>
          <text:p text:style-name="P9">Wdrażanie do samooceny i prezentacji wykonanego zadania.</text:p>
        </text:list-item>
      </text:list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22:37:58.51</meta:creation-date>
    <meta:document-statistic meta:table-count="0" meta:image-count="0" meta:object-count="0" meta:page-count="1" meta:paragraph-count="9" meta:word-count="57" meta:character-count="445"/>
    <dc:date>2014-11-26T22:38:31.31</dc:date>
    <meta:editing-duration>PT33S</meta:editing-duration>
    <meta:editing-cycles>1</meta:editing-cycles>
    <meta:generator>OpenOffice.org/3.4.1$Win32 OpenOffice.org_project/341m1$Build-9593</meta:generator>
  </office:meta>
</office:document-meta>
</file>