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4ea5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44ea5" style:font-size-asian="14pt" style:font-size-complex="14pt"/>
    </style:style>
    <style:style style:name="P3" style:family="paragraph" style:parent-style-name="Standard">
      <style:text-properties fo:font-size="14pt" officeooo:paragraph-rsid="00144ea5" style:font-size-asian="14pt" style:font-size-complex="14pt"/>
    </style:style>
    <style:style style:name="P4" style:family="paragraph" style:parent-style-name="Standard">
      <style:text-properties fo:font-size="14pt" officeooo:rsid="0014ab61" officeooo:paragraph-rsid="0014ab61" style:font-size-asian="14pt" style:font-size-complex="14pt"/>
    </style:style>
    <style:style style:name="P5" style:family="paragraph" style:parent-style-name="Standard">
      <style:text-properties fo:font-size="14pt" officeooo:paragraph-rsid="00152fdd" style:font-size-asian="14pt" style:font-size-complex="14pt"/>
    </style:style>
    <style:style style:name="P6" style:family="paragraph" style:parent-style-name="Standard">
      <style:text-properties fo:font-size="14pt" officeooo:paragraph-rsid="001a428a" style:font-size-asian="14pt" style:font-size-complex="14pt"/>
    </style:style>
    <style:style style:name="P7" style:family="paragraph" style:parent-style-name="Standard">
      <style:text-properties fo:font-size="14pt" officeooo:paragraph-rsid="00144ea5" style:font-size-asian="14pt" style:font-size-complex="14pt"/>
    </style:style>
    <style:style style:name="T1" style:family="text">
      <style:text-properties officeooo:rsid="0014ab61"/>
    </style:style>
    <style:style style:name="T2" style:family="text">
      <style:text-properties officeooo:rsid="00152fdd"/>
    </style:style>
    <style:style style:name="T3" style:family="text">
      <style:text-properties officeooo:rsid="0015327c"/>
    </style:style>
    <style:style style:name="T4" style:family="text">
      <style:text-properties officeooo:rsid="0016a53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52fdd" style:font-size-asian="14pt" style:font-size-complex="14pt"/>
    </style:style>
    <style:style style:name="T7" style:family="text">
      <style:text-properties fo:font-size="14pt" officeooo:rsid="0015327c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ab61" style:font-weight-asian="bold" style:font-weight-complex="bold"/>
    </style:style>
    <style:style style:name="T10" style:family="text">
      <style:text-properties officeooo:rsid="001a428a"/>
    </style:style>
    <style:style style:name="T11" style:family="text">
      <style:text-properties officeooo:rsid="001db5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8">Regulamin konkursu plastycznego „</text:span><text:span text:style-name="T9">Radio Strefa FM oczami dziecka</text:span><text:span text:style-name="T8">” </text:span></text:p>
      <text:p text:style-name="P2"/>
      <text:p text:style-name="P3"/>
      <text:p text:style-name="P2">§1 Cele konkursu </text:p>
      <text:p text:style-name="P3"/>
      <text:p text:style-name="P3">Cel<text:span text:style-name="T11">em</text:span> konkursu <text:span text:style-name="T1">jest</text:span>:</text:p>
      <text:p text:style-name="P3"/>
      <text:p text:style-name="P3">1. <text:span text:style-name="T11">Podkreślenie 30 urodzin Radia Strefa FM</text:span></text:p>
      <text:p text:style-name="P4">2. Zwrócenie uwagi dzieci i młodzieży na rolę Radia w społeczeństwie</text:p>
      <text:p text:style-name="P3"/>
      <text:p text:style-name="P3"/>
      <text:p text:style-name="P3"/>
      <text:p text:style-name="P2"><text:s/>§2 Organizator konkursu </text:p>
      <text:p text:style-name="P2"/>
      <text:p text:style-name="P3">1. Organizatorem konkursu o nazwie „<text:span text:style-name="T2">Radio Strefa FM oczami dziecka</text:span>” jest <text:span text:style-name="T2">Radio Pasmo Piotrków</text:span></text:p>
      <text:p text:style-name="P3">3. Adres organizatora: <text:span text:style-name="T2">Radio Pasmo Piotrków, ul. Jagiellońska 7, 97-300 Piotrków Tryb.</text:span></text:p>
      <text:p text:style-name="P1"><text:span text:style-name="T5">4. Osoba upoważniona do udzielania informacji na temat konkursu: </text:span><text:span text:style-name="T6">Paulina Dziadczyk, </text:span><text:a xlink:type="simple" xlink:href="mailto:p.dziadczyk@strefa.fm" text:style-name="Internet_20_link" text:visited-style-name="Visited_20_Internet_20_Link"><text:span text:style-name="T6">p.dziadczyk@strefa.fm</text:span></text:a><text:span text:style-name="T6">; 511-292-920</text:span></text:p>
      <text:p text:style-name="P3"/>
      <text:p text:style-name="P3"/>
      <text:p text:style-name="P2">§3 Założenia organizacyjne </text:p>
      <text:p text:style-name="P3"/>
      <text:p text:style-name="P3">1. W konkursie mogą wziąć udział <text:span text:style-name="T2">dzieci i młodzież w wieku od 5 do 15 lat </text:span>z terenu <text:span text:style-name="T2">powiatu piotrkowskiego</text:span>.</text:p>
      <text:p text:style-name="P5">2. <text:span text:style-name="T2">Prace zostaną ocenione i nagrodzone w dwóch kategoriach wiekowych: 5-10 lat oraz 11-15 lat.</text:span></text:p>
      <text:p text:style-name="P5">3. Udział w konkursie jest bezpłatny.</text:p>
      <text:p text:style-name="P3">4. Prace <text:span text:style-name="T2">zgłoszone do</text:span> konkurs<text:span text:style-name="T2">u</text:span> muszą być pracami własnymi, niepublikowanymi wcześniej oraz nie przedstawianymi na innych konkursach. <text:span text:style-name="T2">Powinny być na odwrocie podpisane (imię, nazwisko, wiek dziecka, kontakt telefoniczny do rodzica/opiekuna). Do pracy należy dołączyć oświadczenie podpisane przez rodzica/ prawnego opiekuna dziecka – o wyrażeniu zgody na uczestnictwo w konkursie oraz na wykorzystanie pracy przez organizatora konkursu.</text:span></text:p>
      <text:p text:style-name="P3">5. Każdy uczestnik może zgłosić do konkursu jedną pracę.</text:p>
      <text:p text:style-name="P3">6. Prace zgłoszone do konkursu nie będą zwracane autorom.</text:p>
      <text:p text:style-name="P3">7. Prace mogą być wykonane dowolną techniką plastyczną (np. ołówek, kredka, farby plakatowe, akwarela, tempera, pastele suche, pastele olejne, collage). Do konkursu dopuszcza się wyłącznie formy plastyczne płaskie.</text:p>
      <text:p text:style-name="P3">8. Prace powinny być wykonane na papierze typu brystol lub blok techniczny, <text:span text:style-name="T2">w formacie A4 lub A3.</text:span></text:p>
      <text:p text:style-name="P3">9. Tematyka prac powinna być ściśle związana z ideą konkursu.</text:p>
      <text:p text:style-name="P3">10. Prace w imieniu niepełnoletnich uczestników mogą składać rodzice/opiekunowie prawni.</text:p>
      <text:p text:style-name="P3"><text:soft-page-break/><text:s/>12. Zgłoszenie prac do konkursu jest równoznaczne z nieodpłatnym przeniesieniem na organizatora prawa własności materiałów, na których prace zostały złożone.</text:p>
      <text:p text:style-name="P3">13. Prace nie spełniające zasad udziału nie wezmą udziału w konkursie.</text:p>
      <text:p text:style-name="P1"><text:span text:style-name="T5">14. Regulamin konkursu będzie dostępny na stronie internetowej </text:span><text:span text:style-name="T7">Radia Strefa FM</text:span><text:span text:style-name="T5"> </text:span><text:span text:style-name="T7">(</text:span><text:a xlink:type="simple" xlink:href="http://www.strefafm.pl/" text:style-name="Internet_20_link" text:visited-style-name="Visited_20_Internet_20_Link"><text:span text:style-name="T7">www.strefafm.pl</text:span></text:a><text:span text:style-name="T7">) </text:span></text:p>
      <text:p text:style-name="P3">15. Sytuacje nieobjęte niniejszym regulaminem rozstrzyga organizator konkursu.</text:p>
      <text:p text:style-name="P3"/>
      <text:p text:style-name="P3"/>
      <text:p text:style-name="P3"/>
      <text:p text:style-name="P3"/>
      <text:p text:style-name="P3"/>
      <text:p text:style-name="P2">§4 Ocena prac konkursowych </text:p>
      <text:p text:style-name="P2"/>
      <text:p text:style-name="P2"/>
      <text:p text:style-name="P6">1. Prace należy składać w nieprzekraczalnym terminie do <text:span text:style-name="T3">27 maja 2022</text:span> <text:s/>osobiście</text:p>
      <text:p text:style-name="P6"><text:s/>w siedzibie organizatora <text:span text:style-name="T10">(Sekretariat Radia Strefa FM, ul. Jagielońska 7, Piotrków) </text:span>w godzinach od <text:span text:style-name="T3">8</text:span>.<text:span text:style-name="T3">0</text:span>0 do 1<text:span text:style-name="T3">6.0</text:span>0.</text:p>
      <text:p text:style-name="P3">2. W przypadku przesłania przez uczestników konkursu większej liczby prac niż zostało to określone w regulaminie, komisja zastrzega sobie prawo do wyboru jednej pracy konkursowej podlegającej ocenie. Pozostałe prace zostaną odrzucone.</text:p>
      <text:p text:style-name="P3">3. Prace dostarczane po wyznaczonym przez organizatora terminie lub wykonane niezgodnie z regulaminem nie będą oceniane.</text:p>
      <text:p text:style-name="P3">4. O wyłonieniu zwycięzców konkursu decyduje komisja konkursowa powołana przez organizatora. Kryteria oceny zostaną ustalone w następujący sposób: - zgodność pracy z tematem - jakość wykonania - oryginalność i pomysłowość - walory artystyczne takie, jak kompozycja, gama kolorystyczna, technika wykonania - stopień trudności wykonania.</text:p>
      <text:p text:style-name="P3">5. Nagrodzone i wyróżnione prace konkursowe zostaną <text:span text:style-name="T3">ogłoszone na antenie Radia Strefa FM w dniu 30 urodzin stacji, tj. 1 czerwca 2022 roku oraz opublikowane na portalu ePiotrkow.pl oraz w Tygodniu Trybunalskim.</text:span></text:p>
      <text:p text:style-name="P3">6. Decyzje komisji konkursowej są ostateczne i nieodwołalne.</text:p>
      <text:p text:style-name="P3"/>
      <text:p text:style-name="P2">§5 Ogłoszenie wyników konkursu</text:p>
      <text:p text:style-name="P2"/>
      <text:p text:style-name="P2"/>
      <text:p text:style-name="P3">1. Ogłoszenie wyników konkursu odbędzie się <text:span text:style-name="T3">1 czerwca 2022 roku</text:span></text:p>
      <text:p text:style-name="P3">2. Lista nagrodzonych i wyróżnionych osób zostanie opublikowana na stronie internetowej organizatora konkursu <text:span text:style-name="T3">(ePiotrkow.pl)</text:span></text:p>
      <text:p text:style-name="P3">3. Osoby nagrodzone oraz wyróżnione zostaną powiadomione telefonicznie o wynikach konkursu.</text:p>
      <text:p text:style-name="P3">4. Nagrodzone i wyróżnione prace konkursowe będą prezentowane na <text:span text:style-name="T3">portalu ePiotrkow.pl oraz w Tygodniu Trybunalskim</text:span></text:p>
      <text:p text:style-name="P3"/>
      <text:p text:style-name="P3"/>
      <text:p text:style-name="P3"/>
      <text:p text:style-name="P2"><text:soft-page-break/>§6 Nagrody główne </text:p>
      <text:p text:style-name="P2"/>
      <text:p text:style-name="P2"/>
      <text:p text:style-name="P3">1. Organizator konkursu przyzna w każdej z <text:span text:style-name="T4">kategorii wiekowych nagrodę </text:span>główn<text:span text:style-name="T4">ą oraz nagrody dodatkowe.</text:span></text:p>
      <text:p text:style-name="P3"><text:span text:style-name="T4">2</text:span>. Organizator zastrzega sobie zmianę terminu ogłoszenia wyników i wręczenia nagród.</text:p>
      <text:p text:style-name="P3"/>
      <text:p text:style-name="P3"/>
      <text:p text:style-name="P2">§7 Postanowienia ogólne</text:p>
      <text:p text:style-name="P2"/>
      <text:p text:style-name="P3">1. Niniejszy regulamin jest jedynym i wyłącznym dokumentem określającym zasady i warunki prowadzenia konkursu.</text:p>
      <text:p text:style-name="P3">2. Organizator nie ponosi odpowiedzialności za zagubione, niekompletne, uszkodzone lub opóźnione zgłoszenia do konkursu powstałe bez winy organizatora.</text:p>
      <text:p text:style-name="P3">3. Koszty przygotowania oraz złożenia pracy konkursowej ponosi wyłącznie uczestnik konkursu. Koszty przejazdu do miejsca odebrania nagrody również nie obciążają organizatora.</text:p>
      <text:p text:style-name="P3">4. W uzasadnionych przypadkach organizator zastrzega sobie prawo zmian w regulaminie.</text:p>
      <text:p text:style-name="P3">5. Organizator nie ponosi odpowiedzialności za naruszenie praw autorskich osób trzecich przez autora pracy zgłoszonej do konkursu.</text:p>
      <text:p text:style-name="P3">6. Ewentualne spory między organizatorem a uczestnikiem konkursu zostaną rozstrzygnięte polubow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1:08:10.044000000</meta:creation-date>
    <dc:date>2022-05-05T12:35:19.478000000</dc:date>
    <meta:editing-duration>PT1H36M25S</meta:editing-duration>
    <meta:editing-cycles>8</meta:editing-cycles>
    <meta:generator>LibreOffice/5.2.3.3$Windows_x86 LibreOffice_project/d54a8868f08a7b39642414cf2c8ef2f228f780cf</meta:generator>
    <meta:print-date>2022-04-27T12:22:27.262000000</meta:print-date>
    <meta:document-statistic meta:table-count="0" meta:image-count="0" meta:object-count="0" meta:page-count="3" meta:paragraph-count="47" meta:word-count="648" meta:character-count="4786" meta:non-whitespace-character-count="4171"/>
  </office:meta>
</office:document-meta>
</file>