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break-before="page"/>
      <style:text-properties officeooo:paragraph-rsid="0019038c"/>
    </style:style>
    <style:style style:name="P2" style:family="paragraph" style:parent-style-name="Horizontal_20_Line">
      <style:text-properties officeooo:paragraph-rsid="0019038c"/>
    </style:style>
    <style:style style:name="P3" style:family="paragraph" style:parent-style-name="Standard">
      <style:text-properties officeooo:paragraph-rsid="0019038c"/>
    </style:style>
    <style:style style:name="P4" style:family="paragraph" style:parent-style-name="Text_20_body">
      <style:text-properties officeooo:paragraph-rsid="0019038c"/>
    </style:style>
    <style:style style:name="T1" style:family="text">
      <style:text-properties officeooo:rsid="0019038c"/>
    </style:style>
    <style:style style:name="T2" style:family="text">
      <style:text-properties fo:font-style="italic" officeooo:rsid="0019038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038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międzyszkolnego Konkursu Ortograficznego “Ortoturniej” </text:p>
      <text:p text:style-name="P3"/>
      <text:p text:style-name="P3">1. Organizator konkursu</text:p>
      <text:p text:style-name="P3">1.1. Organizatorem konkursu jest Szkoła Podstawowa nr 33 im. Obrońców Kępy Oksywskiej <text:line-break/>w Gdyni.</text:p>
      <text:p text:style-name="P3">1.2. Konkurs odbywa się w dwóch kategoriach wiekowych: <text:line-break/>-klasy 4-6, <text:line-break/>-klasy 7-8.</text:p>
      <text:p text:style-name="P3"/>
      <text:p text:style-name="P3">2. Cele konkursu</text:p>
      <text:p text:style-name="P3">2.1. Popularyzacja poprawnej pisowni i zasad ortograficznych języka polskiego.</text:p>
      <text:p text:style-name="P3">2.2. Rozwijanie wrażliwości ortograficznej i językowej wśród uczniów.</text:p>
      <text:p text:style-name="P3">2.3. Motywowanie uczniów do pogłębiania wiedzy z zakresu języka polskiego.</text:p>
      <text:p text:style-name="P3"/>
      <text:p text:style-name="P3">3. Uczestnicy konkursu</text:p>
      <text:p text:style-name="P3">3.1. Konkurs adresowany jest d<text:span text:style-name="T1">o</text:span> uczniów szkół <text:span text:style-name="T1">podstawowych z miasta</text:span> Gdyni.</text:p>
      <text:p text:style-name="P3">3.2. W <text:span text:style-name="T1">konkursie</text:span> mogą uczestniczyć uczniowie klas 4-6 oraz 7-8.</text:p>
      <text:p text:style-name="P3">3.3. Uczniów zgłaszają nauczyciele <text:span text:style-name="T1">lub </text:span>opiekunowie poprzez przesłanie na adres mailowy koordynatora konkursu karty zgłoszeniowe uczniów. <text:a xlink:type="simple" xlink:href="mailto:kkurowska@sp33.edu.gdynia.pl" text:style-name="Internet_20_link" text:visited-style-name="Visited_20_Internet_20_Link">kkurowska@sp33.edu.gdynia.pl</text:a></text:p>
      <text:p text:style-name="P3">3.4. Każda szkoła może zgłosić maksymalnie 4 uczestników, niezależnie od kategorii.</text:p>
      <text:p text:style-name="P3"/>
      <text:p text:style-name="P3">4. Zasady konkursu</text:p>
      <text:p text:style-name="P3">4.1. Konkurs składa się z dwóch etapów:</text:p>
      <text:p text:style-name="P3"/>
      <text:p text:style-name="P3">Etap I – Eliminacje Uczestnicy rozwiązują zadania sprawdzające znajomość zasad pisowni polskiej oraz poprawną formę pisowni wyrazów. </text:p>
      <text:p text:style-name="P3">Etap II – Finał Do finału przechodzi 6 osób (po 3 z każdej kategorii), które uzyskały kolejno najlepsze wyniki w drodze eliminacji. <text:span text:style-name="T1">Zwycięzcy eliminacji napiszą</text:span> tekst ze słuchu zgodnie zasadami ortograficznymi. </text:p>
      <text:p text:style-name="P3">4.2. Wyniki będą podawane uczestnikom na bieżąco, ale z uwzględnieniem czasu koniecznego na sprawdzenie zadań i prac.</text:p>
      <text:p text:style-name="P3">4.3. Prace ocenia konkursowa komisja złożona z nauczycieli języka polskiego.</text:p>
      <text:p text:style-name="P3"/>
      <text:p text:style-name="P3">5. Kryteria oceny i zasady przyznawania nagród</text:p>
      <text:p text:style-name="P3">5.1. W eliminacjach ocenie podlega: <text:line-break/>-szybkość odpowiedzi <text:line-break/>-poprawność odpowiedzi, <text:line-break/>-zgodność z zasadami ortograficznymi.</text:p>
      <text:p text:style-name="P3">5.2. W finale ocenie podlega: -poprawność zapisu tekstu dyktowanego, -zastosowanie zasad interpunkcji i ortografii.</text:p>
      <text:p text:style-name="P3">5.3. Laureatami konkursu są osoby, które osiągną najlepszy wynik w finale.</text:p>
      <text:p text:style-name="P3">5.4. Nagrody przyznawane są osobno dla każdej kategorii wiekowej: <text:line-break/>- klasy 4-6: I, II i III miejsce, <text:line-break/>- klasy 7-8: I, II i III miejsce.</text:p>
      <text:p text:style-name="P3">5.5. Zakup nagród w konkursie umożliwiła dotacja z Urzędu Miasta Gdyni na organizację konkursów międzyszkolnych.</text:p>
      <text:p text:style-name="P3"/>
      <text:p text:style-name="P3">6. Terminy i organizacj<text:span text:style-name="T1">a</text:span></text:p>
      <text:p text:style-name="P3">6.1. Konkurs odb<text:span text:style-name="T1">ędzie</text:span> się w terminie: 13.01.2025 r. <text:span text:style-name="T1">o </text:span>godzin<text:span text:style-name="T1">ie</text:span> 9.00 w siedzibie organizatora, <text:span text:style-name="T1">tj.<text:line-break/>w Szkole Podstawowej nr 33, ul. Godebskiego 8 , 81-314 Gdynia</text:span>.</text:p>
      <text:p text:style-name="P3">6.2. <text:span text:style-name="T1">Termin zgłoszenie uczestników upływa:</text:span> 10.01.2025 r.</text:p>
      <text:p text:style-name="P3"/>
      <text:p text:style-name="P3"><text:soft-page-break/>7. Postanowienia końcowe</text:p>
      <text:p text:style-name="P3">7.1. Udział w konkursie jest równoznaczny z akceptacją regulaminu.</text:p>
      <text:p text:style-name="P3">7.2. Organizator rości sobie prawo wprowadzania zmian regulaminie, ale jednocześnie zobowiązuje się do niezwłocznego poinformowania o nich uczestników.</text:p>
      <text:p text:style-name="P3">7.3. Decyzje komisji konkursowej są ostateczne i niepodważalne.</text:p>
      <text:p text:style-name="P3"/>
      <text:p text:style-name="P3">Załącznik: Formularz zgłoszeniowy (do dostarczenia mailowo organizatorowi do 10.01.2025 r.). </text:p>
      <text:h text:style-name="P1" text:outline-level="3"><text:span text:style-name="Strong_20_Emphasis">Formularz zgłoszeniowy do Konkursu Ortograficznego „</text:span><text:span text:style-name="Strong_20_Emphasis"><text:span text:style-name="T1">Ortoturniej”</text:span></text:span></text:h>
      <text:p text:style-name="Text_20_body"><text:span text:style-name="Strong_20_Emphasis">Imię i nazwisko uczestnika:<text:tab/><text:tab/><text:tab/><text:tab/><text:tab/><text:tab/><text:tab/></text:span><text:span text:style-name="Strong_20_Emphasis"><text:span text:style-name="T1">Klasa:</text:span></text:span></text:p>
      <text:p text:style-name="Horizontal_20_Line"/>
      <text:p text:style-name="P4"><text:span text:style-name="Strong_20_Emphasis">Szkoła:</text:span></text:p>
      <text:p text:style-name="P2"/>
      <text:p text:style-name="P4"><text:span text:style-name="Strong_20_Emphasis"><text:span text:style-name="T1">Imię i nazwisko nauczyciela opiekuna:</text:span></text:span></text:p>
      <text:p text:style-name="Horizontal_20_Line"/>
      <text:p text:style-name="Text_20_body"><text:span text:style-name="Strong_20_Emphasis">Adres e-mail </text:span><text:span text:style-name="Strong_20_Emphasis"><text:span text:style-name="T1">nauczyciela opiekuna</text:span></text:span><text:span text:style-name="Strong_20_Emphasis">:</text:span></text:p>
      <text:p text:style-name="Horizontal_20_Line"/>
      <text:p text:style-name="Text_20_body"><text:span text:style-name="Strong_20_Emphasis">Numer telefonu </text:span><text:span text:style-name="Strong_20_Emphasis"><text:span text:style-name="T1">nauczyciela opiekuna</text:span></text:span><text:span text:style-name="Strong_20_Emphasis">:</text:span></text:p>
      <text:p text:style-name="Horizontal_20_Line"/>
      <text:p text:style-name="Text_20_body"><text:span text:style-name="Strong_20_Emphasis">Miasto:</text:span></text:p>
      <text:p text:style-name="Horizontal_20_Line"/>
      <text:p text:style-name="Text_20_body"><text:span text:style-name="Strong_20_Emphasis"><text:span text:style-name="T1">Oświadczenie:</text:span></text:span><text:line-break/><text:span text:style-name="Emphasis"><text:span text:style-name="T3">Wyrażam zgodę/</text:span></text:span><text:span text:style-name="Emphasis"><text:span text:style-name="T4">nie wyrażam zgody*</text:span></text:span><text:span text:style-name="Emphasis"><text:span text:style-name="T3"> </text:span></text:span><text:span text:style-name="Emphasis">na przetwarzanie danych osobowych <text:s/></text:span><text:span text:style-name="Emphasis"><text:span text:style-name="T1">mojego dziecka <text:line-break/></text:span></text:span><text:span text:style-name="Emphasis">w celach związanych z organizacją Konkursu Ortograficznego. Zgadzam się na publikację wyników konkursu oraz imienia i nazwiska </text:span><text:span text:style-name="Emphasis"><text:span text:style-name="T1">dziecka </text:span></text:span><text:span text:style-name="Emphasis">na stronie internetowej organizatora konkursu </text:span><text:span text:style-name="Emphasis"><text:span text:style-name="T1">Szkoły Podstawowej nr 33 w Gdyni</text:span></text:span><text:span text:style-name="Emphasis">. </text:span><text:span text:style-name="Emphasis"><text:span text:style-name="T4">Oświadczam, że znam regulamin konkursu i go akceptuję.</text:span></text:span></text:p>
      <text:p text:style-name="Text_20_body"><text:span text:style-name="Strong_20_Emphasis"><text:span text:style-name="T1">*</text:span></text:span><text:span text:style-name="Strong_20_Emphasis"> </text:span><text:span text:style-name="Strong_20_Emphasis"><text:span text:style-name="T2">(niepotrzebne skreślić)</text:span></text:span></text:p>
      <text:p text:style-name="Text_20_body"><text:span text:style-name="Strong_20_Emphasis"/></text:p>
      <text:p text:style-name="Text_20_body"><text:span text:style-name="Strong_20_Emphasis">Podpis uczestnika:<text:tab/><text:tab/><text:tab/><text:tab/><text:tab/></text:span><text:span text:style-name="Strong_20_Emphasis"><text:span text:style-name="T1">Podpis rodzica lub opiekuna prawnego:</text:span></text:span></text:p>
      <text:p text:style-name="Text_20_body"><text:span text:style-name="Strong_20_Emphasis">………………………………….<text:tab/><text:tab/><text:tab/>……………………………………………….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4:17:13.838000000</meta:creation-date>
    <dc:date>2024-12-10T14:35:31.892000000</dc:date>
    <meta:editing-duration>PT18M18S</meta:editing-duration>
    <meta:editing-cycles>1</meta:editing-cycles>
    <meta:document-statistic meta:table-count="0" meta:image-count="0" meta:object-count="0" meta:page-count="3" meta:paragraph-count="44" meta:word-count="455" meta:character-count="3455" meta:non-whitespace-character-count="3016"/>
    <meta:generator>LibreOffice/7.6.4.1$Windows_X86_64 LibreOffice_project/e19e193f88cd6c0525a17fb7a176ed8e6a3e2aa1</meta:generator>
  </office:meta>
</office:document-meta>
</file>