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Regulamin V Wojewódzkiego Konkursu „Pod skrzydłami aniołów”</text:p>
      <text:p text:style-name="P2">kategoria muzyczna</text:p>
      <text:p text:style-name="P3"/>
      <text:p text:style-name="Standard"/>
      <text:p text:style-name="Standard"><text:span text:style-name="T4">I.</text:span><text:s/><text:span text:style-name="T5">Miejsce i czas przeprowadzenia konkursu</text:span></text:p>
      <text:p text:style-name="Standard">Szkoła Podstawowa nr 52 w Gdańsku- forma konkursu on-line</text:p>
      <text:p text:style-name="P6">10<text:s/>grudnia 2021 r.</text:p>
      <text:p text:style-name="Standard"/>
      <text:p text:style-name="P7">II. Cele:</text:p>
      <text:p text:style-name="Standard">1.Kultywowanie tradycji związanych ze świętami Bożego Narodzenia.</text:p>
      <text:p text:style-name="Standard">2. Rozwijanie wśród uczniów chęci muzykowania- śpiewania kolęd, pastorałek, piosenek świątecznych.</text:p>
      <text:p text:style-name="Standard">3. Wyłonienie najlepszych uczestników konkursu.</text:p>
      <text:p text:style-name="Standard"/>
      <text:p text:style-name="Standard"/>
      <text:p text:style-name="P8">III. Uczestnicy</text:p>
      <text:p text:style-name="Standard">1.W konkursie mogą wziąć udział uczniowie kl.<text:s/>.I-VI szkoły podstawowej.</text:p>
      <text:p text:style-name="Standard">2. Konkurs przeprowadzony zostanie w następujących kategoriach:</text:p>
      <text:p text:style-name="Standard">a) <text:s text:c="3"/>Soliści – uczniowie klasy I-III</text:p>
      <text:p text:style-name="Standard"><text:s text:c="7"/>duety- uczniowie kl.<text:s/>I-III</text:p>
      <text:p text:style-name="Standard"/>
      <text:p text:style-name="Standard">b) <text:s/>Soliści- uczniowie kl.<text:s/>IV-VI</text:p>
      <text:p text:style-name="Standard"><text:s text:c="5"/>duety- uczniowie kl. IV-VI</text:p>
      <text:p text:style-name="Standard"/>
      <text:p text:style-name="Standard">IV. Warunki uczestnictwa w konkursie</text:p>
      <text:p text:style-name="Standard">1. Każdy z solistów przygotowuje 1 kolędę, pastorałkę lub piosenkę świąteczną w języku polskim</text:p>
      <text:p text:style-name="Standard">2. Każdy<text:s/>duet przygotowuje 1 kolędę, pastorałkę lub piosenkę świąteczną w języku polskim</text:p>
      <text:p text:style-name="Standard"><text:s/>(w dwugłosie)</text:p>
      <text:p text:style-name="Standard">4. Dopuszcza się nagranie z podkładem instrumentalnym, akompaniamentem na żywo, a capella</text:p>
      <text:p text:style-name="Standard">3.<text:s/><text:span text:style-name="T9">Zgłoszenia należy wysłać z nagranym występem (mp4) na adres: <text:s/></text:span><text:a xlink:href="mailto:kasiakierejsza@wp.pl" office:target-frame-name="_top" xlink:show="replace"><text:span text:style-name="T10">kasiakierejsza@wp.pl</text:span></text:a></text:p>
      <text:p text:style-name="P11"><text:s text:c="4"/>do dnia<text:s/>10.12.2021 r.</text:p>
      <text:p text:style-name="P12"><text:s text:c="4"/>W temacie maila proszę wpisać KONKURS 2021</text:p>
      <text:p text:style-name="Standard"/>
      <text:p text:style-name="P13">V. Ocena</text:p>
      <text:p text:style-name="Standard">Komisja będzie brała pod uwagę:</text:p>
      <text:p text:style-name="Standard">1. Dobór repertuaru do wieku wykonawcy/ wykonawców</text:p>
      <text:p text:style-name="Standard">2. Stopień trudności wykonywanego utworu</text:p>
      <text:p text:style-name="Standard">3. Intonację, dykcję</text:p>
      <text:p text:style-name="Standard">4. Ogólny wyraz artystyczny</text:p>
      <text:p text:style-name="Standard"/>
      <text:p text:style-name="P14">VI. Uwagi końcowe</text:p>
      <text:p text:style-name="Standard">1. Rozstrzygnięcie konkursu nastąpi po wysłuchaniu wszystkich uczestników konkursu</text:p>
      <text:p text:style-name="Standard">2. Wyniki konkursu zostaną ogłoszone 13.12.2021 r. na stronie SP 52 w Gdańsku<text:s/>–<text:s/><text:a xlink:href="http://www.sp52.edu.gdansk.pl" office:target-frame-name="_top" xlink:show="replace"><text:span text:style-name="Hiperłącze">www.sp52.edu.gdansk.pl</text:span></text:a><text:s/><text:bookmark-start text:name="_GoBack"/><text:bookmark-end text:name="_GoBack"/></text:p>
      <text:p text:style-name="Standard">3. Osoba odpowiedzialna za konkurs muzyczny: Katarzyna Kierejsza tel.503 738 287</text:p>
      <text:p text:style-name="Standard">4. Udział w konkursie jest równoznaczny z wyrażeniem zgody na przetwarzanie danych osobowych, która wiąże się z podaniem listy nagrodzonych osób z imienia i nazwiska oraz możliwością udostępnienia wizji wykonania konkursowego.</text:p>
      <text:p text:style-name="Standard"/>
      <text:p text:style-name="Standard"><text:s text:c="4"/></text:p>
      <text:p text:style-name="Standard"/>
      <text:p text:style-name="Standard"/>
      <text:p text:style-name="Standard"/>
      <text:p text:style-name="P15">Karta zgłoszenia uczestnictwa</text:p>
      <text:p text:style-name="P16">w V Wojewódzkim Konkursie Muzyczno-Plastycznym „Pod skrzydłami aniołów”</text:p>
      <text:p text:style-name="P17">kategoria muzyczna</text:p>
      <text:p text:style-name="Standard"/>
      <text:p text:style-name="Standard"/>
      <text:p text:style-name="P18">1. Imię i nazwisko wykonawcy/wykonawców/szkoła/klasa/ kategori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9">2. Tytuł prezentowanego utworu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20">3. Rodzaj akompaniamentu:</text:p>
      <text:p text:style-name="P21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4.<text:s/><text:span text:style-name="T22">Im</text:span><text:span text:style-name="T23">ię i nazwisko nauczyciela/ nr telefonu:</text:span>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x1</meta:initial-creator>
    <dc:creator>dellx1</dc:creator>
    <meta:creation-date>2021-10-21T13:31:00Z</meta:creation-date>
    <dc:date>2021-11-26T08:18:00Z</dc:date>
    <meta:print-date>2021-11-26T08:17:00Z</meta:print-date>
    <meta:template xlink:href="Normal" xlink:type="simple"/>
    <meta:editing-cycles>2</meta:editing-cycles>
    <meta:editing-duration>PT1200S</meta:editing-duration>
    <meta:document-statistic meta:page-count="1" meta:paragraph-count="7" meta:word-count="510" meta:character-count="3566" meta:row-count="25" meta:non-whitespace-character-count="3063"/>
  </office:meta>
</office:document-meta>
</file>