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Regulamin V Wojewódzkiego Konkursu „Pod skrzydłami aniołów”</text:p>
      <text:p text:style-name="P2">kategoria muzyczna</text:p>
      <text:p text:style-name="P2"/>
      <text:p text:style-name="Standard"/>
      <text:p text:style-name="Standard"><text:span text:style-name="Domyślna_20_czcionka_20_akapitu"><text:span text:style-name="T1">I.</text:span></text:span> <text:span text:style-name="Domyślna_20_czcionka_20_akapitu"><text:span text:style-name="T1">Miejsce i czas przeprowadzenia konkursu</text:span></text:span></text:p>
      <text:p text:style-name="Standard">Szkoła Podstawowa nr 52 w Gdańsku- forma konkursu on-line</text:p>
      <text:p text:style-name="Standard">03 grudnia 2021 r.</text:p>
      <text:p text:style-name="Standard"/>
      <text:p text:style-name="P1">II. Cele:</text:p>
      <text:p text:style-name="Standard">1.kultywowanie tradycji związanych ze świętami Bożego Narodzenia</text:p>
      <text:p text:style-name="Standard">2. rozwijanie wśród uczniów chęci muzykowania- śpiewania kolęd, pastorałek, piosenek świątecznych</text:p>
      <text:p text:style-name="Standard">3. wyłonienie najlepszych uczestników konkursu</text:p>
      <text:p text:style-name="Standard"/>
      <text:p text:style-name="Standard"/>
      <text:p text:style-name="P1">III. Uczestnicy</text:p>
      <text:p text:style-name="Standard">1.W konkursie mogą wziąć udział uczniowie kl.I-VI szkoły podstawowej</text:p>
      <text:p text:style-name="Standard">2. Konkurs przeprowadzony zostanie w następujących kategoriach:</text:p>
      <text:p text:style-name="Standard">a) <text:s text:c="3"/>Soliści – uczniowie klasy I-III</text:p>
      <text:p text:style-name="Standard"><text:s text:c="7"/>duety- uczniowie kl.I-III</text:p>
      <text:p text:style-name="Standard"/>
      <text:p text:style-name="Standard">b) <text:s/>Soliści- uczniowie kl.IV-VI</text:p>
      <text:p text:style-name="Standard"><text:s text:c="5"/>duety- uczniowie kl. IV-VI</text:p>
      <text:p text:style-name="Standard"/>
      <text:p text:style-name="Standard">IV. Warunki uczestnictwa w konkursie</text:p>
      <text:p text:style-name="Standard">1. Każdy z solistów przygotowuje 1 kolędę, pastorałkę lub piosenkę świąteczną w języku polskim</text:p>
      <text:p text:style-name="Standard">2. Każdy duet przygotowuje 1 kolędę, pastorałkę lub piosenkę świąteczną w języku polskim</text:p>
      <text:p text:style-name="Standard"><text:s/>(w dwugłosie)</text:p>
      <text:p text:style-name="Standard">4. Dopuszcza się nagranie z podkładem instrumentalnym, akompaniamentem na żywo, a capella</text:p>
      <text:p text:style-name="Standard">3. Zgłoszenia należy wysłać z nagranym występem (mp4) na adres: <text:s/><text:a xlink:type="simple" xlink:href="mailto:kasiakierejsza@wp.pl" office:target-frame-name="_top" xlink:show="replace" text:style-name="Internet_20_link" text:visited-style-name="Visited_20_Internet_20_Link">kasiakierejsza@wp.pl</text:a></text:p>
      <text:p text:style-name="P1"><text:s text:c="4"/>do dn. 30.11.2021 r.</text:p>
      <text:p text:style-name="P1"><text:s text:c="4"/>W temacie maila proszę wpisać KONKURS 2021</text:p>
      <text:p text:style-name="Standard"/>
      <text:p text:style-name="P1">V. Ocena</text:p>
      <text:p text:style-name="Standard">Komisja będzie brała pod uwagę:</text:p>
      <text:p text:style-name="Standard">1. Dobór repertuaru do wieku wykonawcy/ wykonawców</text:p>
      <text:p text:style-name="Standard">2. Stopień trudności wykonywanego utworu</text:p>
      <text:p text:style-name="Standard">3. Intonację, dykcję</text:p>
      <text:p text:style-name="Standard">4. Ogólny wyraz artystyczny</text:p>
      <text:p text:style-name="Standard"/>
      <text:p text:style-name="P1">VI. Uwagi końcowe</text:p>
      <text:p text:style-name="Standard">1. Rozstrzygnięcie konkursu nastąpi po wysłuchaniu wszystkich uczestników konkursu</text:p>
      <text:p text:style-name="Standard">2. Wyniki konkursu zostaną ogłoszone 03.12.2021 r. na stronie SP 52 w Gdańsku</text:p>
      <text:p text:style-name="Standard">3. Osoba odpowiedzialna za konkurs muzyczny: Katarzyna Kierejsza tel.503 738 287</text:p>
      <text:p text:style-name="Standard">4. Udział w konkursie jest równoznaczny z wyrażeniem zgody na przetwarzanie danych osobowych, która wiąże się z podaniem listy nagrodzonych osób z imienia i nazwiska oraz możliwością udostępnienia wizji wykonania konkursowego.</text:p>
      <text:p text:style-name="Standard"/>
      <text:p text:style-name="Standard"><text:s text:c="4"/></text:p>
      <text:p text:style-name="Standard"/>
      <text:p text:style-name="Standard"/>
      <text:p text:style-name="Standard"/>
      <text:p text:style-name="P6"><text:soft-page-break/>Karta zgłoszenia uczestnictwa</text:p>
      <text:p text:style-name="P2">w V Wojewódzkim Konkursie Muzyczno-Plastycznym „Pod skrzydłami aniołów”</text:p>
      <text:p text:style-name="P3">kategoria muzyczna</text:p>
      <text:p text:style-name="Standard"/>
      <text:p text:style-name="Standard"/>
      <text:p text:style-name="P1">1. Imię i nazwisko wykonawcy/wykonawców/szkoła/klasa/ kategoria</text:p>
      <text:p text:style-name="Standard"/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P1">2. Tytuł prezentowanego utworu:</text:p>
      <text:p text:style-name="Standard"/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P1">3. Rodzaj akompaniamentu:</text:p>
      <text:p text:style-name="P1"/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Standard"><text:span text:style-name="Domyślna_20_czcionka_20_akapitu"><text:span text:style-name="T2">4. </text:span></text:span><text:span text:style-name="Domyślna_20_czcionka_20_akapitu"><text:span text:style-name="T1">Imię i nazwisko nauczyciela/ nr telefonu: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dellx1</meta:initial-creator>
    <meta:creation-date>2021-10-21T13:31:00Z</meta:creation-date>
    <dc:date>2021-10-28T12:13:27.15</dc:date>
    <meta:editing-cycles>3</meta:editing-cycles>
    <meta:editing-duration>PT16M7S</meta:editing-duration>
    <meta:document-statistic meta:table-count="0" meta:image-count="0" meta:object-count="0" meta:page-count="2" meta:paragraph-count="47" meta:word-count="290" meta:character-count="3374"/>
    <meta:template xlink:type="simple" xlink:actuate="onRequest" xlink:title="" xlink:href="Normal"/>
  </office:meta>
</office:document-meta>
</file>