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line-height="150%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style:font-name-asian="TimesNewRoman, 'MS Mincho'" fo:color="#000000"/>
    </style:style>
    <style:style style:name="T7" style:parent-style-name="Domyślnaczcionkaakapitu" style:family="text">
      <style:text-properties fo:color="#000000"/>
    </style:style>
    <style:style style:name="P8" style:parent-style-name="Standard" style:family="paragraph">
      <style:paragraph-properties style:text-autospace="none" fo:text-align="justify" fo:line-height="150%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10" style:parent-style-name="Domyślnaczcionkaakapitu" style:family="text">
      <style:text-properties style:font-name-asian="TimesNewRoman, 'MS Mincho'"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style:text-autospace="none" fo:text-align="justify" fo:line-height="150%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color="#000000"/>
    </style:style>
    <style:style style:name="P17" style:parent-style-name="Standard" style:family="paragraph">
      <style:paragraph-properties style:text-autospace="none" fo:text-align="justify" fo:line-height="150%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paragraph-properties style:text-autospace="none" fo:text-align="justify" fo:line-height="150%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style:text-autospace="none" fo:text-align="justify"/>
      <style:text-properties style:font-name-asian="TimesNewRoman, 'MS Mincho'" fo:color="#000000"/>
    </style:style>
    <style:style style:name="P2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4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Standard" style:family="paragraph">
      <style:paragraph-properties style:text-autospace="none" fo:text-align="justify" fo:line-height="150%"/>
    </style:style>
    <style:style style:name="T30" style:parent-style-name="Domyślnaczcionkaakapitu" style:family="text">
      <style:text-properties fo:font-weight="bold" style:font-weight-asian="bold" fo:color="#000000"/>
    </style:style>
    <style:style style:name="T31" style:parent-style-name="Domyślnaczcionkaakapitu" style:family="text">
      <style:text-properties style:font-name-asian="TimesNewRoman, 'MS Mincho'" fo:font-weight="bold" style:font-weight-asian="bold" fo:color="#000000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T33" style:parent-style-name="Domyślnaczcionkaakapitu" style:family="text">
      <style:text-properties fo:color="#000000"/>
    </style:style>
    <style:style style:name="P34" style:parent-style-name="Standard" style:family="paragraph">
      <style:paragraph-properties style:text-autospace="none" fo:text-align="justify" fo:line-height="150%"/>
    </style:style>
    <style:style style:name="T35" style:parent-style-name="Domyślnaczcionkaakapitu" style:family="text">
      <style:text-properties fo:font-weight="bold" style:font-weight-asian="bold"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paragraph-properties style:text-autospace="none" fo:text-align="justify" fo:line-height="150%"/>
    </style:style>
    <style:style style:name="T39" style:parent-style-name="Domyślnaczcionkaakapitu" style:family="text">
      <style:text-properties fo:font-weight="bold" style:font-weight-asian="bold"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font-weight="bold" style:font-weight-asian="bold"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style:font-name-asian="TimesNewRoman, 'MS Mincho'"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style:font-name-asian="TimesNewRoman, 'MS Mincho'" fo:color="#000000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paragraph-properties style:text-autospace="none" fo:text-align="justify" fo:line-height="150%"/>
    </style:style>
    <style:style style:name="T48" style:parent-style-name="Domyślnaczcionkaakapitu" style:family="text">
      <style:text-properties fo:color="#000000"/>
    </style:style>
    <style:style style:name="P49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0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Domyślnaczcionkaakapitu" style:family="text">
      <style:text-properties fo:font-weight="bold" style:font-weight-asian="bold"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P56" style:parent-style-name="Standard" style:family="paragraph">
      <style:paragraph-properties style:text-autospace="none" fo:text-align="justify" fo:margin-left="0.5in">
        <style:tab-stops/>
      </style:paragraph-properties>
      <style:text-properties fo:color="#000000"/>
    </style:style>
    <style:style style:name="P57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9" style:parent-style-name="Standard" style:list-style-name="WW8Num2" style:family="paragraph">
      <style:paragraph-properties style:text-autospace="none" fo:text-align="justify"/>
    </style:style>
    <style:style style:name="T60" style:parent-style-name="Domyślnaczcionkaakapitu" style:family="text">
      <style:text-properties fo:font-weight="bold" style:font-weight-asian="bold" style:font-weight-complex="bold" fo:color="#000000"/>
    </style:style>
    <style:style style:name="T61" style:parent-style-name="Domyślnaczcionkaakapitu" style:family="text">
      <style:text-properties fo:color="#000000"/>
    </style:style>
    <style:style style:name="P62" style:parent-style-name="Standard" style:list-style-name="WW8Num2" style:family="paragraph">
      <style:paragraph-properties style:text-autospace="none" fo:text-align="justify"/>
    </style:style>
    <style:style style:name="T63" style:parent-style-name="Domyślnaczcionkaakapitu" style:family="text">
      <style:text-properties fo:font-weight="bold" style:font-weight-asian="bold" style:font-weight-complex="bold"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P66" style:parent-style-name="Standard" style:list-style-name="WW8Num2" style:family="paragraph">
      <style:paragraph-properties style:text-autospace="none" fo:text-align="justify"/>
    </style:style>
    <style:style style:name="T67" style:parent-style-name="Domyślnaczcionkaakapitu" style:family="text">
      <style:text-properties fo:font-weight="bold" style:font-weight-asian="bold" style:font-weight-complex="bold" fo:color="#000000"/>
    </style:style>
    <style:style style:name="T68" style:parent-style-name="Domyślnaczcionkaakapitu" style:family="text">
      <style:text-properties fo:color="#000000"/>
    </style:style>
    <style:style style:name="P69" style:parent-style-name="Standard" style:list-style-name="WW8Num2" style:family="paragraph">
      <style:paragraph-properties style:text-autospace="none" fo:text-align="justify"/>
    </style:style>
    <style:style style:name="T70" style:parent-style-name="Domyślnaczcionkaakapitu" style:family="text">
      <style:text-properties fo:font-weight="bold" style:font-weight-asian="bold" style:font-weight-complex="bold" fo:color="#000000"/>
    </style:style>
    <style:style style:name="T71" style:parent-style-name="Domyślnaczcionkaakapitu" style:family="text">
      <style:text-properties fo:color="#000000"/>
    </style:style>
    <style:style style:name="P72" style:parent-style-name="Standard" style:list-style-name="WW8Num2" style:family="paragraph">
      <style:paragraph-properties style:text-autospace="none" fo:text-align="justify"/>
      <style:text-properties fo:color="#000000"/>
    </style:style>
    <style:style style:name="P73" style:parent-style-name="Standard" style:list-style-name="WW8Num2" style:family="paragraph">
      <style:paragraph-properties style:text-autospace="none" fo:text-align="justify"/>
    </style:style>
    <style:style style:name="T74" style:parent-style-name="Domyślnaczcionkaakapitu" style:family="text">
      <style:text-properties fo:font-weight="bold" style:font-weight-asian="bold" style:font-weight-complex="bold" fo:color="#000000"/>
    </style:style>
    <style:style style:name="T75" style:parent-style-name="Domyślnaczcionkaakapitu" style:family="text">
      <style:text-properties fo:color="#000000"/>
    </style:style>
    <style:style style:name="P76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Domyślnaczcionkaakapitu" style:family="text">
      <style:text-properties fo:font-weight="bold" style:font-weight-asian="bold"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style:font-name-asian="TimesNewRoman, 'MS Mincho'"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style:font-name-asian="TimesNewRoman, 'MS Mincho'"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style:font-name-asian="TimesNewRoman, 'MS Mincho'" fo:color="#000000"/>
    </style:style>
    <style:style style:name="T86" style:parent-style-name="Domyślnaczcionkaakapitu" style:family="text">
      <style:text-properties fo:color="#000000"/>
    </style:style>
    <style:style style:name="P87" style:parent-style-name="Standard" style:list-style-name="WW8Num4" style:family="paragraph">
      <style:paragraph-properties style:text-autospace="none" fo:text-align="justify"/>
      <style:text-properties fo:color="#000000"/>
    </style:style>
    <style:style style:name="P88" style:parent-style-name="Standard" style:list-style-name="WW8Num4" style:family="paragraph">
      <style:paragraph-properties style:text-autospace="none" fo:text-align="justify"/>
      <style:text-properties fo:color="#000000"/>
    </style:style>
    <style:style style:name="P89" style:parent-style-name="Standard" style:list-style-name="WW8Num4" style:family="paragraph">
      <style:paragraph-properties style:text-autospace="none" fo:text-align="justify"/>
      <style:text-properties fo:color="#000000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Domyślnaczcionkaakapitu" style:family="text">
      <style:text-properties fo:font-weight="bold" style:font-weight-asian="bold" fo:color="#000000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style:font-name-asian="TimesNewRoman, 'MS Mincho'" fo:color="#000000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style:font-name-asian="TimesNewRoman, 'MS Mincho'"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style:font-name-asian="TimesNewRoman, 'MS Mincho'"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style:font-name-asian="TimesNewRoman, 'MS Mincho'"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T104" style:parent-style-name="Domyślnaczcionkaakapitu" style:family="text">
      <style:text-properties fo:color="#000000"/>
    </style:style>
    <style:style style:name="P105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06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07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08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09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10" style:parent-style-name="Standard" style:family="paragraph">
      <style:paragraph-properties style:text-autospace="none" fo:text-align="justify"/>
    </style:style>
    <style:style style:name="T111" style:parent-style-name="Domyślnaczcionkaakapitu" style:family="text">
      <style:text-properties fo:font-weight="bold" style:font-weight-asian="bold"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style:font-name-asian="TimesNewRoman, 'MS Mincho'" fo:color="#000000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style:font-name-asian="TimesNewRoman, 'MS Mincho'"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style:font-name-asian="TimesNewRoman, 'MS Mincho'" fo:color="#000000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style:font-name-asian="TimesNewRoman, 'MS Mincho'" fo:color="#000000"/>
    </style:style>
    <style:style style:name="T121" style:parent-style-name="Domyślnaczcionkaakapitu" style:family="text">
      <style:text-properties fo:color="#000000"/>
    </style:style>
    <style:style style:name="P122" style:parent-style-name="Standard" style:family="paragraph">
      <style:paragraph-properties style:text-autospace="none" fo:text-align="center" fo:margin-left="0.2958in" fo:text-indent="0.2958in">
        <style:tab-stops/>
      </style:paragraph-properties>
      <style:text-properties fo:font-weight="bold" style:font-weight-asian="bold" style:font-weight-complex="bold" fo:color="#000000"/>
    </style:style>
    <style:style style:name="P12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Domyślnaczcionkaakapitu" style:family="text">
      <style:text-properties fo:font-weight="bold" style:font-weight-asian="bold" style:font-weight-complex="bold" fo:color="#000000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style:font-name-asian="TimesNewRoman, 'MS Mincho'"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style:font-name-asian="TimesNewRoman, 'MS Mincho'"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style:font-name-asian="TimesNewRoman, 'MS Mincho'"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style:font-name-asian="TimesNewRoman, 'MS Mincho'" fo:color="#000000"/>
    </style:style>
    <style:style style:name="T134" style:parent-style-name="Domyślnaczcionkaakapitu" style:family="text">
      <style:text-properties fo:color="#000000"/>
    </style:style>
    <style:style style:name="P135" style:parent-style-name="Standard" style:family="paragraph">
      <style:paragraph-properties style:text-autospace="none" fo:text-align="justify"/>
      <style:text-properties fo:color="#000000"/>
    </style:style>
    <style:style style:name="P136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37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Domyślnaczcionkaakapitu" style:family="text">
      <style:text-properties fo:font-weight="bold" style:font-weight-asian="bold" style:font-weight-complex="bold"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style:font-name-asian="TimesNewRoman, 'MS Mincho'"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style:font-name-asian="TimesNewRoman, 'MS Mincho'"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style:font-name-asian="TimesNewRoman, 'MS Mincho'"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style:font-name-asian="TimesNewRoman, 'MS Mincho'" fo:color="#000000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style:font-name-asian="TimesNewRoman, 'MS Mincho'" fo:color="#000000"/>
    </style:style>
    <style:style style:name="T150" style:parent-style-name="Domyślnaczcionkaakapitu" style:family="text">
      <style:text-properties fo:color="#000000"/>
    </style:style>
    <style:style style:name="P151" style:parent-style-name="Standard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style:font-weight-complex="bold" fo:color="#000000"/>
    </style:style>
    <style:style style:name="P152" style:parent-style-name="Standard" style:family="paragraph">
      <style:paragraph-properties style:text-autospace="none"/>
    </style:style>
    <style:style style:name="T153" style:parent-style-name="Domyślnaczcionkaakapitu" style:family="text">
      <style:text-properties fo:font-weight="bold" style:font-weight-asian="bold" style:font-weight-complex="bold" fo:color="#000000"/>
    </style:style>
    <style:style style:name="T154" style:parent-style-name="Domyślnaczcionkaakapitu" style:family="text">
      <style:text-properties style:font-weight-complex="bold" fo:color="#000000"/>
    </style:style>
    <style:style style:name="P155" style:parent-style-name="Standard" style:family="paragraph">
      <style:paragraph-properties style:text-autospace="none"/>
      <style:text-properties style:font-weight-complex="bold" fo:color="#000000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style:font-name-complex="Times New Roman" fo:color="#000000"/>
    </style:style>
    <style:style style:name="T159" style:parent-style-name="Domyślnaczcionkaakapitu" style:family="text">
      <style:text-properties style:font-name-complex="Times New Roman" fo:color="#000000"/>
    </style:style>
    <style:style style:name="T160" style:parent-style-name="Domyślnaczcionkaakapitu" style:family="text">
      <style:text-properties style:font-name-complex="Times New Roman" fo:color="#000000"/>
    </style:style>
    <style:style style:name="P161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162" style:parent-style-name="Standard" style:family="paragraph">
      <style:paragraph-properties style:text-autospace="none" fo:text-align="justify"/>
      <style:text-properties fo:color="#000000"/>
    </style:style>
    <style:style style:name="P163" style:parent-style-name="Standard" style:family="paragraph">
      <style:paragraph-properties style:text-autospace="none" fo:text-align="justify"/>
      <style:text-properties fo:color="#000000"/>
    </style:style>
    <style:style style:name="P164" style:parent-style-name="Standard" style:family="paragraph">
      <style:paragraph-properties style:text-autospace="none" fo:text-align="justify"/>
      <style:text-properties fo:color="#000000"/>
    </style:style>
    <style:style style:name="P165" style:parent-style-name="Standard" style:family="paragraph">
      <style:paragraph-properties style:text-autospace="none" fo:text-align="justify"/>
      <style:text-properties fo:color="#000000"/>
    </style:style>
    <style:style style:name="P166" style:parent-style-name="Standard" style:family="paragraph">
      <style:paragraph-properties style:text-autospace="none" fo:text-align="justify"/>
      <style:text-properties fo:color="#000000"/>
    </style:style>
    <style:style style:name="P167" style:parent-style-name="Standard" style:family="paragraph">
      <style:paragraph-properties style:text-autospace="none" fo:text-align="justify"/>
      <style:text-properties fo:color="#000000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fo:color="#000000"/>
    </style:style>
    <style:style style:name="P170" style:parent-style-name="Standard" style:family="paragraph">
      <style:paragraph-properties fo:text-align="justify" fo:line-height="150%"/>
      <style:text-properties fo:color="#000000"/>
    </style:style>
  </office:automatic-styles>
  <office:body>
    <office:text text:use-soft-page-breaks="true">
      <text:p text:style-name="P1">UMOWA CYWILNO - PRAWNA</text:p>
      <text:p text:style-name="P2"><text:s/></text:p>
      <text:p text:style-name="P3"/>
      <text:p text:style-name="P4"><text:span text:style-name="T5">zawarta w Ciążeniu w dniu ___________________________________________________ pomi</text:span><text:span text:style-name="T6">ę</text:span><text:span text:style-name="T7">dzy:</text:span></text:p>
      <text:p text:style-name="P8"><text:span text:style-name="T9">Imi</text:span><text:span text:style-name="T10">ę<text:s/></text:span><text:span text:style-name="T11">i nazwisko Rodziców lub Opiekunów</text:span><text:span text:style-name="T12">:<text:s/></text:span><text:span text:style-name="T13">__________________________________________</text:span></text:p>
      <text:p text:style-name="P14"><text:span text:style-name="T15">Adres zamieszkania</text:span><text:span text:style-name="T16">: ______________________________________________________________</text:span></text:p>
      <text:p text:style-name="P17"><text:span text:style-name="T18">a Przedszkolem przy Szkole Podstawowej w Ciążeniu <text:s/>w <text:s/></text:span><text:span text:style-name="T19">reprezentowaną <text:s/>przez <text:s/>Dyrektora szkoły</text:span></text:p>
      <text:p text:style-name="P20"><text:span text:style-name="T21">Pana Marka Jareckiego.</text:span></text:p>
      <text:p text:style-name="P22"/>
      <text:p text:style-name="P23">§1</text:p>
      <text:p text:style-name="P24"/>
      <text:p text:style-name="P25"><text:span text:style-name="T26">1</text:span><text:span text:style-name="T27">. Umowa</text:span><text:span text:style-name="T28"><text:s/>dotyczy funkcjonowania i opłat za pobyt dziecka w przedszkolu w okresie dyżuru wakacyjnego</text:span></text:p>
      <text:p text:style-name="P29"><text:span text:style-name="T30">Imi</text:span><text:span text:style-name="T31">ę<text:s/></text:span><text:span text:style-name="T32">i nazwisko</text:span><text:span text:style-name="T33"><text:s/>Przedszkolaka: ._____________________________________________________</text:span></text:p>
      <text:p text:style-name="P34"><text:span text:style-name="T35">Data i miejsce urodzenia</text:span><text:span text:style-name="T36">: ____________________________________________________</text:span><text:span text:style-name="T37">______</text:span></text:p>
      <text:p text:style-name="P38"><text:span text:style-name="T39">Adres zamieszkania</text:span><text:span text:style-name="T40"><text:s/>(</text:span><text:span text:style-name="T41">i zameldowania</text:span><text:span text:style-name="T42"><text:s/>je</text:span><text:span text:style-name="T43">ż</text:span><text:span text:style-name="T44">eli jest inny ni</text:span><text:span text:style-name="T45">ż<text:s/></text:span><text:span text:style-name="T46">zamieszkania): ____________________</text:span></text:p>
      <text:p text:style-name="P47"><text:span text:style-name="T48">________________________________________________________________________________</text:span></text:p>
      <text:p text:style-name="P49"/>
      <text:p text:style-name="P50">§2</text:p>
      <text:p text:style-name="P51"/>
      <text:p text:style-name="P52"><text:span text:style-name="T53">1.</text:span><text:span text:style-name="T54"><text:s/>Umowa zawarta jest na okres od ____________________ do<text:s/></text:span><text:span text:style-name="T55">____________________________</text:span></text:p>
      <text:p text:style-name="P56"/>
      <text:p text:style-name="P57">§3</text:p>
      <text:p text:style-name="P58"/>
      <text:list text:style-name="WW8Num2">
        <text:list-item text:start-value="1">
          <text:p text:style-name="P59"><text:span text:style-name="T60">1.<text:s/></text:span><text:span text:style-name="T61">Przedszkole w czasie dyżuru wakacyjnego jest czynne w godzinach od 7.00 do 16.00 od poniedziałku do piątku.</text:span></text:p>
        </text:list-item>
        <text:list-item>
          <text:p text:style-name="P62"><text:span text:style-name="T63">2.<text:s/></text:span><text:span text:style-name="T64">Dziecko przebywa na terenie przedszkola zgodnie z deklarowanymi we Wniosku o przyjęcie dziecka na dyżur<text:s/></text:span><text:span text:style-name="T65">wakacyjny godzinami pobytu.</text:span></text:p>
        </text:list-item>
        <text:list-item>
          <text:p text:style-name="P66"><text:span text:style-name="T67">3.<text:s/></text:span><text:span text:style-name="T68">Pobyt dziecka w przedszkolu w czasie dyżuru wakacyjnego ma charakter opiekuńczo-wychowawczy.</text:span></text:p>
        </text:list-item>
        <text:list-item>
          <text:p text:style-name="P69"><text:span text:style-name="T70">4.<text:s/></text:span><text:span text:style-name="T71">W godzinach od 8.00 do 13.00 pobyt dziecka w przedszkolu jest bezpłatny, za każdą godzinę</text:span></text:p>
        </text:list-item>
        <text:list-item>
          <text:p text:style-name="P72"><text:s text:c="4"/>ponadpodstawową opłata za pobyt wynosi 1 zł.</text:p>
        </text:list-item>
        <text:list-item>
          <text:p text:style-name="P73"><text:span text:style-name="T74">5.<text:s/></text:span><text:span text:style-name="T75">Opłaty za pobyt dziecka w przedszkolu podczas dyżuru wakacyjnego pobierane są z góry za dni zdeklarowane we Wniosku, nie podlegają zwrotowi i odliczeniu</text:span></text:p>
        </text:list-item>
      </text:list>
      <text:p text:style-name="P76">§5</text:p>
      <text:p text:style-name="P77"><text:span text:style-name="T78">1</text:span><text:span text:style-name="T79">. Przedszkole zapewnia odpłatne wy</text:span><text:span text:style-name="T80">ż</text:span><text:span text:style-name="T81">ywienie dla dzieci (</text:span><text:span text:style-name="T82">ś</text:span><text:span text:style-name="T83">niadanie, obiad, podwieczorek)</text:span><text:span text:style-name="T84">.Opłata za wy</text:span><text:span text:style-name="T85">ż</text:span><text:span text:style-name="T86">ywienie dziecka w przedszkolu wynosi:</text:span></text:p>
      <text:list text:style-name="WW8Num4">
        <text:list-item>
          <text:p text:style-name="P87">śniadanie – 2,50 zł</text:p>
        </text:list-item>
        <text:list-item>
          <text:p text:style-name="P88">obiad – 3,50 zł</text:p>
        </text:list-item>
        <text:list-item>
          <text:p text:style-name="P89">podwieczorek – 1,50 zł</text:p>
        </text:list-item>
      </text:list>
      <text:p text:style-name="P90"><text:span text:style-name="T91">2.</text:span><text:span text:style-name="T92"><text:s/>Opłata wyliczana jest poprzez przemno</text:span><text:span text:style-name="T93">ż</text:span><text:span text:style-name="T94">enie warto</text:span><text:span text:style-name="T95">ś</text:span><text:span text:style-name="T96">ci stawki<text:s/></text:span><text:span text:style-name="T97">ż</text:span><text:span text:style-name="T98">ywieniowej przez ilo</text:span><text:span text:style-name="T99">ś</text:span><text:span text:style-name="T100">ć dni <text:s text:c="5"/>zadeklarowanych we Wniosku o przyjęcie dziecka na<text:s/></text:span><text:span text:style-name="T101">dyżur wakacyjny.</text:span></text:p>
      <text:p text:style-name="P102"><text:span text:style-name="T103">3.<text:s/></text:span><text:span text:style-name="T104">Opłaty za wyżywienie dziecka w przedszkolu podczas dyżuru wakacyjnego pobierane są z góry za dni zdeklarowane we Wniosku, nie podlegają zwrotowi i odliczeniu</text:span></text:p>
      <text:p text:style-name="P105"/>
      <text:p text:style-name="P106"/>
      <text:p text:style-name="P107"/>
      <text:p text:style-name="P108">§6</text:p>
      <text:p text:style-name="P109"/>
      <text:p text:style-name="P110"><text:span text:style-name="T111">1</text:span><text:span text:style-name="T112">. Odbiór dziecka mo</text:span><text:span text:style-name="T113">ż</text:span><text:span text:style-name="T114">liwy jest tylko przez Rodziców lub Opiekunów.<text:s/></text:span><text:span text:style-name="T115">Dopuszczalna jest mo</text:span><text:span text:style-name="T116">ż</text:span><text:span text:style-name="T117">liwo</text:span><text:span text:style-name="T118">ść<text:s/></text:span><text:span text:style-name="T119">odbioru dziecka przez osoby pełnoletnie do tego upowa</text:span><text:span text:style-name="T120">ż</text:span><text:span text:style-name="T121">nione pisemnie przez Rodziców lub Opiekunów dziecka.</text:span></text:p>
      <text:p text:style-name="P122"/>
      <text:p text:style-name="P123">§7</text:p>
      <text:p text:style-name="P124"><text:span text:style-name="T125">1.<text:s/></text:span><text:span text:style-name="T126">Umow</text:span><text:span text:style-name="T127">ę<text:s/></text:span><text:span text:style-name="T128">sporz</text:span><text:span text:style-name="T129">ą</text:span><text:span text:style-name="T130">dzono w dwóch jednobrzmi</text:span><text:span text:style-name="T131">ą</text:span><text:span text:style-name="T132">cych egzemplarzach, po jednej dla <text:s text:c="2"/>ka</text:span><text:span text:style-name="T133">ż</text:span><text:span text:style-name="T134">dej ze stron.</text:span></text:p>
      <text:p text:style-name="P135"/>
      <text:p text:style-name="P136">§8</text:p>
      <text:p text:style-name="P137"/>
      <text:p text:style-name="P138"><text:span text:style-name="T139">1.<text:s/></text:span><text:span text:style-name="T140">Umowa mo</text:span><text:span text:style-name="T141">ż</text:span><text:span text:style-name="T142">e zosta</text:span><text:span text:style-name="T143">ć<text:s/></text:span><text:span text:style-name="T144">rozwi</text:span><text:span text:style-name="T145">ą</text:span><text:span text:style-name="T146">zana przez ka</text:span><text:span text:style-name="T147">ż</text:span><text:span text:style-name="T148">d</text:span><text:span text:style-name="T149">ą<text:s/></text:span><text:span text:style-name="T150">ze stron z zachowaniem tygodniowego okresu wypowiedzenia.</text:span></text:p>
      <text:p text:style-name="P151">§10</text:p>
      <text:p text:style-name="P152"><text:span text:style-name="T153">1.<text:s/></text:span><text:span text:style-name="T154">Załącznikami do umowy są:</text:span></text:p>
      <text:p text:style-name="P155">- Wniosek o przyjęcie dziecka na dyżur wakacyjny.</text:p>
      <text:p text:style-name="P156"><text:span text:style-name="T157">-<text:s/></text:span><text:span text:style-name="T158">Upoważnienie do odbioru</text:span><text:span text:style-name="T159"><text:s/>dziecka z Przedszkola prz Szkole Podstawowej w Ciążeniu<text:s/></text:span><text:span text:style-name="T160">w okresie dyżuru wakacyjnego</text:span></text:p>
      <text:p text:style-name="P161">- Deklaracja dotycząca udziału dziecka w dyżurze wakacyjnym na terenie Przedszkola<text:s/><text:line-break/><text:s text:c="2"/>prz Szkole Podstawowej w Ciążeniu<text:s/><text:s/>w okresie pandemii COVID-19</text:p>
      <text:p text:style-name="P162">- Informacja dla rodziców</text:p>
      <text:p text:style-name="P163"/>
      <text:p text:style-name="P164"/>
      <text:p text:style-name="P165"/>
      <text:p text:style-name="P166"/>
      <text:p text:style-name="P167">________________________________<text:s/><text:s text:c="20"/>_____________________________________</text:p>
      <text:p text:style-name="P168"><text:span text:style-name="T169"><text:s text:c="4"/>Podpis Rodziców lub Opiekunów <text:s text:c="47"/>Podpis dyrektora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weight="normal" style:font-weight-asian="normal" style:font-weight-complex="normal" fo:color="#000000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Wingdings" style:font-name-complex="Wingdings" fo:font-size="14pt" style:font-size-asian="14pt"/>
    </style:style>
    <style:style style:name="WW_CharLFO1LVL1" style:family="text">
      <style:text-properties style:font-name="Symbol" style:font-name-complex="Symbol" fo:font-weight="normal" style:font-weight-asian="normal" style:font-weight-complex="normal" fo:color="#000000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Wingdings" fo:font-size="14pt" style:font-size-asian="14pt"/>
    </style:style>
    <style:style style:name="WW_CharLFO2LVL2" style:family="text">
      <style:text-properties style:font-name="Symbol" style:font-name-complex="Wingdings" fo:font-size="14pt" style:font-size-asian="14pt"/>
    </style:style>
    <style:style style:name="WW_CharLFO2LVL3" style:family="text">
      <style:text-properties style:font-name="Symbol" style:font-name-complex="Wingdings" fo:font-size="14pt" style:font-size-asian="14pt"/>
    </style:style>
    <style:style style:name="WW_CharLFO2LVL4" style:family="text">
      <style:text-properties style:font-name="Symbol" style:font-name-complex="Wingdings" fo:font-size="14pt" style:font-size-asian="14pt"/>
    </style:style>
    <style:style style:name="WW_CharLFO2LVL5" style:family="text">
      <style:text-properties style:font-name="Symbol" style:font-name-complex="Wingdings" fo:font-size="14pt" style:font-size-asian="14pt"/>
    </style:style>
    <style:style style:name="WW_CharLFO2LVL6" style:family="text">
      <style:text-properties style:font-name="Symbol" style:font-name-complex="Wingdings" fo:font-size="14pt" style:font-size-asian="14pt"/>
    </style:style>
    <style:style style:name="WW_CharLFO2LVL7" style:family="text">
      <style:text-properties style:font-name="Symbol" style:font-name-complex="Wingdings" fo:font-size="14pt" style:font-size-asian="14pt"/>
    </style:style>
    <style:style style:name="WW_CharLFO2LVL8" style:family="text">
      <style:text-properties style:font-name="Symbol" style:font-name-complex="Wingdings" fo:font-size="14pt" style:font-size-asian="14pt"/>
    </style:style>
    <style:style style:name="WW_CharLFO2LVL9" style:family="text">
      <style:text-properties style:font-name="Symbol" style:font-name-complex="Wingdings" fo:font-size="14pt" style:font-size-asian="14pt"/>
    </style:style>
    <text:list-style style:name="WW8Num4" style:display-name="WW8Num4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uta</dc:creator>
    <meta:creation-date>2009-04-16T11:32:00Z</meta:creation-date>
    <dc:date>2020-06-22T07:49:00Z</dc:date>
    <meta:template xlink:href="Normal" xlink:type="simple"/>
    <meta:editing-cycles>7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0" meta:character-count="3077" meta:row-count="22" meta:non-whitespace-character-count="2643"/>
  </office:meta>
</office:document-meta>
</file>