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-complex="Times New Roma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/>
    </style:style>
    <style:style style:name="T27" style:parent-style-name="Domyślnaczcionkaakapitu" style:family="text"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Informacja dla rodziców</text:p>
      <text:p text:style-name="P5"/>
      <text:p text:style-name="P6"><text:span text:style-name="T7"><text:s text:c="5"/>Szanowni Państwo dyżur wakacyjny w przedszkolach i oddziałach przedszkolnych na terenie Gminy Lądek odbywać się będzie w terminie od 01.07.2020 r. do<text:s/></text:span><text:span text:style-name="T8">31.08.2020 r. Przedszkola w tym czasie czynne będą w godzinach od 7.00 do 16.00. Pobyt dziecka w przedszkolu w czasie dyżuru wakacyjnego ma charakter opiekuńczo – wychowawczy. Przedszkola zapewniają trzy posiłki dziennie tj. śniadanie, obiad i podwieczorek</text:span><text:span text:style-name="T9">. Dzieci przebywają w przedszkolu w godzinach zadeklarowanych przez rodziców na Wniosku. Na terenie przedszkola mogą przebywać tylko dzieci zdrowe.</text:span></text:p>
      <text:p text:style-name="P10"><text:span text:style-name="T11"><text:s text:c="5"/>Opłaty za pobyt dziecka w przedszkolu pobierane są z góry za dni zadeklarowane<text:s/></text:span><text:span text:style-name="T12"><text:line-break/></text:span><text:span text:style-name="T13">we Wniosku, nie podlega</text:span><text:span text:style-name="T14">ją zwrotowi i odliczeniu. Wszystkie opłaty pobierane będą w każdej placówce indywidualnie na początku dyżuru przez panie intendentki.</text:span></text:p>
      <text:p text:style-name="P15">Opłaty obejmują: 1 zł za każdą godzinę ponadpodstawową objętą programem oraz 7,50 za wyżywienie ( śniadanie: 2,50 zł; obiad: 3,50zł; podwieczorek: 1,50 zł)</text:p>
      <text:p text:style-name="P16"/>
      <text:p text:style-name="P17">Oświadczenie woli uczęszczania dziecka na dyżur wakacyjny do przedszkoli na terenie Gminy Lądek w roku szkolnym 2019/2020:</text:p>
      <text:p text:style-name="P18">Oświadczam, że moje dziecko ______________________________(imię i nazwisko dziecka) będzie/nie będzie* uczęszczało na dyżur wakacyjny 2019/2020 do przedszkola.</text:p>
      <text:p text:style-name="P19"/>
      <text:p text:style-name="P20">Ciążeń<text:s/>, ……………...............………… <text:s text:c="24"/>……….................……………………..</text:p>
      <text:p text:style-name="P21"><text:span text:style-name="T22"><text:s text:c="24"/></text:span><text:span text:style-name="T23">(d</text:span><text:span text:style-name="T24">ata) <text:s text:c="79"/>(podpis rodzica)</text:span></text:p>
      <text:p text:style-name="P25"/>
      <text:p text:style-name="P26"><text:span text:style-name="T2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agłówek1" style:family="paragraph">
      <style:paragraph-properties fo:text-align="center"/>
    </style:style>
    <style:style style:name="P3" style:parent-style-name="Nagłówek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break-before="page"/>
    </style:style>
  </office:automatic-styles>
  <office:master-styles>
    <style:master-page style:name="MP0" style:page-layout-name="PL0">
      <style:header>
        <text:h text:style-name="P2" text:outline-level="1"/>
        <text:p text:style-name="P3"><text:s/></text:p>
      </style:header>
      <style:footer>
        <text:p text:style-name="Standard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uta</dc:creator>
    <meta:creation-date>2009-04-16T11:32:00Z</meta:creation-date>
    <dc:date>2020-06-22T07:18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4" meta:row-count="10" meta:non-whitespace-character-count="1292"/>
  </office:meta>
</office:document-meta>
</file>