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style:font-name-complex="Times New Roman"/>
    </style:style>
    <style:style style:name="P9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style:font-name-complex="Times New Roman"/>
    </style:style>
    <style:style style:name="P12" style:parent-style-name="Standard" style:family="paragraph">
      <style:paragraph-properties fo:line-height="150%"/>
      <style:text-properties style:font-name-complex="Times New Roman"/>
    </style:style>
    <style:style style:name="P13" style:parent-style-name="Standard" style:family="paragraph">
      <style:paragraph-properties fo:line-height="150%"/>
      <style:text-properties style:font-name-complex="Times New Roman"/>
    </style:style>
    <style:style style:name="P14" style:parent-style-name="Standard" style:family="paragraph">
      <style:paragraph-properties fo:line-height="150%"/>
      <style:text-properties style:font-name-complex="Times New Roman"/>
    </style:style>
    <style:style style:name="P15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  <style:text-properties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Deklaracja dotycząca udziału dziecka w dyżurze wakacyjnym</text:p>
      <text:p text:style-name="P2">na terenie Przedszkola przy<text:s/>Szkole Podstawowej w Ciążeniu<text:line-break/>w okresie pandemii COVID-19</text:p>
      <text:p text:style-name="P3"/>
      <text:p text:style-name="P4"/>
      <text:p text:style-name="P5">Imię i nazwisko dziecka<text:s/>____________________________________________________________</text:p>
      <text:p text:style-name="P6"/>
      <text:p text:style-name="P7">I. Dane rodziców / opiekunów prawnych:</text:p>
      <text:p text:style-name="P8">Imiona i nazwiska rodziców / opiekunów prawnych:</text:p>
      <text:p text:style-name="P9">________________________________________________________________________________</text:p>
      <text:p text:style-name="P10">________________________________________________________________________________</text:p>
      <text:p text:style-name="P11">Aktualny numer telefonu do szybkiej komunikacji (w tym do miejsca zatrudnienia rodzica / opiekuna):</text:p>
      <text:p text:style-name="P12">Matka dziecka: tel. ____________________________ Ojciec dziecka: _______________________</text:p>
      <text:p text:style-name="P13">Miejsce zatrudnienia tel.: _____________________ Miejsce zatrudnienia tel.: _________________</text:p>
      <text:p text:style-name="P14"/>
      <text:p text:style-name="P15">II. Oświadczenie o stanie zdrowia:</text:p>
      <text:p text:style-name="P16">Oświadczam, że moje dziecko jest zdrowe, nie występują u niego żadne niepokojące objawy chorobowe.</text:p>
      <text:p text:style-name="P17"><text:span text:style-name="T18">Ponadto<text:s/></text:span><text:span text:style-name="T19">nie miało kontaktu:</text:span></text:p>
      <text:p text:style-name="P20">a) osoba chora na koronawirusa</text:p>
      <text:p text:style-name="P21">b) z osobą przebywającą w izolacji</text:p>
      <text:p text:style-name="P22">c) z osobą przebywającą na kwarantannie</text:p>
      <text:p text:style-name="P23"/>
      <text:p text:style-name="P24">III. Oświadczenie o pobycie dziecka w przedszkolu</text:p>
      <text:p text:style-name="P25"><text:span text:style-name="T26">Oświadczam, że oddając dziecko pod opiekę Przedszkola prz Szkole Podstawowej w Ciążeniu działającego w czasie</text:span><text:span text:style-name="T27"><text:s/>stanu pandemii COVID-19<text:s/></text:span><text:span text:style-name="T28">jestem świadoma/świadomy<text:s/></text:span><text:span text:style-name="T29">istnienia licznych czynników ryzyka grożących zarażeniem się COVID-19:</text:span></text:p>
      <text:p text:style-name="P30">a) dziecku</text:p>
      <text:p text:style-name="P31">b) rodzicom / opiekunom</text:p>
      <text:p text:style-name="P32">c) innym domownikom</text:p>
      <text:p text:style-name="P33">W przypadku zachorowania nie będę wnosił skarg i zażaleń.</text:p>
      <text:p text:style-name="P34"/>
      <text:p text:style-name="P35">IV. Oświadczam, ze zapoznałam/em się z procedurą bezpieczeństwa na terenie placówki w okresie pandemii COVID-19 oraz procedurą postępowania z dzieckiem chorym w czasie epidemii COVID-19 i zobowiązuję się bezwzględnie przestrzegać ich zapisów.</text:p>
      <text:p text:style-name="P36"/>
      <text:soft-page-break/>
      <text:p text:style-name="P37">V. Wyrażam zgodę na codzienny pomiar temperatury u mojego dziecka.</text:p>
      <text:p text:style-name="P38"/>
      <text:p text:style-name="P39">VI. Oświadczenie o odpowiedzialności karnej:</text:p>
      <text:p text:style-name="P40"><text:span text:style-name="T41">Oświadczam, że jestem świadoma/y odpowiedzialności za podanie nieprawdziwych danych, w tym odpowiedzialności karnej na podstawie art. 233<text:s/></text:span>§ 1 Kodeksu karnego.</text:p>
      <text:p text:style-name="P42"/>
      <text:p text:style-name="P43"/>
      <text:p text:style-name="P44"><text:s/>Ciążeń <text:s/>dnia _______________________<text:tab/><text:tab/>_______________________________________</text:p>
      <text:p text:style-name="P45"><text:tab/><text:tab/><text:tab/><text:tab/><text:tab/><text:tab/><text:tab/><text:s text:c="2"/>(czytelny podpis rodzica <text:s/>opiekuna prawnego)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uta</dc:creator>
    <meta:creation-date>2009-04-16T11:32:00Z</meta:creation-date>
    <dc:date>2020-06-22T07:45:00Z</dc: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7" meta:character-count="2077" meta:row-count="14" meta:non-whitespace-character-count="1784"/>
  </office:meta>
</office:document-meta>
</file>