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1" svg:font-family="'Courier New', Courier, monospace, arial, sans-serif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fo:letter-spacing="normal"/>
    </style:style>
    <style:style style:name="P2" style:family="paragraph" style:parent-style-name="Preformatted_20_Text">
      <style:paragraph-properties fo:margin-top="0cm" fo:margin-bottom="0cm" fo:text-align="start" style:justify-single-word="false" fo:orphans="2" fo:widows="2" fo:background-color="#ffffff">
        <style:background-image/>
      </style:paragraph-properties>
      <style:text-properties fo:font-variant="normal" fo:text-transform="none" fo:color="#000000" style:font-name="Courier New1" fo:font-size="10.5pt" fo:letter-spacing="normal" fo:font-style="normal" fo:font-weight="normal"/>
    </style:style>
    <style:style style:name="P3" style:family="paragraph" style:parent-style-name="Preformatted_20_Text">
      <style:paragraph-properties fo:margin-top="0cm" fo:margin-bottom="0cm" fo:text-align="start" style:justify-single-word="false" fo:orphans="2" fo:widows="2" fo:background-color="#ffffff">
        <style:background-image/>
      </style:paragraph-properties>
      <style:text-properties fo:font-variant="normal" fo:text-transform="none" fo:color="#000000" fo:letter-spacing="normal"/>
    </style:style>
    <style:style style:name="P4" style:family="paragraph" style:parent-style-name="Preformatted_20_Text">
      <style:paragraph-properties fo:margin-top="0cm" fo:margin-bottom="0cm" fo:text-align="start" style:justify-single-word="false" fo:orphans="2" fo:widows="2" fo:background-color="#ffffff">
        <style:background-image/>
      </style:paragraph-properties>
    </style:style>
    <style:style style:name="T1" style:family="text">
      <style:text-properties style:font-name="Courier New1" fo:font-size="10.5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8"/><text:span text:style-name="T1">Prezentacja-</text:span></text:p>
      <text:p text:style-name="P2">Mój wybrany kraj to Francja:</text:p>
      <text:p text:style-name="P2">Flaga Francji <text:s text:c="5"/></text:p>
      <text:p text:style-name="P3"><text:s/></text:p>
      <text:p text:style-name="P2">Kilka informacji o Francji</text:p>
      <text:p text:style-name="P2">Francja (fr. France, IPA: /f???s/), Republika Francuska (fr. République française /?e.py.blik f???.s?z/) – państwo, którego część metropolitalna znajduje się w Europie Zachodniej, posiadające także zamorskie terytoria na innych kontynentach. Francja metropolitalna rozciąga się od Morza Śródziemnego na południu do kanału La Manche i Morza Północnego na północy, oraz od Renu na wschodzie do Zatoki Biskajskiej na zachodzie. Francuzi często nazywają swój kraj l’Hexagone (sześciokąt) – pochodzi to od kształtu Francji metropolitalnej.</text:p>
      <text:p text:style-name="P4"/>
      <text:p text:style-name="P2">Francja graniczy z Belgią, Luksemburgiem, Niemcami, Szwajcarią, Włochami, Monako, Andorą i Hiszpanią. Terytoria zamorskie graniczą również z Brazylią, Surinamem i Holandią. Kraj jest połączony z Wielką Brytanią przez Eurotunel przebiegający pod kanałem La Manche.</text:p>
      <text:p text:style-name="P4"/>
      <text:p text:style-name="P2">Republika Francuska jest unitarnym państwem demokratycznym, w którym ważną rolę odgrywa prezydent. Jest również piątym spośród najlepiej rozwiniętych krajów świata i dziewiątym w rankingu warunków życia. Najważniejsze ideały Francji sformułowane zostały w Deklaracji Praw Człowieka i Obywatela i w występującym na drukach urzędowych i monetach haśle rewolucji francuskiej liberté, égalité, fraternité („wolność, równość, braterstwo”). Kraj należy do grona założycieli Unii Europejskiej. Ma największą powierzchnię spośród państw Wspólnoty. Francja jest także członkiem-założycielem Organizacji Narodów Zjednoczonych oraz wchodzi w skład m.in. Frankofonii, G7 oraz Unii Łacińskiej. Jest stałym członkiem Rady Bezpieczeństwa ONZ, w której posiada prawo weta.</text:p>
      <text:p text:style-name="P4"/>
      <text:p text:style-name="P2">Francja ze względu na swoją liczbę ludności, potencjał gospodarczy, pozycję w Europie, wpływy w dawnych koloniach, silną armię (trzeci po Rosji i USA arsenał nuklearny), uchodzi za jedno z najpotężniejszych państw świata.</text:p>
      <text:p text:style-name="P2">Historia Francji</text:p>
      <text:p text:style-name="P2">Granice współczesnej Francji pokrywają się mniej więcej z granicami starożytnej Galii, która była zamieszkana przez celtyckich Galów. Galowie zostali podbici przez Rzymian w I wieku p.n.e. Ostatecznie Galowie przejęli kulturę oraz mowę najeźdźców. Podobnie było z chrześcijaństwem, które zostało przyjęte na tych terenach w II wieku n.e. i III wieku n.e.</text:p>
      <text:p text:style-name="P4"/>
      <text:p text:style-name="P2">W IV wieku n.e. germańskie plemiona, głównie Frankowie (od których to pochodzi starożytna nazwa „Francie”), przekroczyły Ren i zajęły Galię. Współczesna nazwa „France” pochodzi od nazwy feudalnych dóbr królów Francji z dynastii Kapetyngów wokół Paryża. Jako samodzielne państwo Francja istnieje od 843 wraz z podziałem imperium karolińskiego na części wschodnią, centralną i zachodnią. Zachodnia część w przybliżeniu odpowiadała terytorium współczesnej Francji.</text:p>
      <text:p text:style-name="P4"/>
      <text:p text:style-name="P4"/>
      <text:p text:style-name="P2">Potomkowie Karola Wielkiego rządzili we Francji aż do 20 sierpnia 987, kiedy to Hugo Kapet został koronowany na króla Francji. Jego potomkowie z dynastii Kapetyngów, Walezjuszów oraz Burbonów stopniowo zjednoczyli kraj w wyniku serii wojen oraz dynastycznego dziedziczenia tronu. Od czasów Filipa II Augusta państwo nazywane jest oficjalnie Francją (dotychczas znane jako Królestwo Franków). Szczyt rozwoju monarchia francuska osiągnęła w XVII wieku pod rządami Ludwika XIV. W tym czasie Francja miała ogromny wpływ na europejską politykę, gospodarkę i kulturę, stając się wówczas najludniejszym krajem w Europie.</text:p>
      <text:p text:style-name="P2">Klimat w Francji</text:p>
      <text:p text:style-name="P2"><text:soft-page-break/>Na północy kraju wilgotny klimat umiarkowany (chłodne lata, dość ciepłe zimy). Wiosna to najlepsza pora na zwiedzanie Paryża, trzeba być jednak przygotowanym na deszcze. Jesienią ranki bywają raczej zimne i nieprzyjemne, ale przed południem się wypogadza.</text:p>
      <text:p text:style-name="P4"/>
      <text:p text:style-name="P2">Na południu lata są suche, a temperatura często przekracza 30 °C. Sporadycznie występują silne burze i grad. Zimy są łagodne (temperatury na wybrzeżu Morza Śródziemnego rzadko spadają poniżej 10 °C) i często deszczowe. Jeszcze więcej opadów można się spodziewać wiosną.</text:p>
      <text:p text:style-name="P4"/>
      <text:p text:style-name="P2">Wiele obszarów Francji ma odrębny mikroklimat. Utrapieniem Południa stał się porywisty, chłodny mistral. Wiatr ten wieje głównie zimą i wiosną, przynosząc słoneczną pogodę i jasne, bezchmurne niebo.....</text:p>
      <text:p text:style-name="P2">Regiony Francji w 2016 roku (na ilustracji są użyte dla niektórych regionów nazwy tymczasowe) </text:p>
      <text:p text:style-name="P3"><text:s/></text:p>
      <text:p text:style-name="P3"><text:s/><text:span text:style-name="T1">Bora-Bora w Polinezji Francuskiej</text:span></text:p>
      <text:p text:style-name="P3"><text:s/><text:span text:style-name="T1">Terytoria zależne od Francji.</text:span></text:p>
      <text:p text:style-name="P3"><text:s text:c="28"/><text:span text:style-name="T1">Zdjecia Francji</text:span></text:p>
      <text:p text:style-name="P3"><text:s/></text:p>
      <text:p text:style-name="P3"><text:s/></text:p>
      <text:p text:style-name="P3"><text:s/></text:p>
      <text:p text:style-name="P3"><text:s/></text:p>
      <text:p text:style-name="P3"><text:s text:c="5"/><text:span text:style-name="T1">Pilkarze Francji zdjecia</text:span></text:p>
      <text:p text:style-name="P2">Antione Grieymann </text:p>
      <text:p text:style-name="P3"><text:s/></text:p>
      <text:p text:style-name="P3"><text:s/></text:p>
      <text:p text:style-name="P2">Djibril Sidibé (francuski piłkarz) </text:p>
      <text:p text:style-name="P3"><text:s text:c="28"/><text:span text:style-name="T1">Dziekuje za uwage prezentacje przygotowali Pawel Kruk I Mateusz Kruk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1" svg:font-family="'Courier New', Courier, monospace, arial, sans-serif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</meta:editing-duration>
    <meta:editing-cycles>3</meta:editing-cycles>
    <meta:generator>OpenOffice/4.1.5$Win32 OpenOffice.org_project/415m1$Build-9789</meta:generator>
    <dc:date>2020-05-11T19:49:59.50</dc:date>
    <meta:document-statistic meta:table-count="0" meta:image-count="0" meta:object-count="0" meta:page-count="2" meta:paragraph-count="32" meta:word-count="593" meta:character-count="4481"/>
    <dc:creator>Marta D</dc:creator>
    <meta:user-defined meta:name="Info 1"/>
    <meta:user-defined meta:name="Info 2"/>
    <meta:user-defined meta:name="Info 3"/>
    <meta:user-defined meta:name="Info 4"/>
  </office:meta>
</office:document-meta>
</file>