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style:font-size-asian="22pt"/>
    </style:style>
    <style:style style:name="P6" style:family="paragraph" style:parent-style-name="Standard">
      <style:text-properties fo:font-size="18pt" style:font-size-asian="18pt" style:font-size-complex="18pt"/>
    </style:style>
    <style:style style:name="P7" style:family="paragraph" style:parent-style-name="Standard">
      <style:text-properties fo:color="#000000" style:font-name="Times New Roman" fo:font-size="22pt" style:font-size-asian="22pt" style:font-size-complex="22pt"/>
    </style:style>
    <style:style style:name="P8" style:family="paragraph" style:parent-style-name="Standard">
      <style:paragraph-properties fo:margin-top="0cm" fo:margin-bottom="0cm" fo:line-height="100%" fo:background-color="#f6f7fb">
        <style:background-image/>
      </style:paragraph-properties>
      <style:text-properties fo:color="#303545" style:font-name="Times New Roman" fo:font-size="18pt" style:font-name-asian="Times New Roman1" style:font-size-asian="18pt" style:language-asian="pl" style:country-asian="PL" style:font-name-complex="Arial1" style:font-size-complex="18pt"/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6f7fb">
        <style:background-image/>
      </style:paragraph-properties>
      <style:text-properties fo:color="#303545" style:font-name="Times New Roman" fo:font-size="18pt" style:font-name-asian="Times New Roman1" style:font-size-asian="18pt" style:language-asian="pl" style:country-asian="PL" style:font-name-complex="Arial1" style:font-size-complex="18pt"/>
    </style:style>
    <style:style style:name="P10" style:family="paragraph" style:parent-style-name="Standard">
      <style:paragraph-properties fo:margin-top="0cm" fo:margin-bottom="0cm" fo:line-height="100%" fo:background-color="#f6f7fb">
        <style:background-image/>
      </style:paragraph-properties>
      <style:text-properties style:font-name="Times New Roman" fo:font-size="18pt" style:font-size-asian="18pt" style:font-size-complex="18pt"/>
    </style:style>
    <style:style style:name="P11" style:family="paragraph" style:parent-style-name="Standard">
      <style:paragraph-properties fo:margin-top="0cm" fo:margin-bottom="0cm" fo:line-height="100%" fo:background-color="#f6f7fb">
        <style:background-image/>
      </style:paragraph-properties>
      <style:text-properties style:font-name="Times New Roman" fo:font-size="20pt" style:font-size-asian="20pt" style:font-size-complex="20pt"/>
    </style:style>
    <style:style style:name="P12" style:family="paragraph" style:parent-style-name="Standard">
      <style:paragraph-properties fo:margin-top="0cm" fo:margin-bottom="0cm" fo:line-height="100%" fo:background-color="#f6f7fb" fo:padding="0.074cm" fo:border-left="none" fo:border-right="none" fo:border-top="none" fo:border-bottom="0.035cm solid #000000" style:join-border="false">
        <style:background-image/>
      </style:paragraph-properties>
      <style:text-properties fo:color="#303545" style:font-name="Times New Roman" fo:font-size="18pt" style:font-name-asian="Times New Roman1" style:font-size-asian="18pt" style:language-asian="pl" style:country-asian="PL" style:font-name-complex="Arial1" style:font-size-complex="18pt"/>
    </style:style>
    <style:style style:name="P13" style:family="paragraph" style:parent-style-name="Standard">
      <style:paragraph-properties fo:margin-top="0cm" fo:margin-bottom="0cm" fo:line-height="100%" fo:background-color="#ffffff" fo:padding="0.074cm" fo:border-left="none" fo:border-right="none" fo:border-top="none" fo:border-bottom="0.035cm solid #000000" style:join-border="false">
        <style:background-image/>
      </style:paragraph-properties>
      <style:text-properties fo:color="#303545" style:font-name="Times New Roman" fo:font-size="18pt" style:font-name-asian="Times New Roman1" style:font-size-asian="18pt" style:language-asian="pl" style:country-asian="PL" style:font-name-complex="Arial1" style:font-size-complex="18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8pt" style:font-name-asian="Times New Roman1" style:font-size-asian="18pt" style:language-asian="pl" style:country-asian="PL" style:font-name-complex="Times New Roman1" style:font-size-complex="18pt"/>
    </style:style>
    <style:style style:name="P15" style:family="paragraph" style:parent-style-name="Standard">
      <style:paragraph-properties fo:margin-top="0cm" fo:margin-bottom="0cm" fo:line-height="100%" fo:padding="0.074cm" fo:border-left="none" fo:border-right="none" fo:border-top="none" fo:border-bottom="0.035cm solid #000000" style:join-border="false"/>
      <style:text-properties style:font-name="Times New Roman" fo:font-size="18pt" style:font-name-asian="Times New Roman1" style:font-size-asian="18pt" style:language-asian="pl" style:country-asian="PL" style:font-name-complex="Times New Roman1" style:font-size-complex="18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2pt" style:font-size-asian="22pt"/>
    </style:style>
    <style:style style:name="P17" style:family="paragraph" style:parent-style-name="Standard" style:list-style-name="L1">
      <style:text-properties fo:color="#000000" style:font-name="Times New Roman" fo:font-size="22pt" style:font-size-asian="22pt" style:font-size-complex="22pt"/>
    </style:style>
    <style:style style:name="P18" style:family="paragraph" style:parent-style-name="Standard" style:list-style-name="L1">
      <style:text-properties fo:color="#000000" style:font-name="Times New Roman" fo:font-size="22pt" fo:font-weight="normal" style:font-size-asian="22pt" style:font-weight-asian="normal" style:font-size-complex="22pt" style:font-weight-complex="normal"/>
    </style:style>
    <style:style style:name="P19" style:family="paragraph" style:parent-style-name="Standard" style:list-style-name="L1">
      <style:text-properties fo:font-variant="normal" fo:text-transform="none" fo:color="#000000" style:font-name="Times New Roman" fo:font-size="22pt" fo:letter-spacing="normal" fo:font-style="normal" fo:font-weight="normal" style:font-size-asian="22pt" style:font-weight-asian="normal" style:font-size-complex="22pt" style:font-weight-complex="normal"/>
    </style:style>
    <style:style style:name="P20" style:family="paragraph" style:parent-style-name="Standard">
      <style:paragraph-properties fo:margin-top="0cm" fo:margin-bottom="0cm" fo:line-height="100%" fo:background-color="#f6f7fb">
        <style:background-image/>
      </style:paragraph-properties>
      <style:text-properties style:font-name="Times New Roman" fo:font-size="20pt" style:font-size-asian="20pt" style:font-size-complex="20pt"/>
    </style:style>
    <style:style style:name="P21" style:family="paragraph" style:parent-style-name="Standard">
      <style:paragraph-properties fo:margin-top="0cm" fo:margin-bottom="0cm" fo:line-height="100%" fo:background-color="#f6f7fb">
        <style:background-image/>
      </style:paragraph-properties>
      <style:text-properties fo:color="#000000" style:font-name="Times New Roman" fo:font-size="22pt" style:font-size-asian="22pt" style:font-size-complex="22pt"/>
    </style:style>
    <style:style style:name="P22" style:family="paragraph" style:parent-style-name="Text_20_body" style:list-style-name="L1">
      <style:text-properties fo:font-variant="normal" fo:text-transform="none" fo:color="#000000" style:font-name="Times New Roman" fo:font-size="22pt" fo:letter-spacing="normal" fo:font-style="normal" fo:font-weight="normal" style:font-size-asian="22pt" style:font-size-complex="22pt"/>
    </style:style>
    <style:style style:name="P23" style:family="paragraph" style:parent-style-name="Text_20_body" style:list-style-name="L1">
      <style:text-properties fo:font-variant="normal" fo:text-transform="none" fo:color="#000000" style:font-name="Times New Roman" fo:font-size="22pt" fo:letter-spacing="normal" fo:font-style="normal" fo:font-weight="normal" style:font-size-asian="22pt" style:font-weight-asian="normal" style:font-size-complex="22pt" style:font-weight-complex="normal"/>
    </style:style>
    <style:style style:name="T1" style:family="text">
      <style:text-properties fo:color="#202122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5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6" style:family="text">
      <style:text-properties fo:font-variant="normal" fo:text-transform="none" fo:color="#202122" style:font-name="sans-serif" fo:letter-spacing="normal" fo:font-style="normal" fo:font-weight="normal"/>
    </style:style>
    <style:style style:name="T7" style:family="text">
      <style:text-properties fo:font-variant="normal" fo:text-transform="none" fo:color="#202122" style:font-name="sans-serif" fo:letter-spacing="normal" fo:font-style="normal" fo:font-weight="bold"/>
    </style:style>
    <style:style style:name="T8" style:family="text">
      <style:text-properties fo:font-variant="normal" fo:text-transform="none" fo:color="#202122" fo:letter-spacing="normal" fo:font-style="normal"/>
    </style:style>
    <style:style style:name="T9" style:family="text">
      <style:text-properties fo:font-variant="normal" fo:text-transform="none" fo:color="#202122" fo:letter-spacing="normal" fo:font-style="normal" fo:font-weight="normal"/>
    </style:style>
    <style:style style:name="T10" style:family="text">
      <style:text-properties fo:font-variant="normal" fo:text-transform="none" fo:color="#202122" fo:letter-spacing="normal" fo:font-style="normal" fo:font-weight="bold"/>
    </style:style>
    <style:style style:name="T11" style:family="text">
      <style:text-properties fo:color="#202124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UGS TEAM MASTER <text:s text:c="3"/></text:p>
      <text:p text:style-name="P5">SP Ciążeń</text:p>
      <text:p text:style-name="P3">Lista słówek z klas 1-3 dla uczestników konkursu:</text:p>
      <text:p text:style-name="P4">Klasa 3</text:p>
      <text:p text:style-name="P8">Dance <text:s/>tańczyć</text:p>
      <text:p text:style-name="P8">sing <text:s/>śpiewać</text:p>
      <text:p text:style-name="P8">play the guitar <text:s/>grać na gitarze</text:p>
      <text:p text:style-name="P8">make models <text:s/>sklejać modele</text:p>
      <text:p text:style-name="P8">skateboard <text:s/>jeździć na deskorolce</text:p>
      <text:p text:style-name="P8">play tennis <text:s/>grać w tenisa</text:p>
      <text:p text:style-name="P8">play basketball <text:s/>grać w koszykówkę</text:p>
      <text:p text:style-name="P8">rollerblade <text:s/>jeździć na rolkach</text:p>
      <text:p text:style-name="P8">ride a bike <text:s/>jeździć na rowerze</text:p>
      <text:p text:style-name="P8">play football <text:s/>grać w piłkę nożną</text:p>
      <text:p text:style-name="P13">run <text:s/>biegać</text:p>
      <text:p text:style-name="P8">school <text:s/>szkoła</text:p>
      <text:p text:style-name="P8">hotel <text:s/>hotel</text:p>
      <text:p text:style-name="P8">hospital <text:s text:c="2"/>szpital</text:p>
      <text:p text:style-name="P8">post office <text:s/>poczta</text:p>
      <text:p text:style-name="P8">restaurant <text:s text:c="2"/>restauracja</text:p>
      <text:p text:style-name="P8">train station <text:s text:c="2"/>stacja kolejowa</text:p>
      <text:p text:style-name="P12">beach <text:s text:c="2"/>plaża</text:p>
      <text:p text:style-name="P8">jungle <text:s text:c="2"/>dżungla</text:p>
      <text:p text:style-name="P8">desert <text:s text:c="2"/>pustynia</text:p>
      <text:p text:style-name="P8">sea <text:s text:c="2"/>morze</text:p>
      <text:p text:style-name="P8">grasslands <text:s text:c="2"/>sawanna</text:p>
      <text:p text:style-name="P12">river <text:s/>rzeka</text:p>
      <text:section text:style-name="Sect1" text:name="Sekcja2">
        <text:p text:style-name="P8">fruit <text:s text:c="2"/>owoce</text:p>
        <text:p text:style-name="P8">vegetables <text:s/>warzywa</text:p>
        <text:p text:style-name="P8">meat <text:s/>mięs</text:p>
        <text:p text:style-name="P12">fish <text:s/>ryby</text:p>
        <text:p text:style-name="P8">kangaroo kangur</text:p>
        <text:p text:style-name="P8">rhino nosorożec</text:p>
        <text:p text:style-name="P8"><text:soft-page-break/>cheetah <text:s/>gepard</text:p>
        <text:p text:style-name="P8">tiger <text:s text:c="2"/>tygrys</text:p>
        <text:p text:style-name="P8">whale <text:s/>wieloryb</text:p>
        <text:p text:style-name="P8">gorilla <text:s/>goryl</text:p>
        <text:p text:style-name="P8">shark <text:s text:c="2"/>rekin</text:p>
        <text:p text:style-name="P12">lizard <text:s/>jaszczurka</text:p>
      </text:section>
      <text:p text:style-name="P8"/>
      <text:p text:style-name="P8">whiskers <text:s/>wąsy</text:p>
      <text:p text:style-name="P8">tongue <text:s/>język</text:p>
      <text:p text:style-name="P8">mouth paszcza, pysk, buzia</text:p>
      <text:p text:style-name="P8">teeth zęby</text:p>
      <text:p text:style-name="P8">body ciało</text:p>
      <text:p text:style-name="P8">wings skrzydła</text:p>
      <text:p text:style-name="P8">tail ogon</text:p>
      <text:p text:style-name="P12">claws pazury</text:p>
      <text:p text:style-name="P8">toy shop <text:s text:c="4"/>sklep z zabawkami</text:p>
      <text:p text:style-name="P8">bakery <text:s text:c="5"/>piekarnia</text:p>
      <text:p text:style-name="P8">pet shop <text:s text:c="5"/>sklep zoologiczny</text:p>
      <text:p text:style-name="P8">bookshop <text:s text:c="3"/>księgarnia</text:p>
      <text:p text:style-name="P8">sweet shop <text:s text:c="5"/>cukiernia</text:p>
      <text:p text:style-name="P8">shoe shop <text:s text:c="4"/>sklep obuwniczy</text:p>
      <text:p text:style-name="P8">clothes shop <text:s text:c="3"/>sklep z ubraniami</text:p>
      <text:p text:style-name="P8">market <text:s text:c="2"/>targowisko</text:p>
      <text:p text:style-name="P12">supermarket <text:s/>supermarket</text:p>
      <text:p text:style-name="P8">taking photos <text:s text:c="2"/>robienie zdjęć</text:p>
      <text:p text:style-name="P8">flying a kite <text:s text:c="3"/>puszczanie latawca</text:p>
      <text:p text:style-name="P8">having a picnic robienie pikniku</text:p>
      <text:p text:style-name="P8">fishing <text:s text:c="2"/>wędkowanie</text:p>
      <text:p text:style-name="P8">collecting shells <text:s text:c="2"/>zbieranie muszelek</text:p>
      <text:p text:style-name="P8">building a sandcastle <text:s text:c="2"/>budowanie zamku z piasku</text:p>
      <text:p text:style-name="P8">snorkelling <text:s text:c="2"/>nurkowanie</text:p>
      <text:p text:style-name="P12">making a fire <text:s text:c="2"/>robienie ogniska</text:p>
      <text:p text:style-name="P8">pancakes <text:s text:c="2"/>naleśniki</text:p>
      <text:p text:style-name="P8">flour <text:s text:c="2"/>mąka</text:p>
      <text:p text:style-name="P8">milk <text:s text:c="2"/>mleko</text:p>
      <text:p text:style-name="P8">butter <text:s text:c="2"/>masło</text:p>
      <text:p text:style-name="P8"><text:soft-page-break/>toss <text:s/>podrzucać</text:p>
      <text:p text:style-name="P8">pancake races <text:s/>wyścigi z naleśnikami</text:p>
      <text:p text:style-name="P8">pan <text:s/>patelnia</text:p>
      <text:p text:style-name="P8">add <text:s/>dodawać</text:p>
      <text:p text:style-name="P8">bowl <text:s/>miska</text:p>
      <text:p text:style-name="P8">mix <text:s/>mieszać</text:p>
      <text:p text:style-name="P8">mixture <text:s/>mikstura</text:p>
      <text:p text:style-name="P12">egg <text:s/>jajko</text:p>
      <text:p text:style-name="P8">twenty-one <text:s text:c="2"/>dwadzieścia jeden</text:p>
      <text:p text:style-name="P8">twenty-two <text:s/>dwadzieścia dwa</text:p>
      <text:p text:style-name="P8">twenty-three <text:s text:c="2"/>dwadzieścia trzy</text:p>
      <text:p text:style-name="P8">twenty-four <text:s text:c="2"/>dwadzieścia cztery</text:p>
      <text:p text:style-name="P8">twenty-five <text:s text:c="2"/>dwadzieścia pięć</text:p>
      <text:p text:style-name="P8">twenty-six <text:s text:c="2"/>dwadzieścia sześć</text:p>
      <text:p text:style-name="P8">twenty-seven <text:s text:c="2"/>dwadzieścia siedem</text:p>
      <text:p text:style-name="P8">twenty-eight <text:s text:c="2"/>dwadzieścia osiem</text:p>
      <text:p text:style-name="P8">twenty-nine <text:s/>dwadzieścia dziewięć</text:p>
      <text:p text:style-name="P8">thirty <text:s/>trzydzieści</text:p>
      <text:p text:style-name="P12">forty <text:s/>czterdzieści</text:p>
      <text:section text:style-name="Sect1" text:name="Sekcja3">
        <text:p text:style-name="P8">big <text:s/>duży</text:p>
        <text:p text:style-name="P8">small <text:s/>mały</text:p>
        <text:p text:style-name="P8">long <text:s/>długi</text:p>
        <text:p text:style-name="P8">short <text:s/>krótki</text:p>
        <text:p text:style-name="P8">sharp <text:s/>ostry</text:p>
        <text:p text:style-name="P8">strong <text:s text:c="2"/>silny</text:p>
        <text:p text:style-name="P8">thin <text:s/>cienki</text:p>
        <text:p text:style-name="P12">thick <text:s/>gruby</text:p>
      </text:section>
      <text:p text:style-name="P8">protect animals <text:s text:c="3"/>chronić zwierzęta</text:p>
      <text:p text:style-name="P8">protect the environment <text:s text:c="2"/>chronić środowisko</text:p>
      <text:p text:style-name="P8">don't drop litter <text:s text:c="2"/>nie śmiecić</text:p>
      <text:p text:style-name="P8">don't start fires <text:s/>nie wszczynać pożarów</text:p>
      <text:p text:style-name="P8">don't pick plants and flowers <text:s/>nie zrywać roślin i kwiatów</text:p>
      <text:p text:style-name="P8">don't make noise <text:s/>nie hałasować</text:p>
      <text:p text:style-name="P8">plant trees <text:s/>sadzić drzewa</text:p>
      <text:p text:style-name="P8">recycle paper <text:s/>przetwarzać papier</text:p>
      <text:p text:style-name="P12">clean up parks <text:s/>sprzątać parki</text:p>
      <text:p text:style-name="P8"/>
      <text:p text:style-name="P8"><text:soft-page-break/>teacher <text:s/>nauczyciel</text:p>
      <text:p text:style-name="P8">firefighter <text:s text:c="2"/>strażak</text:p>
      <text:p text:style-name="P8">doctor <text:s/>lekarz</text:p>
      <text:p text:style-name="P8">shop assistant <text:s text:c="2"/>sprzedawca w sklepie</text:p>
      <text:p text:style-name="P8">police officer <text:s/>policjant</text:p>
      <text:p text:style-name="P12">vet <text:s text:c="2"/>weterynarz</text:p>
      <text:p text:style-name="P10"/>
      <text:p text:style-name="P1">Klasa 2</text:p>
      <text:section text:style-name="Sect1" text:name="Sekcja4">
        <text:p text:style-name="P8">soup <text:s/>zupa</text:p>
        <text:p text:style-name="P8">salad <text:s/>sałatka</text:p>
        <text:p text:style-name="P8">pizza <text:s/>pizza</text:p>
        <text:p text:style-name="P8">cabbage <text:s/>kapusta</text:p>
        <text:p text:style-name="P8">chips <text:s text:c="2"/>frytki</text:p>
        <text:p text:style-name="P8">meatballs <text:s text:c="2"/>kotlety mielone</text:p>
        <text:p text:style-name="P8">pasta <text:s text:c="2"/>makaron</text:p>
        <text:p text:style-name="P8">chicken <text:s/>kurczak</text:p>
        <text:p text:style-name="P8">biscuits <text:s/>herbatniki</text:p>
        <text:p text:style-name="P8">apple pie <text:s/>szarlotka</text:p>
        <text:p text:style-name="P12">cereal <text:s/>płatki śniadaniowe</text:p>
      </text:section>
      <text:p text:style-name="P8"/>
      <text:p text:style-name="P8">cinema <text:s text:c="2"/>kino</text:p>
      <text:p text:style-name="P8">funfair <text:s/>park rozrywki</text:p>
      <text:p text:style-name="P8">zoo <text:s/>zoo</text:p>
      <text:p text:style-name="P8">water park <text:s text:c="3"/>park wodny</text:p>
      <text:p text:style-name="P8">swimming pool <text:s/>basen</text:p>
      <text:p text:style-name="P8">sports centre <text:s/>centrum sportu</text:p>
      <text:p text:style-name="P8">museum <text:s text:c="2"/>muzeum</text:p>
      <text:p text:style-name="P8">park <text:s/>park</text:p>
      <text:p text:style-name="P8">science museum <text:s text:c="2"/>muzeum nauki</text:p>
      <text:p text:style-name="P12">safari park <text:s text:c="3"/>park safari</text:p>
      <text:p text:style-name="P8">breakfast <text:s/>śniadanie</text:p>
      <text:p text:style-name="P8">snack <text:s text:c="2"/>przekąska</text:p>
      <text:p text:style-name="P8">lunch <text:s/>obiad</text:p>
      <text:p text:style-name="P8">tea <text:s text:c="2"/>podwieczorek</text:p>
      <text:p text:style-name="P12">dinner <text:s text:c="2"/>obiadokolacja</text:p>
      <text:p text:style-name="P8"/>
      <text:p text:style-name="P8"/>
      <text:section text:style-name="Sect1" text:name="Sekcja6">
        <text:p text:style-name="P8"><text:soft-page-break/>earache <text:s/>ból ucha</text:p>
        <text:p text:style-name="P8">tummy ache <text:s text:c="2"/>ból brzucha</text:p>
        <text:p text:style-name="P8">toothache <text:s text:c="2"/>ból zęba</text:p>
        <text:p text:style-name="P8">neck ache <text:s/>ból szyi</text:p>
        <text:p text:style-name="P8">backache <text:s text:c="2"/>ból pleców</text:p>
        <text:p text:style-name="P12">headache <text:s text:c="2"/>ból głowy</text:p>
      </text:section>
      <text:section text:style-name="Sect1" text:name="Sekcja5">
        <text:p text:style-name="P8">ear <text:s text:c="2"/>ucho</text:p>
        <text:p text:style-name="P8">tummy <text:s text:c="2"/>brzuch</text:p>
        <text:p text:style-name="P8">tooth <text:s text:c="2"/>ząb</text:p>
        <text:p text:style-name="P8">neck <text:s text:c="2"/>szyja</text:p>
        <text:p text:style-name="P8">back <text:s text:c="2"/>plecy</text:p>
        <text:p text:style-name="P8">finger <text:s text:c="2"/>palec u ręki</text:p>
        <text:p text:style-name="P8">toe <text:s text:c="2"/>palec u nogi</text:p>
        <text:p text:style-name="P12">head <text:s text:c="2"/>głowa</text:p>
      </text:section>
      <text:p text:style-name="P8"/>
      <text:section text:style-name="Sect1" text:name="Sekcja7">
        <text:p text:style-name="P8">kitchen <text:s text:c="2"/>kuchnia</text:p>
        <text:p text:style-name="P8">living room <text:s text:c="2"/>salon</text:p>
        <text:p text:style-name="P8">bedroom <text:s text:c="2"/>sypialnia</text:p>
        <text:p text:style-name="P8">bathroom <text:s text:c="2"/>łazienka</text:p>
        <text:p text:style-name="P8">toilet <text:s text:c="3"/>toaleta</text:p>
        <text:p text:style-name="P8">dining room <text:s text:c="2"/>jadalnia</text:p>
        <text:p text:style-name="P8">garden <text:s text:c="2"/>ogród</text:p>
        <text:p text:style-name="P12">hall <text:s text:c="2"/>przedpokój</text:p>
      </text:section>
      <text:p text:style-name="P8"/>
      <text:section text:style-name="Sect1" text:name="Sekcja8">
        <text:p text:style-name="P8">sheep <text:s text:c="2"/>owca</text:p>
        <text:p text:style-name="P8">duck <text:s text:c="2"/>kaczka</text:p>
        <text:p text:style-name="P8">cow <text:s text:c="2"/>krowa</text:p>
        <text:p text:style-name="P8">hen <text:s/>kura</text:p>
        <text:p text:style-name="P8">horse <text:s/>koń</text:p>
        <text:p text:style-name="P8">cat <text:s/>kot</text:p>
        <text:p text:style-name="P8">goat <text:s text:c="2"/>koza</text:p>
        <text:p text:style-name="P12">dog <text:s/>pies</text:p>
      </text:section>
      <text:p text:style-name="P8"/>
      <text:p text:style-name="P8">spring <text:s/>wiosna</text:p>
      <text:p text:style-name="P8">summer <text:s text:c="2"/>lato</text:p>
      <text:p text:style-name="P8">autumn <text:s/>jesień</text:p>
      <text:p text:style-name="P12">winter <text:s/>zima</text:p>
      <text:p text:style-name="P8">Monday <text:s text:c="2"/>poniedziałek</text:p>
      <text:p text:style-name="P8">Tuesday <text:s text:c="2"/>wtorek</text:p>
      <text:p text:style-name="P8">Wednesday <text:s text:c="2"/>środa</text:p>
      <text:p text:style-name="P8">Thursday <text:s text:c="3"/>czwartek</text:p>
      <text:p text:style-name="P8">Friday <text:s text:c="2"/>piątek</text:p>
      <text:p text:style-name="P8">Saturday <text:s text:c="3"/>sobota</text:p>
      <text:p text:style-name="P12">Sunday <text:s text:c="2"/>niedziela</text:p>
      <text:p text:style-name="P8"/>
      <text:p text:style-name="P8"/>
      <text:p text:style-name="P8"/>
      <text:p text:style-name="P8"><text:soft-page-break/>eleven <text:s text:c="2"/>jedenaście</text:p>
      <text:p text:style-name="P8">twelve <text:s text:c="2"/>dwanaście</text:p>
      <text:p text:style-name="P8">thirteen <text:s text:c="2"/>trzynaście</text:p>
      <text:p text:style-name="P8">fourteen <text:s text:c="2"/>czternaście</text:p>
      <text:p text:style-name="P8">fifteen <text:s text:c="2"/>piętnaście</text:p>
      <text:p text:style-name="P8">sixteen <text:s text:c="2"/>szesnaście</text:p>
      <text:p text:style-name="P8">seventeen <text:s text:c="2"/>siedemnaście</text:p>
      <text:p text:style-name="P8">eighteen <text:s text:c="2"/>osiemnaście</text:p>
      <text:p text:style-name="P8">nineteen <text:s/>dziewiętnaście</text:p>
      <text:p text:style-name="P12">twenty <text:s/>dwadzieścia</text:p>
      <text:section text:style-name="Sect1" text:name="Sekcja9">
        <text:p text:style-name="P8">sunny <text:s/>słonecznie</text:p>
        <text:p text:style-name="P8">cloudy <text:s text:c="2"/>pochmurno</text:p>
        <text:p text:style-name="P8">snowy <text:s text:c="2"/>śnieżnie</text:p>
        <text:p text:style-name="P8">rainy <text:s text:c="2"/>deszczowo</text:p>
        <text:p text:style-name="P8">hot <text:s text:c="2"/>gorąco</text:p>
        <text:p text:style-name="P12">cold <text:s/>zimno</text:p>
      </text:section>
      <text:p text:style-name="P8"/>
      <text:p text:style-name="P8">chick <text:s/>kurczak</text:p>
      <text:p text:style-name="P8">kitten <text:s/>kocię</text:p>
      <text:p text:style-name="P12">puppy <text:s/>szczeniak</text:p>
      <text:section text:style-name="Sect1" text:name="Sekcja10">
        <text:p text:style-name="P8">desk <text:s/>biurko</text:p>
        <text:p text:style-name="P8">lamp <text:s/>lampa</text:p>
        <text:p text:style-name="P8">shower <text:s/>prysznic</text:p>
        <text:p text:style-name="P8">cupboard <text:s text:c="2"/>szafka</text:p>
        <text:p text:style-name="P8">fridge <text:s text:c="2"/>lodówka</text:p>
        <text:p text:style-name="P12">shelf <text:s text:c="2"/>półka</text:p>
      </text:section>
      <text:p text:style-name="P8"/>
      <text:p text:style-name="P8">crocodile <text:s/>krokodyl</text:p>
      <text:p text:style-name="P8">turtle <text:s/>żółw</text:p>
      <text:p text:style-name="P8">mouse <text:s text:c="2"/>mysz</text:p>
      <text:p text:style-name="P8">frog <text:s text:c="2"/>żaba</text:p>
      <text:p text:style-name="P12">monkey <text:s text:c="2"/>małpa</text:p>
      <text:section text:style-name="Sect1" text:name="Sekcja11">
        <text:p text:style-name="P8">hungry <text:s text:c="2"/>głodny</text:p>
        <text:p text:style-name="P8">tired <text:s text:c="2"/>zmęczony</text:p>
        <text:p text:style-name="P8">bored <text:s text:c="2"/>znudzony</text:p>
        <text:p text:style-name="P8">cold <text:s text:c="2"/>zimny</text:p>
        <text:p text:style-name="P8">thirsty <text:s text:c="2"/>spragniony</text:p>
        <text:p text:style-name="P12">hot <text:s text:c="2"/>gorący</text:p>
      </text:section>
      <text:p text:style-name="P8"/>
      <text:p text:style-name="P9"/>
      <text:p text:style-name="P9"/>
      <text:p text:style-name="P9"><text:soft-page-break/>klasa 1</text:p>
      <text:section text:style-name="Sect1" text:name="Sekcja13">
        <text:p text:style-name="P14">red <text:s text:c="2"/>czerwony</text:p>
        <text:p text:style-name="P14">blue <text:s text:c="2"/>niebieski</text:p>
        <text:p text:style-name="P14">yellow <text:s/>żółty</text:p>
        <text:p text:style-name="P14">green <text:s/>zielony</text:p>
        <text:p text:style-name="P14">orange <text:s/>pomarańczowy</text:p>
        <text:p text:style-name="P14">pink <text:s/>różowy</text:p>
        <text:p text:style-name="P14">purple <text:s text:c="2"/>fioletowy</text:p>
        <text:p text:style-name="P15">white <text:s/>biały</text:p>
      </text:section>
      <text:p text:style-name="P8"/>
      <text:p text:style-name="P8">brother <text:s text:c="2"/>brat</text:p>
      <text:p text:style-name="P8">sister <text:s text:c="2"/>siostra</text:p>
      <text:p text:style-name="P8">grandma <text:s text:c="2"/>babcia</text:p>
      <text:p text:style-name="P8">grandpa <text:s text:c="2"/>dziadek</text:p>
      <text:p text:style-name="P12">baby <text:s text:c="2"/>dziecko</text:p>
      <text:section text:style-name="Sect1" text:name="Sekcja12">
        <text:p text:style-name="P8">giraffe <text:s text:c="2"/>żyrafa</text:p>
        <text:p text:style-name="P8">elephant <text:s text:c="2"/>słoń</text:p>
        <text:p text:style-name="P8">zebra <text:s/>zebra</text:p>
        <text:p text:style-name="P8">parrot <text:s/>papuga</text:p>
        <text:p text:style-name="P8">lion <text:s text:c="2"/>lew</text:p>
        <text:p text:style-name="P8">hippo <text:s text:c="2"/>hipopotam</text:p>
        <text:p text:style-name="P8">monkey <text:s text:c="2"/>małpa</text:p>
        <text:p text:style-name="P12">mouse <text:s text:c="2"/>mysz</text:p>
      </text:section>
      <text:p text:style-name="P8"/>
      <text:p text:style-name="P8">wash <text:s text:c="2"/>myć</text:p>
      <text:p text:style-name="P8">brush <text:s text:c="2"/>szczotkować</text:p>
      <text:p text:style-name="P8">shake <text:s text:c="2"/>potrząsnąć</text:p>
      <text:p text:style-name="P8">touch <text:s/>dotknąć</text:p>
      <text:p text:style-name="P12">listen <text:s/>słuchać</text:p>
      <text:p text:style-name="P8">hear <text:s text:c="2"/>słyszeć</text:p>
      <text:p text:style-name="P8">see <text:s text:c="2"/>widzieć</text:p>
      <text:p text:style-name="P8">smell <text:s text:c="2"/>wąchać</text:p>
      <text:p text:style-name="P8">touch <text:s text:c="2"/>dotykać</text:p>
      <text:p text:style-name="P12">taste <text:s text:c="2"/>smakować</text:p>
      <text:p text:style-name="P8">school <text:s/>szkoła</text:p>
      <text:p text:style-name="P8">school concert <text:s text:c="2"/>koncert szkolny</text:p>
      <text:p text:style-name="P8">rubber <text:s text:c="3"/>gumka do ścierania</text:p>
      <text:p text:style-name="P8">ruler <text:s text:c="2"/>linijka</text:p>
      <text:p text:style-name="P8">school bag <text:s text:c="2"/>tornister</text:p>
      <text:p text:style-name="P8">pencil <text:s text:c="2"/>ołówek</text:p>
      <text:p text:style-name="P8">pen <text:s text:c="2"/>długopis</text:p>
      <text:p text:style-name="P8"><text:soft-page-break/>notebook <text:s text:c="2"/>zeszyt</text:p>
      <text:p text:style-name="P8">crayon <text:s text:c="2"/>kredka</text:p>
      <text:p text:style-name="P12">book <text:s/>książka</text:p>
      <text:p text:style-name="P8">ham <text:s text:c="2"/>szynka</text:p>
      <text:p text:style-name="P8">cheese <text:s text:c="2"/>ser żółty</text:p>
      <text:p text:style-name="P8">tomato <text:s text:c="2"/>pomidor</text:p>
      <text:p text:style-name="P8">chicken <text:s text:c="2"/>kurczak</text:p>
      <text:p text:style-name="P8">carrot <text:s/>marchewka</text:p>
      <text:p text:style-name="P8">yoghurt <text:s text:c="2"/>jogurt</text:p>
      <text:p text:style-name="P8">banana <text:s text:c="2"/>banan</text:p>
      <text:p text:style-name="P8">apple <text:s text:c="2"/>jabłko</text:p>
      <text:p text:style-name="P8">fruit <text:s text:c="2"/>owoce</text:p>
      <text:p text:style-name="P8">vegetables <text:s text:c="2"/>warzywa</text:p>
      <text:p text:style-name="P8">milk products <text:s text:c="2"/>produkty mleczne</text:p>
      <text:p text:style-name="P8">meat <text:s text:c="3"/>mięso</text:p>
      <text:p text:style-name="P8">honey <text:s text:c="2"/>miód</text:p>
      <text:p text:style-name="P8">sausage <text:s text:c="2"/>kiełbasa</text:p>
      <text:p text:style-name="P8">pear <text:s text:c="3"/>gruszka</text:p>
      <text:p text:style-name="P8">ice-cream <text:s text:c="3"/>lody</text:p>
      <text:p text:style-name="P12">cabbage <text:s text:c="2"/>kapusta</text:p>
      <text:p text:style-name="P8">spider <text:s text:c="2"/>pająk</text:p>
      <text:p text:style-name="P8">snail <text:s text:c="2"/>ślimak</text:p>
      <text:p text:style-name="P8">grasshopper <text:s text:c="3"/>konik polny</text:p>
      <text:p text:style-name="P8">butterfly <text:s text:c="2"/>motyl</text:p>
      <text:p text:style-name="P12">beetle <text:s text:c="2"/>żuk</text:p>
      <text:section text:style-name="Sect1" text:name="Sekcja1">
        <text:p text:style-name="P8">head <text:s text:c="2"/>głowa</text:p>
        <text:p text:style-name="P8">body <text:s text:c="2"/>ciało</text:p>
        <text:p text:style-name="P8">arms <text:s text:c="2"/>ręce</text:p>
        <text:p text:style-name="P8">legs <text:s text:c="2"/>nogi</text:p>
        <text:p text:style-name="P8">ears <text:s text:c="2"/>uszy</text:p>
        <text:p text:style-name="P8">nose <text:s text:c="2"/>nos</text:p>
        <text:p text:style-name="P8">mouth <text:s text:c="3"/>buzia</text:p>
        <text:p text:style-name="P8">eyes <text:s text:c="3"/>oczy</text:p>
        <text:p text:style-name="P8">face <text:s text:c="3"/>twarz</text:p>
        <text:p text:style-name="P8">hands <text:s text:c="3"/>dłonie</text:p>
        <text:p text:style-name="P8">hair <text:s text:c="2"/>włosy</text:p>
      </text:section>
      <text:p text:style-name="P11"/>
      <text:p text:style-name="P11"/>
      <text:p text:style-name="P21"><text:soft-page-break/>Sekcja kulturowa</text:p>
      <text:p text:style-name="P7">Rozpoznaj słynne budynki/ miejsca (zdjęcia/ obrazki):</text:p>
      <text:list xml:id="list3069725528240617222" text:style-name="L1">
        <text:list-item>
          <text:p text:style-name="P17">Big Ben</text:p>
        </text:list-item>
        <text:list-item>
          <text:p text:style-name="P18"><text:span text:style-name="T2">Statue of Liberty</text:span> </text:p>
        </text:list-item>
        <text:list-item>
          <text:p text:style-name="P18"><text:span text:style-name="T8">The Sydney Opera House</text:span> </text:p>
        </text:list-item>
        <text:list-item>
          <text:p text:style-name="P22">The London Eye.</text:p>
        </text:list-item>
        <text:list-item>
          <text:p text:style-name="P23"><text:span text:style-name="T11">Buckingham Palace</text:span> </text:p>
        </text:list-item>
        <text:list-item>
          <text:p text:style-name="P19"><text:span text:style-name="T1">Niagara Falls</text:span> </text:p>
        </text:list-item>
        <text:list-item>
          <text:p text:style-name="P19">Stonehenge</text:p>
        </text:list-item>
        <text:list-item>
          <text:p text:style-name="P19">The White House</text:p>
        </text:list-item>
      </text:list>
      <text:p text:style-name="P11"/>
      <text:p text:style-name="P11">Linki do ćwiczeń online:</text:p>
      <text:p text:style-name="P2"><text:a xlink:type="simple" xlink:href="https://quizlet.com/MacmillanPolska/folders/bugs-team-1/sets" text:style-name="Internet_20_link" text:visited-style-name="Visited_20_Internet_20_Link">https://quizlet.com/MacmillanPolska/folders/bugs-team-1/sets</text:a></text:p>
      <text:p text:style-name="P6"/>
      <text:p text:style-name="P10"><text:a xlink:type="simple" xlink:href="https://quizlet.com/MacmillanPolska/folders/bugs-team-2/sets" text:style-name="Internet_20_link" text:visited-style-name="Visited_20_Internet_20_Link">https://quizlet.com/MacmillanPolska/folders/bugs-team-2/sets</text:a></text:p>
      <text:p text:style-name="P10"/>
      <text:p text:style-name="P10"><text:a xlink:type="simple" xlink:href="https://quizlet.com/MacmillanPolska/folders/bugs-team-3/sets" text:style-name="Internet_20_link" text:visited-style-name="Visited_20_Internet_20_Link">https://quizlet.com/MacmillanPolska/folders/bugs-team-3/sets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Default_20_Paragraph_20_Font" style:display-name="Default Paragraph Font" style:family="text"/>
    <style:style style:name="termtex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izlet_5f_desktop_5f_inlinenative_5f_flex_5f_sponsor_5f_name" style:display-name="quizlet_desktop_inlinenative_flex_sponsor_name" style:family="text" style:parent-style-name="Default_20_Paragraph_20_Fon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Marta D</dc:creator>
    <meta:editing-cycles>7</meta:editing-cycles>
    <meta:creation-date>2021-03-04T08:46:00</meta:creation-date>
    <dc:date>2023-02-26T12:52:05.96</dc:date>
    <meta:editing-duration>PT3M56S</meta:editing-duration>
    <meta:generator>OpenOffice/4.1.5$Win32 OpenOffice.org_project/415m1$Build-9789</meta:generator>
    <meta:printed-by>Marta D</meta:printed-by>
    <meta:print-date>2021-03-07T15:06:22.66</meta:print-date>
    <meta:document-statistic meta:table-count="0" meta:image-count="0" meta:object-count="0" meta:page-count="9" meta:paragraph-count="303" meta:word-count="768" meta:character-count="5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