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0000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22pt" style:font-size-asian="22pt"/>
    </style:style>
    <style:style style:name="P6" style:family="paragraph" style:parent-style-name="Standard">
      <style:text-properties fo:color="#000000" style:font-name="Times New Roman" fo:font-size="22pt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8pt" style:text-underline-style="solid" style:text-underline-width="auto" style:text-underline-color="font-color" style:font-size-asian="18pt" style:font-size-complex="18pt"/>
    </style:style>
    <style:style style:name="P11" style:family="paragraph" style:parent-style-name="Standard">
      <style:text-properties fo:color="#000000" fo:font-size="18pt" style:font-size-asian="18pt" style:font-size-complex="18pt"/>
    </style:style>
    <style:style style:name="P12" style:family="paragraph" style:parent-style-name="Standard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color="#000000" style:font-name="Times New Roman" fo:font-size="20pt" style:font-size-asian="20pt" style:font-size-complex="20pt"/>
    </style:style>
    <style:style style:name="P1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fo:font-size="20pt" style:font-size-asian="20pt" style:font-size-complex="2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22pt" style:font-size-asian="22pt"/>
    </style:style>
    <style:style style:name="P16" style:family="paragraph" style:parent-style-name="Standard" style:list-style-name="L1">
      <style:text-properties fo:color="#000000" style:font-name="Times New Roman" fo:font-size="22pt" style:font-size-asian="22pt" style:font-size-complex="22pt"/>
    </style:style>
    <style:style style:name="P17" style:family="paragraph" style:parent-style-name="Standard" style:list-style-name="L1"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style:style style:name="P18" style:family="paragraph" style:parent-style-name="Text_20_body" style:list-style-name="L1"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P19" style:family="paragraph" style:parent-style-name="Text_20_body" style:list-style-name="L1">
      <style:text-properties fo:font-variant="normal" fo:text-transform="none" fo:color="#000000" style:font-name="Times New Roman" fo:font-size="22pt" fo:letter-spacing="normal" fo:font-style="normal" fo:font-weight="normal" style:font-size-asian="22pt" style:font-weight-asian="normal" style:font-size-complex="22pt" style:font-weight-complex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202122" fo:letter-spacing="normal" fo:font-style="normal"/>
    </style:style>
    <style:style style:name="T3" style:family="text">
      <style:text-properties fo:color="#202124"/>
    </style:style>
    <style:style style:name="T4" style:family="text">
      <style:text-properties fo:color="#2021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BUGS TEAM MASTER <text:s text:c="3"/></text:p>
      <text:p text:style-name="P5">SP Ciążeń</text:p>
      <text:p text:style-name="P7">Lista słówek z klas 1-2 dla uczestników konkursu z kl. 2:</text:p>
      <text:p text:style-name="P8"/>
      <text:p text:style-name="P9"/>
      <text:p text:style-name="P4">Klasa 2</text:p>
      <text:p text:style-name="P3">soup <text:s/>zupa</text:p>
      <text:p text:style-name="P3">salad <text:s/>sałatka</text:p>
      <text:p text:style-name="P3">pizza <text:s/>pizza</text:p>
      <text:p text:style-name="P3">cabbage <text:s/>kapusta</text:p>
      <text:p text:style-name="P3">chips <text:s text:c="2"/>frytki</text:p>
      <text:p text:style-name="P3">meatballs <text:s text:c="2"/>kotlety mielone</text:p>
      <text:p text:style-name="P3">chicken <text:s/>kurczak</text:p>
      <text:p text:style-name="P3">biscuits <text:s/>herbatniki</text:p>
      <text:p text:style-name="P3">apple pie <text:s/>szarlotka</text:p>
      <text:p text:style-name="P3">pasta <text:s text:c="2"/>makaron</text:p>
      <text:p text:style-name="P13">cereal <text:s/>płatki śniadaniowe</text:p>
      <text:p text:style-name="P3">cinema <text:s text:c="2"/>kino</text:p>
      <text:p text:style-name="P3">funfair <text:s/>park rozrywki</text:p>
      <text:p text:style-name="P3">zoo <text:s/>zoo</text:p>
      <text:p text:style-name="P3">water park <text:s text:c="3"/>park wodny</text:p>
      <text:p text:style-name="P3">swimming pool <text:s/>basen</text:p>
      <text:p text:style-name="P3">sports centre <text:s/>centrum sportu</text:p>
      <text:p text:style-name="P3">museum <text:s text:c="2"/>muzeum</text:p>
      <text:p text:style-name="P3">park <text:s/>park</text:p>
      <text:p text:style-name="P3">science museum <text:s text:c="2"/>muzeum nauki</text:p>
      <text:p text:style-name="P13">safari park <text:s text:c="3"/>park safari</text:p>
      <text:p text:style-name="P3">breakfast <text:s/>śniadanie</text:p>
      <text:p text:style-name="P3">snack <text:s text:c="2"/>przekąska</text:p>
      <text:p text:style-name="P3">lunch <text:s/>obiad</text:p>
      <text:p text:style-name="P3">tea <text:s text:c="2"/>podwieczorek</text:p>
      <text:p text:style-name="P3"><text:soft-page-break/>dinner <text:s text:c="2"/>obiadokolacja</text:p>
      <text:p text:style-name="P3"/>
      <text:p text:style-name="P3"/>
      <text:p text:style-name="P3">earache <text:s/>ból ucha</text:p>
      <text:p text:style-name="P3">tummy ache <text:s text:c="2"/>ból brzucha</text:p>
      <text:p text:style-name="P3">neck ache <text:s/>ból szyi</text:p>
      <text:p text:style-name="P3">headache <text:s text:c="2"/>ból głowy</text:p>
      <text:p text:style-name="P3">toothache <text:s text:c="2"/>ból zęba</text:p>
      <text:p text:style-name="P13">backache <text:s text:c="2"/>ból pleców</text:p>
      <text:p text:style-name="P3">ear <text:s text:c="2"/>ucho</text:p>
      <text:p text:style-name="P3">tummy <text:s text:c="2"/>brzuch</text:p>
      <text:p text:style-name="P3">back <text:s text:c="2"/>plecy</text:p>
      <text:p text:style-name="P3">finger <text:s text:c="2"/>palec u ręki</text:p>
      <text:p text:style-name="P3">tooth <text:s text:c="2"/>ząb</text:p>
      <text:p text:style-name="P3">neck <text:s text:c="2"/>szyja</text:p>
      <text:p text:style-name="P3">toe <text:s text:c="2"/>palec u nogi</text:p>
      <text:p text:style-name="P13">head <text:s text:c="2"/>głowa</text:p>
      <text:p text:style-name="P3">kitchen <text:s text:c="2"/>kuchnia</text:p>
      <text:p text:style-name="P3">living room <text:s text:c="2"/>salon</text:p>
      <text:p text:style-name="P3">bedroom <text:s text:c="2"/>sypialnia</text:p>
      <text:p text:style-name="P3">bathroom <text:s text:c="2"/>łazienka</text:p>
      <text:p text:style-name="P3">toilet <text:s text:c="3"/>toaleta</text:p>
      <text:p text:style-name="P3">garden <text:s text:c="2"/>ogród</text:p>
      <text:p text:style-name="P3">dining room <text:s text:c="2"/>jadalnia</text:p>
      <text:p text:style-name="P13">hall <text:s text:c="2"/>przedpokój</text:p>
      <text:p text:style-name="P3">sheep <text:s text:c="2"/>owca</text:p>
      <text:p text:style-name="P3">duck <text:s text:c="2"/>kaczka</text:p>
      <text:p text:style-name="P3">cow <text:s text:c="2"/>krowa</text:p>
      <text:p text:style-name="P3">hen <text:s/>kura</text:p>
      <text:p text:style-name="P3">horse <text:s/>koń</text:p>
      <text:p text:style-name="P3">goat <text:s text:c="2"/>koza</text:p>
      <text:p text:style-name="P3"><text:soft-page-break/>cat <text:s/>kot</text:p>
      <text:p text:style-name="P3">dog <text:s/>pies</text:p>
      <text:p text:style-name="P3"/>
      <text:p text:style-name="P3"/>
      <text:p text:style-name="P3"/>
      <text:p text:style-name="P3"/>
      <text:p text:style-name="P3">spring <text:s/>wiosna</text:p>
      <text:p text:style-name="P3">summer <text:s text:c="2"/>lato</text:p>
      <text:p text:style-name="P3">autumn <text:s/>jesień</text:p>
      <text:p text:style-name="P13">winter <text:s/>zima</text:p>
      <text:p text:style-name="P3">Monday <text:s text:c="2"/>poniedziałek</text:p>
      <text:p text:style-name="P3">Tuesday <text:s text:c="2"/>wtorek</text:p>
      <text:p text:style-name="P3">Wednesday <text:s text:c="2"/>środa</text:p>
      <text:p text:style-name="P3">Thursday <text:s text:c="3"/>czwartek</text:p>
      <text:p text:style-name="P3">Friday <text:s text:c="2"/>piątek</text:p>
      <text:p text:style-name="P3">Saturday <text:s text:c="3"/>sobota</text:p>
      <text:p text:style-name="P13">Sunday <text:s text:c="2"/>niedziela</text:p>
      <text:p text:style-name="P3">eleven <text:s text:c="2"/>jedenaście</text:p>
      <text:p text:style-name="P3">twelve <text:s text:c="2"/>dwanaście</text:p>
      <text:p text:style-name="P3">thirteen <text:s text:c="2"/>trzynaście</text:p>
      <text:p text:style-name="P3">fourteen <text:s text:c="2"/>czternaście</text:p>
      <text:p text:style-name="P3">fifteen <text:s text:c="2"/>piętnaście</text:p>
      <text:p text:style-name="P3">sixteen <text:s text:c="2"/>szesnaście</text:p>
      <text:p text:style-name="P3">seventeen <text:s text:c="2"/>siedemnaście</text:p>
      <text:p text:style-name="P3">eighteen <text:s text:c="2"/>osiemnaście</text:p>
      <text:p text:style-name="P3">nineteen <text:s/>dziewiętnaście</text:p>
      <text:p text:style-name="P13">twenty <text:s/>dwadzieścia</text:p>
      <text:p text:style-name="P3">sunny <text:s/>słonecznie</text:p>
      <text:p text:style-name="P3">cloudy <text:s text:c="2"/>pochmurno</text:p>
      <text:p text:style-name="P3">snowy <text:s text:c="2"/>śnieżnie</text:p>
      <text:p text:style-name="P3">rainy <text:s text:c="2"/>deszczowo</text:p>
      <text:p text:style-name="P3"><text:soft-page-break/>hot <text:s text:c="2"/>gorąco</text:p>
      <text:p text:style-name="P13">cold <text:s/>zimno</text:p>
      <text:p text:style-name="P3">chick <text:s/>kurczak</text:p>
      <text:p text:style-name="P3">kitten <text:s/>kocię</text:p>
      <text:p text:style-name="P13">puppy <text:s/>szczeniak</text:p>
      <text:p text:style-name="P3">desk <text:s/>biurko</text:p>
      <text:p text:style-name="P3">lamp <text:s/>lampa</text:p>
      <text:p text:style-name="P3">shower <text:s/>prysznic</text:p>
      <text:p text:style-name="P3">cupboard <text:s text:c="2"/>szafka</text:p>
      <text:p text:style-name="P3">fridge <text:s text:c="2"/>lodówka</text:p>
      <text:p text:style-name="P13">shelf <text:s text:c="2"/>półka</text:p>
      <text:p text:style-name="P3">crocodile <text:s/>krokodyl</text:p>
      <text:p text:style-name="P3">turtle <text:s/>żółw</text:p>
      <text:p text:style-name="P3">mouse <text:s text:c="2"/>mysz</text:p>
      <text:p text:style-name="P3">frog <text:s text:c="2"/>żaba</text:p>
      <text:p text:style-name="P13">monkey <text:s text:c="2"/>małpa</text:p>
      <text:p text:style-name="P3">hungry <text:s text:c="2"/>głodny</text:p>
      <text:p text:style-name="P3">tired <text:s text:c="2"/>zmęczony</text:p>
      <text:p text:style-name="P3">cold <text:s text:c="2"/>zimny</text:p>
      <text:p text:style-name="P3">thirsty <text:s text:c="2"/>spragniony</text:p>
      <text:p text:style-name="P3">hot <text:s text:c="2"/>gorący</text:p>
      <text:p text:style-name="P13">bored <text:s text:c="2"/>znudzony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Klasa 1</text:p>
      <text:p text:style-name="P1">red <text:s text:c="2"/>czerwony</text:p>
      <text:p text:style-name="P1">blue <text:s text:c="2"/>niebieski</text:p>
      <text:p text:style-name="P1">yellow <text:s/>żółty</text:p>
      <text:p text:style-name="P1">green <text:s/>zielony</text:p>
      <text:p text:style-name="P1">orange <text:s/>pomarańczowy</text:p>
      <text:p text:style-name="P1">pink <text:s/>różowy</text:p>
      <text:p text:style-name="P1">white <text:s/>biały</text:p>
      <text:p text:style-name="P14">purple <text:s text:c="2"/>fioletowy</text:p>
      <text:p text:style-name="P1">mummy <text:s/>mama</text:p>
      <text:p text:style-name="P1">daddy <text:s/>tata</text:p>
      <text:p text:style-name="P1">brother <text:s text:c="2"/>brat</text:p>
      <text:p text:style-name="P1">sister <text:s text:c="2"/>siostra</text:p>
      <text:p text:style-name="P1">grandma <text:s text:c="2"/>babcia</text:p>
      <text:p text:style-name="P1">grandpa <text:s text:c="2"/>dziadek</text:p>
      <text:p text:style-name="P14">baby <text:s text:c="2"/>dziecko</text:p>
      <text:p text:style-name="P1">giraffe <text:s text:c="2"/>żyrafa</text:p>
      <text:p text:style-name="P1">elephant <text:s text:c="2"/>słoń</text:p>
      <text:p text:style-name="P1">zebra <text:s/>zebra</text:p>
      <text:p text:style-name="P1">lion <text:s text:c="2"/>lew</text:p>
      <text:p text:style-name="P1">parrot <text:s/>papuga</text:p>
      <text:p text:style-name="P1">hippo <text:s text:c="2"/>hipopotam</text:p>
      <text:p text:style-name="P1">monkey <text:s text:c="2"/>małpa</text:p>
      <text:p text:style-name="P14">mouse <text:s text:c="2"/>mysz</text:p>
      <text:p text:style-name="P1">wash <text:s text:c="2"/>myć</text:p>
      <text:p text:style-name="P1">brush <text:s text:c="2"/>szczotkować</text:p>
      <text:p text:style-name="P1">shake <text:s text:c="2"/>potrząsnąć</text:p>
      <text:p text:style-name="P1">touch <text:s/>dotknąć</text:p>
      <text:p text:style-name="P1">listen <text:s/>słuchać</text:p>
      <text:p text:style-name="P1">hear <text:s text:c="2"/>słyszeć</text:p>
      <text:p text:style-name="P1">see <text:s text:c="2"/>widzieć</text:p>
      <text:p text:style-name="P1"><text:soft-page-break/>smell <text:s text:c="2"/>wąchać</text:p>
      <text:p text:style-name="P1">touch <text:s text:c="2"/>dotykać</text:p>
      <text:p text:style-name="P14">taste <text:s text:c="2"/>smakować</text:p>
      <text:p text:style-name="P1">school <text:s/>szkoła</text:p>
      <text:p text:style-name="P1">school concert <text:s text:c="2"/>koncert szkolny</text:p>
      <text:p text:style-name="P1">rubber <text:s text:c="3"/>gumka do ścierania</text:p>
      <text:p text:style-name="P1">ruler <text:s text:c="2"/>linijka</text:p>
      <text:p text:style-name="P1">school bag <text:s text:c="2"/>tornister</text:p>
      <text:p text:style-name="P1">pencil <text:s text:c="2"/>ołówek</text:p>
      <text:p text:style-name="P1">pen <text:s text:c="2"/>długopis</text:p>
      <text:p text:style-name="P1">notebook <text:s text:c="2"/>zeszyt</text:p>
      <text:p text:style-name="P1">crayon <text:s text:c="2"/>kredka</text:p>
      <text:p text:style-name="P14">book <text:s/>książka</text:p>
      <text:p text:style-name="P1">ham <text:s text:c="2"/>szynka</text:p>
      <text:p text:style-name="P1">cheese <text:s text:c="2"/>ser żółty</text:p>
      <text:p text:style-name="P1">tomato <text:s text:c="2"/>pomidor</text:p>
      <text:p text:style-name="P1">chicken <text:s text:c="2"/>kurczak</text:p>
      <text:p text:style-name="P1">carrot <text:s/>marchewka</text:p>
      <text:p text:style-name="P1">yoghurt <text:s text:c="2"/>jogurt</text:p>
      <text:p text:style-name="P1">banana <text:s text:c="2"/>banan</text:p>
      <text:p text:style-name="P1">apple <text:s text:c="2"/>jabłko</text:p>
      <text:p text:style-name="P1">fruit <text:s text:c="2"/>owoce</text:p>
      <text:p text:style-name="P1">vegetables <text:s text:c="2"/>warzywa</text:p>
      <text:p text:style-name="P1">milk products <text:s text:c="2"/>produkty mleczne</text:p>
      <text:p text:style-name="P1">meat <text:s text:c="3"/>mięso</text:p>
      <text:p text:style-name="P1">honey <text:s text:c="2"/>miód</text:p>
      <text:p text:style-name="P1">sausage <text:s text:c="2"/>kiełbasa</text:p>
      <text:p text:style-name="P1">pear <text:s text:c="3"/>gruszka</text:p>
      <text:p text:style-name="P1">ice-cream <text:s text:c="3"/>lody</text:p>
      <text:p text:style-name="P14">cabbage <text:s text:c="2"/>kapusta</text:p>
      <text:p text:style-name="P1">spider <text:s text:c="2"/>pająk</text:p>
      <text:p text:style-name="P1"><text:soft-page-break/>snail <text:s text:c="2"/>ślimak</text:p>
      <text:p text:style-name="P1">grasshopper <text:s text:c="3"/>konik polny</text:p>
      <text:p text:style-name="P1">butterfly <text:s text:c="2"/>motyl</text:p>
      <text:p text:style-name="P14">beetle <text:s text:c="2"/>żuk</text:p>
      <text:p text:style-name="P1">head <text:s text:c="2"/>głowa</text:p>
      <text:p text:style-name="P1">body <text:s text:c="2"/>ciało</text:p>
      <text:p text:style-name="P1">arms <text:s text:c="2"/>ręce</text:p>
      <text:p text:style-name="P1">eyes <text:s text:c="3"/>oczy</text:p>
      <text:p text:style-name="P1">legs <text:s text:c="2"/>nogi</text:p>
      <text:p text:style-name="P1">ears <text:s text:c="2"/>uszy</text:p>
      <text:p text:style-name="P1">nose <text:s text:c="2"/>nos</text:p>
      <text:p text:style-name="P1">mouth <text:s text:c="3"/>buzia</text:p>
      <text:p text:style-name="P1">face <text:s text:c="3"/>twarz</text:p>
      <text:p text:style-name="P1">hands <text:s text:c="3"/>dłonie</text:p>
      <text:p text:style-name="P14">hair <text:s text:c="2"/>włosy</text:p>
      <text:p text:style-name="P1">noisy <text:s text:c="2"/>hałaśliwy</text:p>
      <text:p text:style-name="P1">shy <text:s/>nieśmiały</text:p>
      <text:p text:style-name="P1">clever <text:s text:c="2"/>bystry</text:p>
      <text:p text:style-name="P1">friendly <text:s text:c="2"/>przyjacielski</text:p>
      <text:p text:style-name="P14">funny <text:s text:c="2"/>zabawny</text:p>
      <text:p text:style-name="P1">car <text:s text:c="2"/>samochód</text:p>
      <text:p text:style-name="P1">bike <text:s text:c="2"/>rower</text:p>
      <text:p text:style-name="P1">robot <text:s/>robot</text:p>
      <text:p text:style-name="P1">scooter <text:s/>hulajnoga</text:p>
      <text:p text:style-name="P1">skateboard <text:s/>deskorolka</text:p>
      <text:p text:style-name="P1">teddy bear <text:s/>miś</text:p>
      <text:p text:style-name="P1">doll <text:s/>lalka</text:p>
      <text:p text:style-name="P14">ball <text:s/>piłka</text:p>
      <text:p text:style-name="P1"/>
      <text:p text:style-name="P1"/>
      <text:p text:style-name="P1"/>
      <text:p text:style-name="P1"><text:soft-page-break/>one <text:s/>jeden</text:p>
      <text:p text:style-name="P1">two <text:s/>dwa</text:p>
      <text:p text:style-name="P1">three <text:s/>trzy</text:p>
      <text:p text:style-name="P1">four <text:s/>cztery</text:p>
      <text:p text:style-name="P1">five <text:s/>pięć</text:p>
      <text:p text:style-name="P1">six <text:s/>sześć</text:p>
      <text:p text:style-name="P1">seven <text:s/>siedem</text:p>
      <text:p text:style-name="P1">eight <text:s/>osiem</text:p>
      <text:p text:style-name="P1">nine <text:s/>dziewięć</text:p>
      <text:p text:style-name="P1">ten <text:s/>dziesięć</text:p>
      <text:p text:style-name="P1"/>
      <text:p text:style-name="P6">Sekcja kulturowa</text:p>
      <text:p text:style-name="P6">Rozpoznaj słynne budynki/ miejsca (zdjęcia/ obrazki):</text:p>
      <text:list xml:id="list4625492805096032979" text:style-name="L1">
        <text:list-item>
          <text:p text:style-name="P16">Big Ben</text:p>
        </text:list-item>
        <text:list-item>
          <text:p text:style-name="P16"><text:span text:style-name="T1">Statue of Liberty</text:span> </text:p>
        </text:list-item>
        <text:list-item>
          <text:p text:style-name="P17"><text:span text:style-name="T2">The Sydney Opera House</text:span> </text:p>
        </text:list-item>
        <text:list-item>
          <text:p text:style-name="P18">The London Eye.</text:p>
        </text:list-item>
        <text:list-item>
          <text:p text:style-name="P19"><text:span text:style-name="T3">Buckingham Palace</text:span> </text:p>
        </text:list-item>
        <text:list-item>
          <text:p text:style-name="P19"><text:span text:style-name="T4">Niagara Falls</text:span> </text:p>
        </text:list-item>
      </text:list>
      <text:p text:style-name="Standard"/>
      <text:p text:style-name="P11">Link do ćwiczeń online:</text:p>
      <text:p text:style-name="P10">https://quizlet.com/MacmillanPolska/folders/bugs-team-1/sets</text:p>
      <text:p text:style-name="P12"/>
      <text:p text:style-name="P12">https://quizlet.com/MacmillanPolska/folders/bugs-team-2/se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39S</meta:editing-duration>
    <meta:editing-cycles>12</meta:editing-cycles>
    <meta:generator>OpenOffice/4.1.5$Win32 OpenOffice.org_project/415m1$Build-9789</meta:generator>
    <dc:date>2023-02-26T12:52:16.08</dc:date>
    <dc:creator>Marta D</dc:creator>
    <meta:document-statistic meta:table-count="0" meta:image-count="0" meta:object-count="0" meta:page-count="8" meta:paragraph-count="218" meta:word-count="497" meta:character-count="3588"/>
    <meta:user-defined meta:name="Info 1"/>
    <meta:user-defined meta:name="Info 2"/>
    <meta:user-defined meta:name="Info 3"/>
    <meta:user-defined meta:name="Info 4"/>
  </office:meta>
</office:document-meta>
</file>