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22pt" style:font-size-asian="22pt" style:font-size-complex="22pt"/>
    </style:style>
    <style:style style:name="P3" style:family="paragraph" style:parent-style-name="Standard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6" style:family="paragraph" style:parent-style-name="Standard">
      <style:text-properties fo:color="#000000" style:font-name="Times New Roman" fo:font-size="22pt" style:font-size-asian="22pt" style:font-size-complex="22pt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fo:font-size="22pt" style:font-size-asian="22pt" style:font-size-complex="22pt"/>
    </style:style>
    <style:style style:name="P8" style:family="paragraph" style:parent-style-name="Standard" style:list-style-name="L1">
      <style:text-properties fo:color="#000000" style:font-name="Times New Roman" fo:font-size="22pt" style:font-size-asian="22pt" style:font-size-complex="22pt"/>
    </style:style>
    <style:style style:name="P9" style:family="paragraph" style:parent-style-name="Standard" style:list-style-name="L1"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P10" style:family="paragraph" style:parent-style-name="Text_20_body" style:list-style-name="L1"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202122" fo:letter-spacing="normal" fo:font-style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GS TEAM MASTER <text:s text:c="3"/></text:p>
      <text:p text:style-name="P4">SP Ciążeń</text:p>
      <text:p text:style-name="P4"/>
      <text:p text:style-name="P5">Lista słówek z klasy 1 dla uczestników konkursu:</text:p>
      <text:p text:style-name="P1"/>
      <text:p text:style-name="P5"/>
      <text:p text:style-name="P5">klasa 1</text:p>
      <text:p text:style-name="P2">red <text:s text:c="2"/>czerwony</text:p>
      <text:p text:style-name="P2">blue <text:s text:c="2"/>niebieski</text:p>
      <text:p text:style-name="P2">yellow <text:s/>żółty</text:p>
      <text:p text:style-name="P2">green <text:s/>zielony</text:p>
      <text:p text:style-name="P2">orange <text:s/>pomarańczowy</text:p>
      <text:p text:style-name="P2">pink <text:s/>różowy</text:p>
      <text:p text:style-name="P2">white <text:s/>biały</text:p>
      <text:p text:style-name="P7">purple <text:s text:c="2"/>fioletowy</text:p>
      <text:p text:style-name="P2">mummy <text:s/>mama</text:p>
      <text:p text:style-name="P2">daddy <text:s/>tata</text:p>
      <text:p text:style-name="P2">brother <text:s text:c="2"/>brat</text:p>
      <text:p text:style-name="P2">sister <text:s text:c="2"/>siostra</text:p>
      <text:p text:style-name="P2">grandma <text:s text:c="2"/>babcia</text:p>
      <text:p text:style-name="P2">grandpa <text:s text:c="2"/>dziadek</text:p>
      <text:p text:style-name="P7">baby <text:s text:c="2"/>dziecko</text:p>
      <text:p text:style-name="P2">giraffe <text:s text:c="2"/>żyrafa</text:p>
      <text:p text:style-name="P2">elephant <text:s text:c="2"/>słoń</text:p>
      <text:p text:style-name="P2">zebra <text:s/>zebra</text:p>
      <text:p text:style-name="P2">lion <text:s text:c="2"/>lew</text:p>
      <text:p text:style-name="P2">parrot <text:s/>papuga</text:p>
      <text:p text:style-name="P2">hippo <text:s text:c="2"/>hipopotam</text:p>
      <text:p text:style-name="P2">monkey <text:s text:c="2"/>małpa</text:p>
      <text:p text:style-name="P7"><text:soft-page-break/>mouse <text:s text:c="2"/>mysz</text:p>
      <text:p text:style-name="P2">wash <text:s text:c="2"/>myć</text:p>
      <text:p text:style-name="P2">brush <text:s text:c="2"/>szczotkować</text:p>
      <text:p text:style-name="P2">shake <text:s text:c="2"/>potrząsnąć</text:p>
      <text:p text:style-name="P2">touch <text:s/>dotknąć</text:p>
      <text:p text:style-name="P2">listen <text:s/>słuchać</text:p>
      <text:p text:style-name="P2">hear <text:s text:c="2"/>słyszeć</text:p>
      <text:p text:style-name="P2">see <text:s text:c="2"/>widzieć</text:p>
      <text:p text:style-name="P2">smell <text:s text:c="2"/>wąchać</text:p>
      <text:p text:style-name="P2">touch <text:s text:c="2"/>dotykać</text:p>
      <text:p text:style-name="P7">taste <text:s text:c="2"/>smakować</text:p>
      <text:p text:style-name="P2">school <text:s/>szkoła</text:p>
      <text:p text:style-name="P2">school concert <text:s text:c="2"/>koncert szkolny</text:p>
      <text:p text:style-name="P2">rubber <text:s text:c="3"/>gumka do ścierania</text:p>
      <text:p text:style-name="P2">ruler <text:s text:c="2"/>linijka</text:p>
      <text:p text:style-name="P2">school bag <text:s text:c="2"/>tornister</text:p>
      <text:p text:style-name="P2">pencil <text:s text:c="2"/>ołówek</text:p>
      <text:p text:style-name="P2">pen <text:s text:c="2"/>długopis</text:p>
      <text:p text:style-name="P2">notebook <text:s text:c="2"/>zeszyt</text:p>
      <text:p text:style-name="P2">crayon <text:s text:c="2"/>kredka</text:p>
      <text:p text:style-name="P7">book <text:s/>książka</text:p>
      <text:p text:style-name="P2">ham <text:s text:c="2"/>szynka</text:p>
      <text:p text:style-name="P2">cheese <text:s text:c="2"/>ser żółty</text:p>
      <text:p text:style-name="P2">tomato <text:s text:c="2"/>pomidor</text:p>
      <text:p text:style-name="P2">chicken <text:s text:c="2"/>kurczak</text:p>
      <text:p text:style-name="P2">carrot <text:s/>marchewka</text:p>
      <text:p text:style-name="P2">yoghurt <text:s text:c="2"/>jogurt</text:p>
      <text:p text:style-name="P2">banana <text:s text:c="2"/>banan</text:p>
      <text:p text:style-name="P2"><text:soft-page-break/>apple <text:s text:c="2"/>jabłko</text:p>
      <text:p text:style-name="P2">fruit <text:s text:c="2"/>owoce</text:p>
      <text:p text:style-name="P2">vegetables <text:s text:c="2"/>warzywa</text:p>
      <text:p text:style-name="P2">milk products <text:s text:c="2"/>produkty mleczne</text:p>
      <text:p text:style-name="P2">meat <text:s text:c="3"/>mięso</text:p>
      <text:p text:style-name="P2">honey <text:s text:c="2"/>miód</text:p>
      <text:p text:style-name="P2">sausage <text:s text:c="2"/>kiełbasa</text:p>
      <text:p text:style-name="P2">pear <text:s text:c="3"/>gruszka</text:p>
      <text:p text:style-name="P2">ice-cream <text:s text:c="3"/>lody</text:p>
      <text:p text:style-name="P7">cabbage <text:s text:c="2"/>kapusta</text:p>
      <text:p text:style-name="P2">spider <text:s text:c="2"/>pająk</text:p>
      <text:p text:style-name="P2">snail <text:s text:c="2"/>ślimak</text:p>
      <text:p text:style-name="P2">grasshopper <text:s text:c="3"/>konik polny</text:p>
      <text:p text:style-name="P2">butterfly <text:s text:c="2"/>motyl</text:p>
      <text:p text:style-name="P7">beetle <text:s text:c="2"/>żuk</text:p>
      <text:p text:style-name="P2">head <text:s text:c="2"/>głowa</text:p>
      <text:p text:style-name="P2">body <text:s text:c="2"/>ciało</text:p>
      <text:p text:style-name="P2">arms <text:s text:c="2"/>ręce</text:p>
      <text:p text:style-name="P2">eyes <text:s text:c="3"/>oczy</text:p>
      <text:p text:style-name="P2">legs <text:s text:c="2"/>nogi</text:p>
      <text:p text:style-name="P2">ears <text:s text:c="2"/>uszy</text:p>
      <text:p text:style-name="P2">nose <text:s text:c="2"/>nos</text:p>
      <text:p text:style-name="P2">mouth <text:s text:c="3"/>buzia</text:p>
      <text:p text:style-name="P2">face <text:s text:c="3"/>twarz</text:p>
      <text:p text:style-name="P2">hands <text:s text:c="3"/>dłonie</text:p>
      <text:p text:style-name="P7">hair <text:s text:c="2"/>włosy</text:p>
      <text:p text:style-name="P2">noisy <text:s text:c="2"/>hałaśliwy</text:p>
      <text:p text:style-name="P2">shy <text:s/>nieśmiały</text:p>
      <text:p text:style-name="P2"><text:soft-page-break/>clever <text:s text:c="2"/>bystry</text:p>
      <text:p text:style-name="P2">friendly <text:s text:c="2"/>przyjacielski</text:p>
      <text:p text:style-name="P7">funny <text:s text:c="2"/>zabawny</text:p>
      <text:p text:style-name="P2">car <text:s text:c="2"/>samochód</text:p>
      <text:p text:style-name="P2">bike <text:s text:c="2"/>rower</text:p>
      <text:p text:style-name="P2">robot <text:s/>robot</text:p>
      <text:p text:style-name="P2">scooter <text:s/>hulajnoga</text:p>
      <text:p text:style-name="P2">skateboard <text:s/>deskorolka</text:p>
      <text:p text:style-name="P2">teddy bear <text:s/>miś</text:p>
      <text:p text:style-name="P2">doll <text:s/>lalka</text:p>
      <text:p text:style-name="P7">ball <text:s/>piłka</text:p>
      <text:p text:style-name="P2">one <text:s/>jeden</text:p>
      <text:p text:style-name="P2">two <text:s/>dwa</text:p>
      <text:p text:style-name="P2">three <text:s/>trzy</text:p>
      <text:p text:style-name="P2">four <text:s/>cztery</text:p>
      <text:p text:style-name="P2">five <text:s/>pięć</text:p>
      <text:p text:style-name="P2">six <text:s/>sześć</text:p>
      <text:p text:style-name="P2">seven <text:s/>siedem</text:p>
      <text:p text:style-name="P2">eight <text:s/>osiem</text:p>
      <text:p text:style-name="P2">nine <text:s/>dziewięć</text:p>
      <text:p text:style-name="P2">ten <text:s/>dziesięć</text:p>
      <text:p text:style-name="P2"/>
      <text:p text:style-name="P2">Sekcja kulturowa:</text:p>
      <text:p text:style-name="P6">Rozpoznaj słynne budynki (zdjęcia/ obrazki):</text:p>
      <text:list xml:id="list3070097699692481032" text:style-name="L1">
        <text:list-item>
          <text:p text:style-name="P8">Big Ben</text:p>
        </text:list-item>
        <text:list-item>
          <text:p text:style-name="P8"><text:span text:style-name="T1">Statue of Liberty</text:span> </text:p>
        </text:list-item>
        <text:list-item>
          <text:p text:style-name="P9"><text:span text:style-name="T2">The Sydney Opera House</text:span> </text:p>
        </text:list-item>
        <text:list-item>
          <text:p text:style-name="P10">The London Eye.</text:p>
          <text:p text:style-name="P8"><text:soft-page-break/></text:p>
        </text:list-item>
      </text:list>
      <text:p text:style-name="P2"/>
      <text:p text:style-name="P2">link do ćwiczeń online:</text:p>
      <text:p text:style-name="P3">https://quizlet.com/MacmillanPolska/folders/bugs-team-1/s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2S</meta:editing-duration>
    <meta:editing-cycles>9</meta:editing-cycles>
    <meta:generator>OpenOffice/4.1.5$Win32 OpenOffice.org_project/415m1$Build-9789</meta:generator>
    <dc:date>2023-02-26T12:52:25.30</dc:date>
    <dc:creator>Marta D</dc:creator>
    <meta:document-statistic meta:table-count="0" meta:image-count="0" meta:object-count="0" meta:page-count="5" meta:paragraph-count="111" meta:word-count="251" meta:character-count="1770"/>
    <meta:user-defined meta:name="Info 1"/>
    <meta:user-defined meta:name="Info 2"/>
    <meta:user-defined meta:name="Info 3"/>
    <meta:user-defined meta:name="Info 4"/>
  </office:meta>
</office:document-meta>
</file>