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none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8pt" style:text-underline-style="none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trukcja:</text:p>
      <text:p text:style-name="P3">-Na napisanie testu masz max. 45 minut. </text:p>
      <text:p text:style-name="P3">-Wybraną odpowiedź <text:span text:style-name="T1">zaznacz</text:span> w kółko. </text:p>
      <text:p text:style-name="P3">-Jeśli się pomylisz skleśl błędne zaznaczenie, a następnie zaznacz poprawną odpowiedź. </text:p>
      <text:p text:style-name="P3">-Odpowiedzi zaznaczaj czarnym lub granatowym długopisem. <text:span text:style-name="T1">Nie używaj korektora, ołówka (oraz dodatkowo dla klas 3- długopisa zmazywalnego).</text:span><text:span text:style-name="T2"> </text:span></text:p>
      <text:p text:style-name="P3"><text:span text:style-name="T3"/></text:p>
      <text:p text:style-name="P3"><text:span text:style-name="T3"/></text:p>
      <text:p text:style-name="P6"><text:span text:style-name="T3">Za każdym razem będą podane 4 możliwości do wyboru. </text:span></text:p>
      <text:p text:style-name="P6"><text:span text:style-name="T3"/></text:p>
      <text:p text:style-name="P7">Przykładowe pytania:</text:p>
      <text:p text:style-name="P7"/>
      <text:p text:style-name="P3">- Ile słów w podanym zestawie jest napisanych poprawnie?</text:p>
      <text:p text:style-name="P3">- Ile słów w podanym zestawie napisanych jest błędnie?</text:p>
      <text:p text:style-name="P3">-Ile jest nazw zwierząt w podanym zestawie?</text:p>
      <text:p text:style-name="P3">-Jaka będzie kolejna liczba w podanym zestawie? </text:p>
      <text:p text:style-name="P3">-Wybierz jeden wyraz, który NIE jest nazwą jedzenia? </text:p>
      <text:p text:style-name="P3">-Rozwiązanie rebusu (obrazkowego) i przyporządkowanie słówa do właściwej kategorii (np. słówko kuchnia, kategoria: DOM, słówko słoń, kategoria: ZWIERZĘ itd.)</text:p>
      <text:p text:style-name="P3">-Który wyraz NIE jest czynnością (czasownikiem)?</text:p>
      <text:p text:style-name="P3">-Który z poniższych wyrazów w języku angielskim zaczyna się na literkę ........?</text:p>
      <text:p text:style-name="P3">- Wybierz jeden wyraz, który nie jest ...........</text:p>
      <text:p text:style-name="P3">- Wybierz jeden wyraz, który JEST ..........</text:p>
      <text:p text:style-name="P3">- Rozszyfruj poniższe słowo. Gdy odgadniesz słowo, dopasuj je do odpowiedniej kategorii.</text:p>
      <text:p text:style-name="P3">-Wybierz nazwę .............. zapisaną poprawnie. </text:p>
      <text:p text:style-name="P3">-Wybierz <text:span text:style-name="T1">trzy</text:span> <text:span text:style-name="T1">nazwy</text:span> .............. zapisane <text:span text:style-name="T1">błędnie</text:span>. <text:span text:style-name="T1">Otrzymasz max. 3 punkty.</text:span><text:span text:style-name="T1"> </text:span></text:p>
      <text:p text:style-name="P3">-Wybierz <text:span text:style-name="T1">trzy </text:span>błędnie przetłumaczone wyrazy. <text:span text:style-name="T1">Otrzymasz max. 3 punkty. </text:span></text:p>
      <text:p text:style-name="P3">-Wstaw w puste miejsce jedno słowo pasujące do pozostałych. </text:p>
      <text:p text:style-name="P3">-Połącz wyrazy z odpowiednią kategorią. Każdego wyrazu można użyć tylko raz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1S</meta:editing-duration>
    <meta:editing-cycles>6</meta:editing-cycles>
    <meta:generator>OpenOffice/4.1.5$Win32 OpenOffice.org_project/415m1$Build-9789</meta:generator>
    <dc:date>2021-07-25T14:04:44.14</dc:date>
    <dc:creator>Marta D</dc:creator>
    <meta:printed-by>Marta D</meta:printed-by>
    <meta:print-date>2021-05-05T20:38:12.36</meta:print-date>
    <meta:document-statistic meta:table-count="0" meta:image-count="0" meta:object-count="0" meta:page-count="1" meta:paragraph-count="23" meta:word-count="200" meta:character-count="1440"/>
    <meta:user-defined meta:name="Info 1"/>
    <meta:user-defined meta:name="Info 2"/>
    <meta:user-defined meta:name="Info 3"/>
    <meta:user-defined meta:name="Info 4"/>
  </office:meta>
</office:document-meta>
</file>