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style>
    <style:style style:name="P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262626" style:font-name="Times New Roman" fo:font-size="10.5pt" style:font-name-asian="Times New Roman1" style:font-size-asian="10.5pt" style:language-asian="pl" style:country-asian="PL" style:font-name-complex="Times New Roman1" style:font-size-complex="10.5pt"/>
    </style:style>
    <style:style style:name="P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262626" style:font-name="inherit" fo:font-size="10.5pt" fo:font-weight="bold" style:font-name-asian="Times New Roman1" style:font-size-asian="10.5pt" style:language-asian="pl" style:country-asian="PL" style:font-weight-asian="bold" style:font-name-complex="Times New Roman1" style:font-size-complex="10.5pt" style:font-weight-complex="bold" loext:padding="0cm" loext:border="none"/>
    </style:style>
    <style:style style:name="P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262626" style:font-name="inherit" fo:font-size="10.5pt" fo:font-weight="bold" style:font-name-asian="Times New Roman1" style:font-size-asian="10.5pt" style:language-asian="pl" style:country-asian="PL" style:font-weight-asian="bold" style:font-name-complex="Times New Roman1" style:font-size-complex="10.5pt"/>
    </style:style>
    <style:style style:name="P6" style:family="paragraph" style:parent-style-name="Standard" style:master-page-name="Standard">
      <loext:graphic-properties draw:fill="solid" draw:fill-color="#ffffff"/>
      <style:paragraph-properties fo:margin-top="0cm" fo:margin-bottom="0cm" loext:contextual-spacing="false" fo:line-height="100%" fo:text-align="justify" style:justify-single-word="false" style:page-number="auto" fo:background-color="#ffffff" style:vertical-align="baseline"/>
    </style:style>
    <style:style style:name="P7"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style>
    <style:style style:name="P8" style:family="paragraph" style:parent-style-name="Standard" style:list-style-name="WWNum1">
      <loext:graphic-properties draw:fill="solid" draw:fill-color="#ffffff"/>
      <style:paragraph-properties fo:margin-left="0.529cm" fo:margin-right="0cm" fo:margin-top="0cm" fo:margin-bottom="0cm" loext:contextual-spacing="false" fo:line-height="100%" fo:text-align="justify" style:justify-single-word="false" fo:text-indent="-0.635cm" style:auto-text-indent="false" fo:background-color="#ffffff" style:vertical-align="baseline"/>
    </style:style>
    <style:style style:name="P9" style:family="paragraph" style:parent-style-name="Standard" style:list-style-name="WWNum2">
      <loext:graphic-properties draw:fill="solid" draw:fill-color="#ffffff"/>
      <style:paragraph-properties fo:margin-left="0.529cm" fo:margin-right="0cm" fo:margin-top="0cm" fo:margin-bottom="0cm" loext:contextual-spacing="false" fo:line-height="100%" fo:text-align="justify" style:justify-single-word="false" fo:text-indent="-0.635cm" style:auto-text-indent="false" fo:background-color="#ffffff" style:vertical-align="baseline"/>
    </style:style>
    <style:style style:name="P10" style:family="paragraph" style:parent-style-name="Standard">
      <loext:graphic-properties draw:fill="solid" draw:fill-color="#ffffff"/>
      <style:paragraph-properties fo:margin-left="0.529cm" fo:margin-right="0cm" fo:margin-top="0cm" fo:margin-bottom="0cm" loext:contextual-spacing="false" fo:line-height="100%" fo:text-align="justify" style:justify-single-word="false" fo:text-indent="0cm" style:auto-text-indent="false" fo:background-color="#ffffff" style:vertical-align="baseline"/>
      <style:text-properties fo:color="#262626" style:font-name="inherit" fo:font-size="10.5pt" style:font-name-asian="Times New Roman1" style:font-size-asian="10.5pt" style:language-asian="pl" style:country-asian="PL" style:font-name-complex="Times New Roman1" style:font-size-complex="10.5pt"/>
    </style:style>
    <style:style style:name="P11" style:family="paragraph" style:parent-style-name="Standard">
      <loext:graphic-properties draw:fill="solid" draw:fill-color="#ffffff"/>
      <style:paragraph-properties fo:margin-left="0.529cm" fo:margin-right="0cm" fo:margin-top="0cm" fo:margin-bottom="0cm" loext:contextual-spacing="false" fo:line-height="100%" fo:text-align="justify" style:justify-single-word="false" fo:text-indent="0cm" style:auto-text-indent="false" fo:background-color="#ffffff" style:vertical-align="baseline"/>
    </style:style>
    <style:style style:name="P12" style:family="paragraph" style:parent-style-name="Standard">
      <loext:graphic-properties draw:fill="solid" draw:fill-color="#ffffff"/>
      <style:paragraph-properties fo:margin-left="-0.106cm" fo:margin-right="0cm" fo:margin-top="0cm" fo:margin-bottom="0cm" loext:contextual-spacing="false" fo:line-height="100%" fo:text-align="justify" style:justify-single-word="false" fo:text-indent="0cm" style:auto-text-indent="false" fo:background-color="#ffffff" style:vertical-align="baseline"/>
    </style:style>
    <style:style style:name="T1" style:family="text">
      <style:text-properties fo:color="#262626" style:font-name="inherit" fo:font-size="10.5pt" fo:font-weight="bold" style:font-name-asian="Times New Roman1" style:font-size-asian="10.5pt" style:language-asian="pl" style:country-asian="PL" style:font-weight-asian="bold" style:font-name-complex="Times New Roman1" style:font-size-complex="10.5pt" style:font-weight-complex="bold" loext:padding="0cm" loext:border="none"/>
    </style:style>
    <style:style style:name="T2" style:family="text">
      <style:text-properties fo:color="#262626" style:font-name="inherit" fo:font-size="10.5pt" fo:font-weight="bold" style:font-name-asian="Times New Roman1" style:font-size-asian="10.5pt" style:language-asian="pl" style:country-asian="PL" style:font-weight-asian="bold" style:font-name-complex="Times New Roman1" style:font-size-complex="10.5pt"/>
    </style:style>
    <style:style style:name="T3" style:family="text">
      <style:text-properties fo:color="#262626" style:font-name="inherit" fo:font-size="10.5pt" style:font-name-asian="Times New Roman1" style:font-size-asian="10.5pt" style:language-asian="pl" style:country-asian="PL" style:font-name-complex="Times New Roman1" style:font-size-complex="10.5pt"/>
    </style:style>
    <style:style style:name="T4" style:family="text">
      <style:text-properties fo:color="#262626" style:font-name="Times New Roman" fo:font-size="10.5pt" style:font-name-asian="Times New Roman1" style:font-size-asian="10.5pt" style:language-asian="pl" style:country-asian="PL" style:font-name-complex="Times New Roman1" style:font-size-complex="10.5pt"/>
    </style:style>
    <style:style style:name="T5" style:family="text">
      <style:text-properties fo:color="#004b8e" style:font-name="inherit" fo:font-size="10.5pt" style:font-name-asian="Times New Roman1" style:font-size-asian="10.5pt" style:language-asian="pl" style:country-asian="PL" style:font-name-complex="Times New Roman1" style:font-size-complex="10.5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Oświadczenie w sprawie dostępności</text:span></text:p>
      <text:p text:style-name="P3"/>
      <text:p text:style-name="P2"><text:span text:style-name="T4">Szkoła Podstawowa im. K. K. Baczyńskiego w Ciążeniu zobowiązuje się zapewnić dostępność swojej strony internetowej </text:span><text:span text:style-name="T1">http://spciazen.superszkolna.pl/</text:span><text:span text:style-name="T4"> zgodnie z Ustawą z dnia 4 kwietnia 2019r. <text:s text:c="18"/>o dostępności cyfrowej stron internetowych i aplikacji mobilnych podmiotów publicznych (Dz. U. 2019r. poz. 848) oraz Decyzją wykonawczą Komisji (UE) 2018/1523  z dnia 11 października 2018r. ustanawiającą wzór oświadczenia w sprawie dostępności zgodnie z dyrektywą Parlamentu Europejskiego <text:s text:c="6"/>i Rady (UE) 2016/2102 w sprawie dostępności stron internetowych i mobilnych aplikacji organów sektora publicznego oraz Ustawą z dnia 19 lipca 2019r. o zapewnieniu dostępności osobom ze szczególnymi potrzebami.</text:span></text:p>
      <text:p text:style-name="P2"><text:span text:style-name="T4">W Szkole Podstawowej im. K. K. Baczyńskiego w Ciążeniu przeprowadzono samocenę dostępności dla osób niepełnosprawnych oraz skorzystano z dostępnego narzędzia do oceny strony: Test – European Internet Inclusion Initiative, </text:span><text:span text:style-name="T1">(</text:span><text:a xlink:type="simple" xlink:href="http://checkers.eiii.eu/" text:style-name="ListLabel_20_1" text:visited-style-name="ListLabel_20_1"><text:span text:style-name="T5">http://checkers.eiii.eu/</text:span></text:a><text:span text:style-name="T4"> ), z którego wynika, że strona internetowa </text:span><text:span text:style-name="T1">http://spciazen.superszkolna.pl/</text:span><text:span text:style-name="T4"> spełnia wymagania w </text:span><text:span text:style-name="T1">75.46%.</text:span></text:p>
      <text:p text:style-name="P4"/>
      <text:p text:style-name="P2"><text:span text:style-name="T1">Status pod względem zgodności</text:span></text:p>
      <text:p text:style-name="P7"><text:span text:style-name="T4">Strona internetowa jest w większości zgodna z wytycznymi dla dostępności treści internetowych w zakresie dostępności dla osób niepełnosprawnych (załącznik do ustawy z dnia 4 kwietnia 2019r. poz. 848), <text:s text:c="16"/>z powodu niezgodności wymienionych poniżej:</text:span></text:p>
      <text:list xml:id="list2077168348" text:style-name="WWNum1">
        <text:list-item>
          <text:p text:style-name="P8"><text:span text:style-name="T4">Brak części opisów zdjęć, tekstu alternatywnego dla czytników obsługiwanych przez osoby niepełnosprawne.</text:span></text:p>
        </text:list-item>
        <text:list-item>
          <text:p text:style-name="P8"><text:span text:style-name="T4">Brak opisu tekstowego modułu wyszukiwania informacji dla osób niepełnosprawnych.</text:span></text:p>
        </text:list-item>
        <text:list-item>
          <text:p text:style-name="P8"><text:span text:style-name="T4">Linki prowadzące do materiałów na innych stronach/podstronach nie zawierają treści tekstowej, którą mogą odczytać programy dla niepełnosprawnych.</text:span></text:p>
        </text:list-item>
        <text:list-item>
          <text:p text:style-name="P8"><text:span text:style-name="T4">Brak tytułu w zagnieżdżonych ramkach tzw. frame i iframe.</text:span></text:p>
        </text:list-item>
      </text:list>
      <text:p text:style-name="P10"/>
      <text:p text:style-name="P12"><text:span text:style-name="T1">Informacje dodatkowe.</text:span></text:p>
      <text:list xml:id="list1629811396" text:style-name="WWNum2">
        <text:list-item>
          <text:p text:style-name="P9"><text:span text:style-name="T4">Strona aktualizowana na bieżąco.</text:span></text:p>
        </text:list-item>
        <text:list-item>
          <text:p text:style-name="P9"><text:span text:style-name="T4">Szkoła Podstawowa w Ciążeniu dołoży wszelkich starań, aby dostępność i użyteczność strony internetowej była na poziomie WCAG 2.1.</text:span></text:p>
        </text:list-item>
        <text:list-item>
          <text:p text:style-name="P9"><text:span text:style-name="T4">W menu ˃ Dane teleadresowe zawarte są dane teleadresowe instytucji</text:span></text:p>
        </text:list-item>
      </text:list>
      <text:p text:style-name="P10"/>
      <text:p text:style-name="P11"><text:span text:style-name="T2">Dostępność architektoniczna</text:span></text:p>
      <text:p text:style-name="P5"/>
      <text:p text:style-name="P2"><text:span text:style-name="T2">Dane adresowe: Szkoła Podstawowa im. K.K. Baczyńskiego w Ciążeniu, Ciążeń 62-404, ul. Wolności 42a.</text:span></text:p>
      <text:p text:style-name="P2"><text:span text:style-name="T4">Do szkoły prowadzą wejścia:</text:span></text:p>
      <text:p text:style-name="P2"><text:span text:style-name="T4">- wejście główne od strony wschodniej szkoły, do którego prowadzą schody jak i podjazd. Wejście jest ogólnodostępne w godzinach pracy szkoły. </text:span></text:p>
      <text:p text:style-name="P2"><text:span text:style-name="T4">- wejście główne (do przedszkola) od strony północnej szkoły, do którego prowadzą schody. Wejście jest ogólnodostępne w godzinach pracy przedszkola.</text:span></text:p>
      <text:p text:style-name="P2"><text:span text:style-name="T4">- wejście boczne (do przedszkola) od strony północnej szkoły pomiędzy salą gimnastyczną a budynkiem przedszkola, do którego prowadzą schody i podjazd. Wejście jest dostępne w razie potrzeby.</text:span></text:p>
      <text:p text:style-name="P2"><text:span text:style-name="T4">- wejście boczne <text:s/>od strony zachodniej szkoły (bezpośrednie wejście bez stopni). Wejście jest dostępne dla personelu technicznego szkoły.</text:span></text:p>
      <text:p text:style-name="P2"><text:span text:style-name="T4">- wejście boczne od strony północnej szkoły pomiędzy salą gimnastyczną a budynkiem szkoły do którego prowadzą schody. Wejście jest dostępne w razie potrzeby.</text:span></text:p>
      <text:p text:style-name="P2"><text:span text:style-name="T4">- wejście główne od strony południowej do którego prowadzą schody. Wejście do kuchni dla personelu obsługi kuchni.</text:span></text:p>
      <text:p text:style-name="P2"><text:span text:style-name="T4">- wejście boczne od strony zachodniej szkoły (bezpośrednie wejście bez stopni). Wejście do sali gimnastycznej. Wejście jest dostępne w razie potrzeby. </text:span></text:p>
      <text:p text:style-name="P2"><text:span text:style-name="T4">- wejście techniczne do kotłowni od strony wschodniej <text:s/>do którego prowadzą schody.</text:span></text:p>
      <text:p text:style-name="P2"><text:span text:style-name="T4">- wejście techniczne do kotłowni od strony zachodniej (wejście bez stopni).</text:span></text:p>
      <text:p text:style-name="P2"><text:span text:style-name="T4">- wejście techniczne do pomieszczenia gospodarczego od strony południowej (wejście bez stopni).</text:span></text:p>
      <text:p text:style-name="P2"><text:span text:style-name="T4">Na parterze budynku możliwe jest poruszanie się na wózku inwalidzkim. Do sekretariatu szkoły, gabinetu dyrektora, gabinetu pedagoga, psychologa, sali gimnastycznej, świetlicy szkolnej(stołówki), pokoju </text:span><text:soft-page-break/><text:span text:style-name="T4">nauczycielskiego, dwóch klas, przedszkola, ubikacji – nie prowadzą schody. Z korytarza głównego prowadzą schody na piętro. Jest możliwość transportu wózka inwalidzkiego <text:s/>na piętro za pomocą schodołazu gąsienicowego. Budynek nie posiada windy. W gabinecie dyrektora jest pogląd monitoringu, obejmujący teren wokół szkoły od strony południowej(dojazd do szkoły, boisko wielofunkcyjne, teren wokół boiska). Na terenie szkoły znajduje się parking dla samochodów osobowych. Do szkoły może wejść osoba z psem asystującym. Główne wejście jest dostosowane dla osób niepełnosprawnych. W budynku nie ma oznaczeń w alfabecie Braille’a ani oznaczeń kontrastowych lub w druku powiększonym dla osób niewidomych i słabowidzących. W szkole nie ma możliwości skorzystania z tłumacza języka migowego. Osobami oddelegowanymi do udzielania informacji są pracownicy administracji w sekretariacie szkoły.</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color="#004b8e" style:font-name="inherit" fo:font-family="inherit" style:font-family-generic="roman" style:font-pitch="variable" fo:font-size="10.5pt"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yrektor</meta:initial-creator>
    <dc:creator>Dyrektor</dc:creator>
    <meta:editing-cycles>1</meta:editing-cycles>
    <meta:creation-date>2021-05-17T10:24:00</meta:creation-date>
    <dc:date>2021-05-17T10:25:00</dc:date>
    <meta:editing-duration>PT1M</meta:editing-duration>
    <meta:generator>LibreOffice/6.2.0.3$Windows_X86_64 LibreOffice_project/98c6a8a1c6c7b144ce3cc729e34964b47ce25d62</meta:generator>
    <meta:document-statistic meta:table-count="0" meta:image-count="0" meta:object-count="0" meta:page-count="2" meta:paragraph-count="27" meta:word-count="600" meta:character-count="4562" meta:non-whitespace-character-count="39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