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9.957cm" fo:margin-left="-2.009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3.738cm"/>
    </style:style>
    <style:style style:name="Tabela4.D" style:family="table-column">
      <style:table-column-properties style:column-width="4.133cm"/>
    </style:style>
    <style:style style:name="Tabela4.E" style:family="table-column">
      <style:table-column-properties style:column-width="3.58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4.E1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4.2" style:family="table-row">
      <style:table-row-properties style:min-row-height="0.109cm" fo:keep-together="auto"/>
    </style:style>
    <style:style style:name="Tabela4.3" style:family="table-row">
      <style:table-row-properties style:min-row-height="23.613cm" fo:keep-together="auto"/>
    </style:style>
    <style:style style:name="Tabela4.5" style:family="table-row">
      <style:table-row-properties style:min-row-height="9.428cm" fo:keep-together="auto"/>
    </style:style>
    <style:style style:name="Tabela4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80" fo:border-bottom="0.5pt solid #00008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80" fo:border-right="none" fo:border-top="0.5pt solid #000080" fo:border-bottom="0.5pt solid #000000" style:writing-mode="lr-tb"/>
    </style:style>
    <style:style style:name="Tabela4.B6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00" style:writing-mode="lr-tb"/>
    </style:style>
    <style:style style:name="Tabela4.E6" style:family="table-cell">
      <style:table-cell-properties style:vertical-align="top" fo:padding-left="0.018cm" fo:padding-right="0.018cm" fo:padding-top="0cm" fo:padding-bottom="0cm" fo:border-left="0.5pt solid #000080" fo:border-right="0.5pt solid #000080" fo:border-top="0.5pt solid #000080" fo:border-bottom="0.5pt solid #000000" style:writing-mode="lr-tb"/>
    </style:style>
    <style:style style:name="Tabela4.7" style:family="table-row">
      <style:table-row-properties style:min-row-height="19.42cm" fo:keep-together="auto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8" style:family="table-row">
      <style:table-row-properties style:min-row-height="7.373cm" fo:keep-together="auto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80" fo:border-right="none" fo:border-top="0.5pt solid #000000" fo:border-bottom="none" style:writing-mode="lr-tb"/>
    </style:style>
    <style:style style:name="Tabela4.B8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00" fo:border-bottom="none" style:writing-mode="lr-tb"/>
    </style:style>
    <style:style style:name="Tabela4.E8" style:family="table-cell">
      <style:table-cell-properties style:vertical-align="top" fo:padding-left="0.018cm" fo:padding-right="0.018cm" fo:padding-top="0cm" fo:padding-bottom="0cm" fo:border-left="0.5pt solid #000080" fo:border-right="0.5pt solid #000080" fo:border-top="0.5pt solid #000000" fo:border-bottom="none" style:writing-mode="lr-tb"/>
    </style:style>
    <style:style style:name="Tabela2" style:family="table">
      <style:table-properties style:width="7.751cm" fo:margin-left="2.251cm" fo:margin-top="0cm" fo:margin-bottom="0cm" table:align="left" style:writing-mode="lr-tb"/>
    </style:style>
    <style:style style:name="Tabela2.A" style:family="table-column">
      <style:table-column-properties style:column-width="5.681cm"/>
    </style:style>
    <style:style style:name="Tabela2.B" style:family="table-column">
      <style:table-column-properties style:column-width="2.06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Bez_20_odstępów">
      <style:paragraph-properties fo:text-align="center" style:justify-single-word="false"/>
      <style:text-properties style:font-name="Calibri" fo:font-size="8pt" fo:font-weight="bold" officeooo:paragraph-rsid="00091eb7" style:font-size-asian="8pt" style:font-weight-asian="bold" style:font-name-complex="Times New Roman" style:font-size-complex="8pt"/>
    </style:style>
    <style:style style:name="P2" style:family="paragraph" style:parent-style-name="Bez_20_odstępów">
      <style:paragraph-properties fo:text-align="start" style:justify-single-word="false"/>
      <style:text-properties style:font-name="Calibri" fo:font-size="8pt" officeooo:paragraph-rsid="00091eb7" style:font-size-asian="8pt" style:font-name-complex="Times New Roman" style:font-size-complex="8pt"/>
    </style:style>
    <style:style style:name="P3" style:family="paragraph" style:parent-style-name="Bez_20_odstępów">
      <style:text-properties style:font-name="Calibri" fo:font-size="8pt" officeooo:paragraph-rsid="00091eb7" style:font-size-asian="8pt" style:font-name-complex="Times New Roman" style:font-size-complex="8pt"/>
    </style:style>
    <style:style style:name="P4" style:family="paragraph" style:parent-style-name="Bez_20_odstępów">
      <style:paragraph-properties fo:text-align="start" style:justify-single-word="false"/>
      <style:text-properties officeooo:paragraph-rsid="00091eb7"/>
    </style:style>
    <style:style style:name="P5" style:family="paragraph" style:parent-style-name="Bez_20_odstępów">
      <style:paragraph-properties fo:text-align="start" style:justify-single-word="false"/>
      <style:text-properties fo:color="#000000" style:font-name="Calibri" fo:font-size="8pt" officeooo:paragraph-rsid="00091eb7" style:font-size-asian="8pt" style:font-name-complex="Calibri" style:font-size-complex="8pt"/>
    </style:style>
    <style:style style:name="P6" style:family="paragraph" style:parent-style-name="Default">
      <style:paragraph-properties fo:margin-left="0.15cm" fo:margin-right="0cm" fo:margin-top="0cm" fo:margin-bottom="0.212cm" loext:contextual-spacing="false" fo:text-indent="-0.15cm" style:auto-text-indent="false"/>
      <style:text-properties officeooo:paragraph-rsid="00091eb7"/>
    </style:style>
    <style:style style:name="P7" style:family="paragraph" style:parent-style-name="Standard">
      <style:paragraph-properties fo:margin-left="0.15cm" fo:margin-right="0cm" fo:margin-top="0cm" fo:margin-bottom="0.212cm" loext:contextual-spacing="false" fo:line-height="100%" fo:text-indent="-0.15cm" style:auto-text-indent="false" style:text-autospace="none"/>
      <style:text-properties officeooo:paragraph-rsid="00091eb7"/>
    </style:style>
    <style:style style:name="P8" style:family="paragraph" style:parent-style-name="Standard">
      <style:paragraph-properties fo:margin-left="0.15cm" fo:margin-right="0cm" fo:margin-top="0cm" fo:margin-bottom="0.212cm" loext:contextual-spacing="false" fo:line-height="100%" fo:text-indent="-0.15cm" style:auto-text-indent="false"/>
      <style:text-properties fo:color="#000000" fo:font-size="8pt" officeooo:paragraph-rsid="00091eb7" style:font-size-asian="8pt" style:font-size-complex="8pt"/>
    </style:style>
    <style:style style:name="P9" style:family="paragraph" style:parent-style-name="Default">
      <style:paragraph-properties fo:margin-left="0.153cm" fo:margin-right="0cm" fo:margin-top="0cm" fo:margin-bottom="0.212cm" loext:contextual-spacing="false" fo:text-indent="-0.153cm" style:auto-text-indent="false"/>
      <style:text-properties style:font-name="Arial" fo:font-size="8pt" officeooo:paragraph-rsid="00091eb7" style:font-size-asian="8pt" style:font-name-complex="Arial" style:font-size-complex="8pt"/>
    </style:style>
    <style:style style:name="P10" style:family="paragraph" style:parent-style-name="Default">
      <style:paragraph-properties fo:margin-left="0.153cm" fo:margin-right="0cm" fo:margin-top="0cm" fo:margin-bottom="0.212cm" loext:contextual-spacing="false" fo:text-indent="-0.153cm" style:auto-text-indent="false"/>
      <style:text-properties fo:font-size="8pt" officeooo:paragraph-rsid="00091eb7" style:font-size-asian="8pt" style:font-size-complex="8pt"/>
    </style:style>
    <style:style style:name="P11" style:family="paragraph" style:parent-style-name="Standard">
      <style:paragraph-properties fo:margin-left="0.153cm" fo:margin-right="0cm" fo:margin-top="0cm" fo:margin-bottom="0.212cm" loext:contextual-spacing="false" fo:line-height="100%" fo:text-indent="-0.153cm" style:auto-text-indent="false"/>
      <style:text-properties fo:font-size="8pt" officeooo:paragraph-rsid="00091eb7" style:font-name-asian="Times New Roman" style:font-size-asian="8pt" style:language-asian="pl" style:country-asian="PL" style:font-size-complex="8pt"/>
    </style:style>
    <style:style style:name="P12" style:family="paragraph" style:parent-style-name="Standard">
      <style:paragraph-properties fo:margin-left="0.153cm" fo:margin-right="0cm" fo:margin-top="0cm" fo:margin-bottom="0.212cm" loext:contextual-spacing="false" fo:line-height="100%" fo:text-indent="-0.153cm" style:auto-text-indent="false" style:text-autospace="none"/>
      <style:text-properties fo:font-size="8pt" officeooo:paragraph-rsid="00091eb7" style:font-size-asian="8pt" style:font-size-complex="8pt"/>
    </style:style>
    <style:style style:name="P13" style:family="paragraph" style:parent-style-name="Standard">
      <style:paragraph-properties fo:margin-left="0.153cm" fo:margin-right="0cm" fo:margin-top="0cm" fo:margin-bottom="0.212cm" loext:contextual-spacing="false" fo:line-height="100%" fo:text-indent="-0.153cm" style:auto-text-indent="false" style:text-autospace="none"/>
      <style:text-properties officeooo:paragraph-rsid="00091eb7"/>
    </style:style>
    <style:style style:name="P14" style:family="paragraph" style:parent-style-name="Standard">
      <style:paragraph-properties fo:margin-left="0.153cm" fo:margin-right="0cm" fo:margin-top="0cm" fo:margin-bottom="0.212cm" loext:contextual-spacing="false" fo:line-height="100%" fo:text-indent="-0.153cm" style:auto-text-indent="false"/>
      <style:text-properties officeooo:paragraph-rsid="00091eb7"/>
    </style:style>
    <style:style style:name="P15" style:family="paragraph" style:parent-style-name="Standard">
      <style:paragraph-properties fo:margin-left="0.153cm" fo:margin-right="0cm" fo:margin-top="0cm" fo:margin-bottom="0.212cm" loext:contextual-spacing="false" fo:line-height="100%" fo:text-indent="-0.153cm" style:auto-text-indent="false" style:text-autospace="none"/>
      <style:text-properties fo:color="#000000" fo:font-size="8pt" officeooo:paragraph-rsid="00091eb7" style:font-size-asian="8pt" style:font-size-complex="8pt"/>
    </style:style>
    <style:style style:name="P16" style:family="paragraph" style:parent-style-name="Standard">
      <style:paragraph-properties fo:margin-left="0.153cm" fo:margin-right="0cm" fo:margin-top="0cm" fo:margin-bottom="0.212cm" loext:contextual-spacing="false" fo:line-height="100%" fo:text-indent="-0.153cm" style:auto-text-indent="false"/>
      <style:text-properties fo:color="#000000" fo:font-size="8pt" officeooo:paragraph-rsid="00091eb7" style:font-size-asian="8pt" style:font-size-complex="8pt"/>
    </style:style>
    <style:style style:name="P17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/>
      <style:text-properties fo:color="#000000" style:font-name="Calibri" fo:font-size="8pt" officeooo:paragraph-rsid="00091eb7" style:font-size-asian="8pt" style:font-name-complex="Calibri" style:font-size-complex="8pt"/>
    </style:style>
    <style:style style:name="P18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/>
      <style:text-properties fo:color="#000000" style:font-name="Arial" fo:font-size="8pt" officeooo:paragraph-rsid="00091eb7" style:font-size-asian="8pt" style:font-name-complex="Arial" style:font-size-complex="8pt"/>
    </style:style>
    <style:style style:name="P19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/>
      <style:text-properties officeooo:paragraph-rsid="00091eb7"/>
    </style:style>
    <style:style style:name="P20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Times New Roman" fo:font-size="10pt" fo:font-style="italic" officeooo:paragraph-rsid="00091eb7" style:font-name-asian="Arial Unicode MS" style:font-size-asian="10pt" style:font-style-asian="italic" style:font-name-complex="Times New Roman1" style:font-size-complex="10pt"/>
    </style:style>
    <style:style style:name="P21" style:family="paragraph" style:parent-style-name="Normal_20__28_Web_29_">
      <style:paragraph-properties fo:margin-top="0cm" fo:margin-bottom="0cm" loext:contextual-spacing="false" fo:line-height="100%"/>
      <style:text-properties fo:font-size="9pt" fo:font-weight="bold" officeooo:paragraph-rsid="00091eb7" style:font-size-asian="9pt" style:font-weight-asian="bold" style:font-size-complex="9pt"/>
    </style:style>
    <style:style style:name="P2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9pt" officeooo:paragraph-rsid="00091eb7" style:font-size-asian="9pt" style:font-size-complex="9pt"/>
    </style:style>
    <style:style style:name="P23" style:family="paragraph" style:parent-style-name="Normal_20__28_Web_29_">
      <style:paragraph-properties fo:margin-top="0cm" fo:margin-bottom="0cm" loext:contextual-spacing="false" fo:line-height="100%"/>
      <style:text-properties fo:font-size="9pt" officeooo:paragraph-rsid="00091eb7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251cm"/>
          <style:tab-stop style:position="3.501cm"/>
        </style:tab-stops>
      </style:paragraph-properties>
      <style:text-properties style:font-name="Times New Roman" fo:font-size="14pt" fo:font-weight="bold" officeooo:paragraph-rsid="00091eb7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91eb7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091eb7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paragraph-rsid="00091eb7" style:font-size-asian="10pt" style:font-style-asian="italic" style:font-weight-asian="bold" style:font-name-complex="Times New Roman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1eb7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91eb7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91eb7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rsid="00231be0" officeooo:paragraph-rsid="00091eb7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091eb7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91eb7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091eb7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91eb7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091eb7" style:font-name-asian="Arial Unicode MS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91eb7" style:font-name-asian="Arial Unicode MS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91eb7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officeooo:paragraph-rsid="00091eb7" style:font-size-asian="11pt" style:font-style-asian="italic" style:font-weight-asian="bold" style:font-name-complex="Times New Roman1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1eb7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1eb7"/>
    </style:style>
    <style:style style:name="P45" style:family="paragraph" style:parent-style-name="Standard">
      <style:paragraph-properties fo:margin-top="0cm" fo:margin-bottom="0cm" loext:contextual-spacing="false"/>
      <style:text-properties officeooo:paragraph-rsid="00091eb7"/>
    </style:style>
    <style:style style:name="P46" style:family="paragraph" style:parent-style-name="Normal_20__28_Web_29_">
      <style:text-properties fo:font-size="9pt" officeooo:paragraph-rsid="00091eb7" style:font-size-asian="9pt" style:font-size-complex="9pt"/>
    </style:style>
    <style:style style:name="P47" style:family="paragraph" style:parent-style-name="Normal_20__28_Web_29_">
      <style:text-properties fo:font-size="11pt" officeooo:paragraph-rsid="00091eb7" style:font-size-asian="11pt" style:font-size-complex="11pt"/>
    </style:style>
    <style:style style:name="P48" style:family="paragraph" style:parent-style-name="Normal_20__28_Web_29_">
      <style:text-properties fo:font-size="10pt" officeooo:paragraph-rsid="00091eb7" style:font-size-asian="10pt" style:font-size-complex="10pt"/>
    </style:style>
    <style:style style:name="P49" style:family="paragraph" style:parent-style-name="Normal_20__28_Web_29_">
      <style:text-properties style:font-name="Times New Roman" fo:font-size="10pt" officeooo:paragraph-rsid="00091eb7" style:font-size-asian="10pt" style:font-name-complex="Times New Roman1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0pt" officeooo:paragraph-rsid="00091eb7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0pt" officeooo:paragraph-rsid="00091eb7" style:font-size-asian="10pt" style:font-name-complex="Times New Roman1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0pt" officeooo:rsid="0028bdec" officeooo:paragraph-rsid="00091eb7" style:font-size-asian="10pt" style:font-name-complex="Times New Roman1" style:font-size-complex="10pt"/>
    </style:style>
    <style:style style:name="P53" style:family="paragraph" style:parent-style-name="Standard">
      <style:text-properties officeooo:paragraph-rsid="00091eb7"/>
    </style:style>
    <style:style style:name="P5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55" style:family="paragraph" style:parent-style-name="Standard">
      <style:paragraph-properties fo:margin-left="0.635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56" style:family="paragraph" style:parent-style-name="Standard">
      <style:paragraph-properties fo:margin-left="0cm" fo:margin-right="0cm" fo:margin-top="0.212cm" fo:margin-bottom="0cm" loext:contextual-spacing="false" fo:line-height="0.529cm" fo:text-align="justify" style:justify-single-word="false" fo:text-indent="1.249cm" style:auto-text-indent="false"/>
      <style:text-properties style:font-name="Times New Roman" fo:font-size="10pt" fo:font-style="italic" officeooo:paragraph-rsid="00091eb7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" fo:font-size="10pt" officeooo:paragraph-rsid="00091eb7" style:font-name-asian="Arial Unicode MS" style:font-size-asian="10pt" style:font-name-complex="Times New Roman1" style:font-size-complex="10pt"/>
    </style:style>
    <style:style style:name="P5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59" style:family="paragraph" style:parent-style-name="Standard">
      <style:paragraph-properties fo:margin-left="0.152cm" fo:margin-right="0cm" fo:margin-top="0cm" fo:margin-bottom="0.212cm" loext:contextual-spacing="false" fo:line-height="100%" fo:text-indent="-0.152cm" style:auto-text-indent="false"/>
      <style:text-properties fo:font-size="8pt" officeooo:paragraph-rsid="00091eb7" style:font-name-asian="Times New Roman" style:font-size-asian="8pt" style:language-asian="pl" style:country-asian="PL" style:font-size-complex="8pt"/>
    </style:style>
    <style:style style:name="P60" style:family="paragraph" style:parent-style-name="Standard">
      <style:paragraph-properties fo:margin-left="0.152cm" fo:margin-right="0cm" fo:margin-top="0cm" fo:margin-bottom="0.212cm" loext:contextual-spacing="false" fo:line-height="100%" fo:text-indent="-0.152cm" style:auto-text-indent="false" style:text-autospace="none"/>
      <style:text-properties officeooo:paragraph-rsid="00091eb7"/>
    </style:style>
    <style:style style:name="P61" style:family="paragraph" style:parent-style-name="Standard">
      <style:paragraph-properties fo:margin-left="0.152cm" fo:margin-right="0cm" fo:margin-top="0cm" fo:margin-bottom="0.212cm" loext:contextual-spacing="false" fo:line-height="100%" fo:text-indent="-0.152cm" style:auto-text-indent="false"/>
      <style:text-properties officeooo:paragraph-rsid="00091eb7"/>
    </style:style>
    <style:style style:name="P62" style:family="paragraph" style:parent-style-name="Standard">
      <style:paragraph-properties fo:margin-left="0.152cm" fo:margin-right="0cm" fo:margin-top="0cm" fo:margin-bottom="0.212cm" loext:contextual-spacing="false" fo:line-height="100%" fo:text-indent="-0.152cm" style:auto-text-indent="false" style:text-autospace="none"/>
      <style:text-properties fo:color="#000000" fo:font-size="8pt" officeooo:paragraph-rsid="00091eb7" style:font-size-asian="8pt" style:font-size-complex="8pt"/>
    </style:style>
    <style:style style:name="P63" style:family="paragraph" style:parent-style-name="Standard">
      <style:paragraph-properties fo:margin-top="0cm" fo:margin-bottom="0.212cm" loext:contextual-spacing="false" fo:line-height="100%" style:text-autospace="none"/>
      <style:text-properties officeooo:paragraph-rsid="00091eb7"/>
    </style:style>
    <style:style style:name="P64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1eb7" style:font-size-asian="10pt" style:font-name-complex="Times New Roman1" style:font-size-complex="10pt"/>
    </style:style>
    <style:style style:name="P65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1eb7" style:font-size-asian="10pt" style:font-name-complex="Times New Roman1" style:font-size-complex="10pt"/>
    </style:style>
    <style:style style:name="P66" style:family="paragraph" style:parent-style-name="List_20_Paragraph" style:list-style-name="WWNum18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1eb7" style:font-size-asian="10pt" style:font-name-complex="Times New Roman1" style:font-size-complex="10pt"/>
    </style:style>
    <style:style style:name="P67" style:family="paragraph" style:parent-style-name="List_20_Paragraph" style:list-style-name="L6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91eb7" style:font-size-asian="10pt" style:font-size-complex="10pt"/>
    </style:style>
    <style:style style:name="P68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Times New Roman" fo:font-size="10pt" fo:font-style="italic" officeooo:paragraph-rsid="00091eb7" style:font-name-asian="Arial Unicode MS" style:font-size-asian="10pt" style:font-style-asian="italic" style:font-name-complex="Times New Roman1" style:font-size-complex="10pt"/>
    </style:style>
    <style:style style:name="P69" style:family="paragraph" style:parent-style-name="List_20_Paragraph" style:list-style-name="L1">
      <style:paragraph-properties fo:margin-top="0cm" fo:margin-bottom="0cm" loext:contextual-spacing="false" fo:text-align="justify" style:justify-single-word="false"/>
      <style:text-properties style:font-name="Times New Roman" fo:font-size="10pt" fo:font-style="italic" officeooo:paragraph-rsid="00091eb7" style:font-name-asian="Arial Unicode MS" style:font-size-asian="10pt" style:font-style-asian="italic" style:font-name-complex="Times New Roman1" style:font-size-complex="10pt"/>
    </style:style>
    <style:style style:name="P70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Times New Roman" fo:font-size="10pt" fo:font-style="italic" officeooo:paragraph-rsid="00091eb7" style:font-name-asian="Arial Unicode MS" style:font-size-asian="10pt" style:font-style-asian="italic" style:font-name-complex="Times New Roman1" style:font-size-complex="10pt"/>
    </style:style>
    <style:style style:name="P71" style:family="paragraph" style:parent-style-name="List_20_Paragraph" style:list-style-name="L3">
      <style:paragraph-properties fo:margin-top="0cm" fo:margin-bottom="0cm" loext:contextual-spacing="false" fo:text-align="justify" style:justify-single-word="false"/>
      <style:text-properties style:font-name="Times New Roman" fo:font-size="10pt" fo:font-style="italic" officeooo:paragraph-rsid="00091eb7" style:font-name-asian="Arial Unicode MS" style:font-size-asian="10pt" style:font-style-asian="italic" style:font-name-complex="Times New Roman1" style:font-size-complex="10pt"/>
    </style:style>
    <style:style style:name="P72" style:family="paragraph" style:parent-style-name="List_20_Paragraph" style:list-style-name="L4">
      <style:paragraph-properties fo:margin-top="0cm" fo:margin-bottom="0cm" loext:contextual-spacing="false" fo:text-align="justify" style:justify-single-word="false"/>
      <style:text-properties style:font-name="Times New Roman" fo:font-size="10pt" fo:font-style="italic" officeooo:paragraph-rsid="00091eb7" style:font-name-asian="Arial Unicode MS" style:font-size-asian="10pt" style:font-style-asian="italic" style:font-name-complex="Times New Roman1" style:font-size-complex="10pt"/>
    </style:style>
    <style:style style:name="P73" style:family="paragraph" style:parent-style-name="List_20_Paragraph" style:list-style-name="L5">
      <style:paragraph-properties fo:margin-top="0cm" fo:margin-bottom="0cm" loext:contextual-spacing="false" fo:text-align="justify" style:justify-single-word="false"/>
      <style:text-properties style:font-name="Times New Roman" fo:font-size="10pt" fo:font-style="italic" officeooo:paragraph-rsid="00091eb7" style:font-name-asian="Arial Unicode MS" style:font-size-asian="10pt" style:font-style-asian="italic" style:font-name-complex="Times New Roman1" style:font-size-complex="10pt"/>
    </style:style>
    <style:style style:name="P74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officeooo:paragraph-rsid="00091eb7"/>
    </style:style>
    <style:style style:name="P75" style:family="paragraph" style:parent-style-name="List_20_Paragraph" style:list-style-name="WWNum25">
      <style:paragraph-properties fo:margin-top="0cm" fo:margin-bottom="0.353cm" loext:contextual-spacing="false" fo:line-height="115%" fo:text-align="justify" style:justify-single-word="false"/>
      <style:text-properties style:font-name="Times New Roman" fo:font-size="9pt" fo:font-style="italic" officeooo:paragraph-rsid="00091eb7" style:font-name-asian="Arial Unicode MS" style:font-size-asian="9pt" style:font-style-asian="italic" style:font-name-complex="Times New Roman1" style:font-size-complex="9pt"/>
    </style:style>
    <style:style style:name="P7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.251cm"/>
          <style:tab-stop style:position="3.501cm"/>
        </style:tab-stops>
      </style:paragraph-properties>
      <style:text-properties style:font-name="Times New Roman" fo:font-size="14pt" fo:font-weight="bold" officeooo:paragraph-rsid="00091eb7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P77" style:family="paragraph" style:parent-style-name="Standard" style:list-style-name="WWNum11">
      <style:paragraph-properties fo:margin-top="0cm" fo:margin-bottom="0cm" loext:contextual-spacing="false" fo:line-height="100%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78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79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a9d87" style:font-name-asian="Times New Roman1" style:font-size-asian="10pt" style:language-asian="pl" style:country-asian="PL" style:font-name-complex="Times New Roman1" style:font-size-complex="10pt"/>
    </style:style>
    <style:style style:name="P82" style:family="paragraph" style:parent-style-name="Standard" style:list-style-name="WWNum11">
      <style:paragraph-properties fo:margin-top="0cm" fo:margin-bottom="0cm" loext:contextual-spacing="false" fo:line-height="100%"/>
      <style:text-properties style:font-name="Times New Roman" fo:font-size="10pt" officeooo:paragraph-rsid="00091eb7" style:font-size-asian="10pt" style:font-name-complex="Times New Roman1" style:font-size-complex="10pt"/>
    </style:style>
    <style:style style:name="P83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Times New Roman" fo:font-size="10pt" fo:font-weight="bold" officeooo:paragraph-rsid="00091eb7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84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85" style:family="paragraph" style:parent-style-name="Standard" style:list-style-name="L7">
      <style:text-properties style:font-name="Times New Roman" fo:font-size="10pt" officeooo:paragraph-rsid="00091eb7" style:font-size-asian="10pt" style:font-name-complex="Times New Roman1" style:font-size-complex="10pt"/>
    </style:style>
    <style:style style:name="P86" style:family="paragraph" style:parent-style-name="Standard" style:list-style-name="L7">
      <style:paragraph-properties fo:text-align="justify" style:justify-single-word="false"/>
      <style:text-properties style:font-name="Times New Roman" fo:font-size="10pt" officeooo:paragraph-rsid="00091eb7" style:font-size-asian="10pt" style:font-name-complex="Times New Roman1" style:font-size-complex="10pt"/>
    </style:style>
    <style:style style:name="P87" style:family="paragraph" style:parent-style-name="Standard" style:list-style-name="L9">
      <style:paragraph-properties fo:text-align="justify" style:justify-single-word="false"/>
      <style:text-properties style:font-name="Times New Roman" fo:font-size="10pt" officeooo:paragraph-rsid="00091eb7" style:font-size-asian="10pt" style:font-name-complex="Times New Roman1" style:font-size-complex="10pt"/>
    </style:style>
    <style:style style:name="P88" style:family="paragraph" style:parent-style-name="Standard" style:list-style-name="L10">
      <style:paragraph-properties fo:text-align="justify" style:justify-single-word="false"/>
      <style:text-properties style:font-name="Times New Roman" fo:font-size="10pt" officeooo:paragraph-rsid="00091eb7" style:font-size-asian="10pt" style:font-name-complex="Times New Roman1" style:font-size-complex="10pt"/>
    </style:style>
    <style:style style:name="P89" style:family="paragraph" style:parent-style-name="Standard" style:list-style-name="L11">
      <style:paragraph-properties fo:text-align="justify" style:justify-single-word="false"/>
      <style:text-properties style:font-name="Times New Roman" fo:font-size="10pt" officeooo:paragraph-rsid="00091eb7" style:font-size-asian="10pt" style:font-name-complex="Times New Roman1" style:font-size-complex="10pt"/>
    </style:style>
    <style:style style:name="P90" style:family="paragraph" style:parent-style-name="Standard" style:list-style-name="L8">
      <style:text-properties style:font-name="Times New Roman" fo:font-size="10pt" officeooo:paragraph-rsid="00091eb7" style:font-size-asian="10pt" style:font-name-complex="Times New Roman1" style:font-size-complex="10pt"/>
    </style:style>
    <style:style style:name="P91" style:family="paragraph" style:parent-style-name="Standard" style:list-style-name="WWNum20">
      <style:paragraph-properties fo:margin-top="0.212cm" fo:margin-bottom="0cm" loext:contextual-spacing="false" fo:line-height="100%" fo:text-align="justify" style:justify-single-word="false"/>
      <style:text-properties officeooo:paragraph-rsid="00091eb7"/>
    </style:style>
    <style:style style:name="P92" style:family="paragraph" style:parent-style-name="Standard" style:list-style-name="WWNum21">
      <style:paragraph-properties fo:margin-top="0.212cm" fo:margin-bottom="0cm" loext:contextual-spacing="false" fo:line-height="100%" fo:text-align="justify" style:justify-single-word="false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93" style:family="paragraph" style:parent-style-name="Standard" style:list-style-name="WWNum22">
      <style:paragraph-properties fo:margin-top="0.212cm" fo:margin-bottom="0cm" loext:contextual-spacing="false" fo:line-height="100%" fo:text-align="justify" style:justify-single-word="false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94" style:family="paragraph" style:parent-style-name="Standard" style:list-style-name="WWNum23">
      <style:paragraph-properties fo:margin-top="0.212cm" fo:margin-bottom="0cm" loext:contextual-spacing="false" fo:line-height="100%" fo:text-align="justify" style:justify-single-word="false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P95" style:family="paragraph" style:parent-style-name="Standard" style:list-style-name="WWNum24">
      <style:paragraph-properties fo:margin-top="0.212cm" fo:margin-bottom="0cm" loext:contextual-spacing="false" fo:line-height="100%" fo:text-align="justify" style:justify-single-word="false"/>
      <style:text-properties style:font-name="Times New Roman" fo:font-size="10pt" officeooo:paragraph-rsid="00091eb7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fo:color="#984806" style:font-name="Times New Roman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name-asian="Arial Unicode MS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officeooo:rsid="000b8739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style:font-name-asian="Arial Unicode MS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officeooo:rsid="000b8739" style:font-name-asian="Arial Unicode MS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00878" style:font-size-asian="10pt" style:font-name-complex="Times New Roman1" style:font-size-complex="10pt"/>
    </style:style>
    <style:style style:name="T12" style:family="text">
      <style:text-properties style:font-name="Times New Roman" fo:font-size="10pt" officeooo:rsid="00130111" style:font-size-asian="10pt" style:font-name-complex="Times New Roman1" style:font-size-complex="10pt"/>
    </style:style>
    <style:style style:name="T13" style:family="text">
      <style:text-properties style:font-name="Times New Roman" fo:font-size="10pt" officeooo:rsid="000b8739" style:font-size-asian="10pt" style:font-name-complex="Times New Roman1" style:font-size-complex="10pt"/>
    </style:style>
    <style:style style:name="T14" style:family="text">
      <style:text-properties style:font-name="Times New Roman" fo:font-size="10pt" style:font-name-asian="Arial Unicode MS" style:font-size-asian="10pt" style:font-name-complex="Times New Roman1" style:font-size-complex="10pt"/>
    </style:style>
    <style:style style:name="T15" style:family="text">
      <style:text-properties style:font-name="Times New Roman" fo:font-size="9pt" fo:font-weight="bold" style:font-name-asian="Arial Unicode MS" style:font-size-asian="9pt" style:font-weight-asian="bold" style:font-name-complex="Times New Roman1" style:font-size-complex="9pt"/>
    </style:style>
    <style:style style:name="T16" style:family="text">
      <style:text-properties officeooo:rsid="001072f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26c51" style:font-weight-asian="bold" style:font-weight-complex="bold"/>
    </style:style>
    <style:style style:name="T19" style:family="text">
      <style:text-properties fo:font-weight="bold" officeooo:rsid="000b8739" style:font-weight-asian="bold" style:font-weight-complex="bold"/>
    </style:style>
    <style:style style:name="T20" style:family="text">
      <style:text-properties fo:font-weight="bold" officeooo:rsid="00126c51" style:font-weight-asian="bold"/>
    </style:style>
    <style:style style:name="T21" style:family="text">
      <style:text-properties officeooo:rsid="00126c51"/>
    </style:style>
    <style:style style:name="T22" style:family="text">
      <style:text-properties fo:font-size="8pt" style:font-name-asian="Times New Roman" style:font-size-asian="8pt" style:language-asian="pl" style:country-asian="PL" style:font-size-complex="8pt"/>
    </style:style>
    <style:style style:name="T23" style:family="text">
      <style:text-properties fo:font-size="8pt" fo:font-weight="bold" style:font-name-asian="Times New Roman" style:font-size-asian="8pt" style:language-asian="pl" style:country-asian="PL" style:font-weight-asian="bold" style:font-size-complex="8pt"/>
    </style:style>
    <style:style style:name="T24" style:family="text">
      <style:text-properties fo:font-size="8pt" fo:font-weight="bold" style:font-size-asian="8pt" style:font-weight-asian="bold" style:font-size-complex="8pt"/>
    </style:style>
    <style:style style:name="T25" style:family="text">
      <style:text-properties fo:font-size="8pt" fo:font-style="italic" fo:font-weight="bold" style:font-name-asian="Times New Roman" style:font-size-asian="8pt" style:language-asian="pl" style:country-asian="PL" style:font-style-asian="italic" style:font-weight-asian="bold" style:font-size-complex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style:font-size-asian="8pt" style:font-name-complex="Arial" style:font-size-complex="8pt"/>
    </style:style>
    <style:style style:name="T28" style:family="text">
      <style:text-properties fo:color="#000000" fo:font-size="8pt" style:font-size-asian="8pt" style:font-size-complex="8pt"/>
    </style:style>
    <style:style style:name="T29" style:family="text">
      <style:text-properties fo:color="#000000" fo:font-size="8pt" style:font-size-asian="8pt" style:font-name-complex="Arial" style:font-size-complex="8pt"/>
    </style:style>
    <style:style style:name="T30" style:family="text">
      <style:text-properties fo:color="#000000" fo:font-size="8pt" fo:font-weight="bold" style:font-size-asian="8pt" style:font-weight-asian="bold" style:font-size-complex="8pt"/>
    </style:style>
    <style:style style:name="T31" style:family="text">
      <style:text-properties fo:color="#000000" fo:font-size="8pt" fo:font-style="italic" style:font-size-asian="8pt" style:font-style-asian="italic" style:font-size-complex="8pt"/>
    </style:style>
    <style:style style:name="T32" style:family="text">
      <style:text-properties fo:color="#000000" style:font-name="Calibri" fo:font-size="8pt" style:font-size-asian="8pt" style:font-name-complex="Calibri" style:font-size-complex="8pt"/>
    </style:style>
    <style:style style:name="T33" style:family="text">
      <style:text-properties fo:color="#000000" style:font-name="Calibri" fo:font-size="8pt" style:font-size-asian="8pt" style:font-name-complex="Arial" style:font-size-complex="8pt"/>
    </style:style>
    <style:style style:name="T34" style:family="text"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T35" style:family="text">
      <style:text-properties fo:color="#000000" style:font-name="Arial" fo:font-size="8pt" style:font-size-asian="8pt" style:font-name-complex="Arial" style:font-size-complex="8pt"/>
    </style:style>
    <style:style style:name="T36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37" style:family="text">
      <style:text-properties style:font-name="Calibri" fo:font-size="8pt" style:font-size-asian="8pt" style:font-name-complex="Calibri" style:font-size-complex="8pt"/>
    </style:style>
    <style:style style:name="T38" style:family="text">
      <style:text-properties style:font-name="Calibri" fo:font-size="8pt" style:font-size-asian="8pt" style:font-name-complex="Arial" style:font-size-complex="8pt"/>
    </style:style>
    <style:style style:name="T39" style:family="text">
      <style:text-properties style:font-name="Arial" fo:font-size="8pt" style:font-size-asian="8pt" style:font-name-complex="Arial" style:font-size-complex="8pt"/>
    </style:style>
    <style:style style:name="T4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1" style:family="text">
      <style:text-properties fo:font-style="italic" style:font-name-asian="Arial Unicode MS" style:font-style-asian="italic" style:font-name-complex="Times New Roman1"/>
    </style:style>
    <style:style style:name="T42" style:family="text">
      <style:text-properties fo:font-style="italic" officeooo:rsid="001a681b" style:font-name-asian="Arial Unicode MS" style:font-style-asian="italic" style:font-name-complex="Times New Roman1"/>
    </style:style>
    <style:style style:name="T43" style:family="text">
      <style:text-properties officeooo:rsid="00274018"/>
    </style:style>
    <style:style style:name="T44" style:family="text">
      <style:text-properties style:font-name-complex="Times New Roman1"/>
    </style:style>
    <style:style style:name="T45" style:family="text">
      <style:text-properties officeooo:rsid="00274018" style:font-name-complex="Times New Roman1"/>
    </style:style>
    <style:style style:name="T46" style:family="text">
      <style:text-properties officeooo:rsid="00267fd9"/>
    </style:style>
    <style:style style:name="T47" style:family="text">
      <style:text-properties officeooo:rsid="00285c62"/>
    </style:style>
    <style:style style:name="T48" style:family="text">
      <style:text-properties officeooo:rsid="00260ebd"/>
    </style:style>
    <style:style style:name="T49" style:family="text">
      <style:text-properties officeooo:rsid="00091eb7"/>
    </style:style>
    <style:style style:name="T50" style:family="text">
      <style:text-properties officeooo:rsid="00093f06"/>
    </style:style>
    <style:style style:name="T51" style:family="text">
      <style:text-properties officeooo:rsid="000a9d87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WYMAGANIA EDUKACYJNE</text:p>
      <text:p text:style-name="P24">Z PRZEDMIOTU WIEDZA O SPOŁECZEŃSTWIE</text:p>
      <text:p text:style-name="P25">DLA KLASY VIII </text:p>
      <text:p text:style-name="P25">W <text:span text:style-name="T49">SZKOLE PODSTAWOWEJ W CIĄŻENIU</text:span></text:p>
      <text:p text:style-name="P25"/>
      <text:p text:style-name="P25"/>
      <text:p text:style-name="P56">Głównym celem działań dydaktycznych i wychowawczych szkoły jest zapewnienie uczniom możliwości wszechstronnego rozwoju poprzez realizację przez nauczycieli zadań <text:s text:c="3"/>w obszarze nauczania, wychowania oraz rozwijania umiejętności i postaw. Wiedza <text:s text:c="2"/>o społeczeństwie kształtuje postawy uczniów, ich tożsamość osobistą i społeczną, aktywność oraz szacunek dla własnego państwa.</text:p>
      <text:p text:style-name="P26"/>
      <text:p text:style-name="P28">Przedmiotowy System Oceniania z Wiedzy o Społeczeństwie kładzie nacisk nie tylko na proces kształtowania wiedzy, umiejętności i aktywności wynikających z treści podstawy programowej, ale również na <text:s/>kształtowanie postaw i wartości. Celem nauczania jest wychowanie świadomego obywatela, troszczącego się o życie i dobro zarówno swoje i swoich bliskich, jak również lokalnej i regionalnej społeczności, społeczności etnicznej i państwa; patrioty, który zna i szanuje tradycje narodowe oraz potrafi współtworzyć otaczającą nas rzeczywistość; człowieka, wzorem najwybitniejszych przedstawicieli narodu, odpowiedzialnego, aktywnego, przedsiębiorczego, solidarnego, roztropnego, tolerancyjnego i odważnego.</text:p>
      <text:p text:style-name="P32"/>
      <text:p text:style-name="P29">Celem działań edukacyjnych podejmowanych na zajęciach wiedzy o społeczeństwie jest stworzenie warunków, które umożliwią uczniom: </text:p>
      <text:list xml:id="list3332483290" text:style-name="WWNum17">
        <text:list-item>
          <text:p text:style-name="P64">zdobycie wiedzy niezbędnej do rozumienia podstawowych procesów społecznych, kulturowych i politycznych zachodzących w Polsce i na świecie; </text:p>
        </text:list-item>
        <text:list-item>
          <text:p text:style-name="P64">wykształcenie umiejętności, które pozwolą mu stać się świadomym, aktywnym <text:s text:c="22"/>i odpowiedzialnym członkiem społeczności lokalnej i regionalnej, członkiem wspólnoty narodowej i etnicznej, obywatelem RP; </text:p>
        </text:list-item>
        <text:list-item>
          <text:p text:style-name="P64">kształtowanie wartości i postaw, które umożliwiają rozwój człowieka, stanowiących fundament polskiego dziedzictwa narodowego, budujących kapitał społeczny niezbędny do funkcjonowania współczesnego demokratycznego społeczeństwa.</text:p>
        </text:list-item>
      </text:list>
      <text:p text:style-name="P32"/>
      <text:p text:style-name="P32">Ze względu na specyfikę przedmiotu ocena z Wiedzy o Społeczeństwie powinna przede wszystkim uwzględniać aktywność uczniów. Aktywne uczenie się jest rozumiane jako zdobywanie kompetencji i sprawności w zakresie uczenia się, myślenia, poszukiwania, doskonalenia się, współpracy i działania. </text:p>
      <text:p text:style-name="P35"/>
      <text:p text:style-name="P35"/>
      <text:p text:style-name="P35">1. Ocena semestralna bądź końcoworoczna powinna uwzględniać następujące obszary:</text:p>
      <text:p text:style-name="P32"/>
      <text:list xml:id="list1888418092" text:style-name="WWNum20">
        <text:list-item>
          <text:p text:style-name="P91"><text:span text:style-name="T1">Wiedza –</text:span><text:span text:style-name="T2"> <text:s/></text:span></text:p>
        </text:list-item>
      </text:list>
      <text:list xml:id="list2757109370" text:style-name="WWNum21">
        <text:list-item>
          <text:p text:style-name="P92">Przyswojenie wiadomości określonych standardami osiągnięć,</text:p>
        </text:list-item>
        <text:list-item>
          <text:p text:style-name="P92">Rozumienie podstawowych pojęć, </text:p>
        </text:list-item>
        <text:list-item>
          <text:p text:style-name="P92">Dostrzeganie relacji i związków przyczynowo - skutkowych między faktami <text:s/>i procesami,</text:p>
        </text:list-item>
        <text:list-item>
          <text:p text:style-name="P92">Stosowanie zdobytych wiadomości do interpretacji aktualnych wydarzeń ze sfery publicznej itp.,</text:p>
        </text:list-item>
        <text:list-item>
          <text:p text:style-name="P92">Zbieranie, uogólnianie, porównywanie wiadomości i wyciąganie własnych wniosków.</text:p>
        </text:list-item>
      </text:list>
      <text:p text:style-name="P55">Prace pisemne, testy, sprawdziany, kartkówki , wypowiedzi ustne (w tym merytoryczny wkład w dyskusje, debaty, symulacje), <text:s/>interpretacja tekstu prasowego, teczki, projekty, wystawy.</text:p>
      <text:p text:style-name="P58"/>
      <text:list xml:id="list55043346148937" text:continue-list="list1888418092" text:style-name="WWNum20">
        <text:list-item>
          <text:p text:style-name="P91"><text:span text:style-name="T1">Umiejętności –</text:span><text:span text:style-name="T2"> <text:s/></text:span></text:p>
        </text:list-item>
      </text:list>
      <text:list xml:id="list1033436888" text:style-name="WWNum22">
        <text:list-item>
          <text:p text:style-name="P93">Przygotowanie i wygłoszenie wystąpienia,</text:p>
        </text:list-item>
        <text:list-item>
          <text:p text:style-name="P93">Udział w dyskusji,</text:p>
        </text:list-item>
        <text:list-item>
          <text:p text:style-name="P93">Wyrażanie własnego zdania i formułowanie argumentów na jego rzecz w formie pisemnej i ustnej,</text:p>
        </text:list-item>
        <text:list-item>
          <text:p text:style-name="P93">Słuchanie i branie pod uwagę opinii innych,</text:p>
        </text:list-item>
        <text:list-item>
          <text:p text:style-name="P93"><text:soft-page-break/>Zdobywanie informacji i korzystanie z nich,</text:p>
        </text:list-item>
        <text:list-item>
          <text:p text:style-name="P93">Selekcjonowanie faktów i ich hierarchizacja,</text:p>
        </text:list-item>
        <text:list-item>
          <text:p text:style-name="P93">Odróżnianie opinii od faktów,</text:p>
        </text:list-item>
        <text:list-item>
          <text:p text:style-name="P93">Planowanie działania, podział zadań,</text:p>
        </text:list-item>
        <text:list-item>
          <text:p text:style-name="P93">Współpraca w zespole, </text:p>
        </text:list-item>
        <text:list-item>
          <text:p text:style-name="P93">Rozwiązywanie problemów,</text:p>
        </text:list-item>
      </text:list>
      <text:p text:style-name="P58"/>
      <text:list xml:id="list55042522127728" text:continue-list="list55043346148937" text:style-name="WWNum20">
        <text:list-item>
          <text:p text:style-name="P91"><text:span text:style-name="T1">Uczestnictwo w zajęciach –</text:span><text:span text:style-name="T2"> <text:s/></text:span></text:p>
        </text:list-item>
      </text:list>
      <text:list xml:id="list1509168555" text:style-name="WWNum23">
        <text:list-item>
          <text:p text:style-name="P94">Sumienność,</text:p>
        </text:list-item>
        <text:list-item>
          <text:p text:style-name="P94">Systematyczność,</text:p>
        </text:list-item>
        <text:list-item>
          <text:p text:style-name="P94">Aktywny udział w lekcji,</text:p>
        </text:list-item>
        <text:list-item>
          <text:p text:style-name="P94">Współpraca z kolegami,</text:p>
        </text:list-item>
        <text:list-item>
          <text:p text:style-name="P94">Wykonywanie poleceń nauczyciela,</text:p>
        </text:list-item>
        <text:list-item>
          <text:p text:style-name="P94">Przestrzeganie reguł obowiązujących na lekcji wiedzy o społeczeństwie,</text:p>
        </text:list-item>
      </text:list>
      <text:p text:style-name="P58"><text:s text:c="8"/></text:p>
      <text:list xml:id="list55042175760958" text:continue-list="list55042522127728" text:style-name="WWNum20">
        <text:list-item>
          <text:p text:style-name="P91"><text:span text:style-name="T1">Aktywność pozalekcyjna –</text:span><text:span text:style-name="T2"> <text:s/></text:span></text:p>
        </text:list-item>
      </text:list>
      <text:list xml:id="list4121973668" text:style-name="WWNum24">
        <text:list-item>
          <text:p text:style-name="P95">Dodatkowe prace wykonywane w czasie pozaszkolnym, dobrowolne działanie na rzecz innych,</text:p>
        </text:list-item>
        <text:list-item>
          <text:p text:style-name="P95">Udział w konkursach wiedzy o społeczeństwie itp..</text:p>
        </text:list-item>
      </text:list>
      <text:p text:style-name="P36"/>
      <text:p text:style-name="P36">2. Sposoby informowania uczniów o zasadach oceniania. <text:s text:c="2"/></text:p>
      <text:p text:style-name="P32">Nauczyciel na pierwszej lekcji Wiedzy o Społeczeństwie w roku szkolnym zapoznaje uczniów z zasadami oceniania. Informacja ma postać ustną i dotyczy: <text:s/></text:p>
      <text:list xml:id="list2587916121" text:style-name="WWNum11">
        <text:list-item>
          <text:p text:style-name="P77">wymagań edukacyjnych niezbędnych do uzyskania poszczególnych ocen - kryteriów oceniania, </text:p>
        </text:list-item>
        <text:list-item>
          <text:p text:style-name="P77">form i narzędzi sprawdzania <text:s/>wiadomości i umiejętności - <text:s/>sprawdzania i oceniania </text:p>
        </text:list-item>
        <text:list-item>
          <text:p text:style-name="P82">Projektu edukacyjnego, który <text:s/>jest planowanym działaniem, polegającym na samodzielnej pracy uczniów nad zadanym tematem lub problemem,</text:p>
        </text:list-item>
        <text:list-item>
          <text:p text:style-name="P77">zasady wystawiania ocen semestralnych i rocznych,</text:p>
        </text:list-item>
        <text:list-item>
          <text:p text:style-name="P77">zasady poprawiania ocen,</text:p>
        </text:list-item>
        <text:list-item>
          <text:p text:style-name="P77">zasady dotyczące zaliczenia sprawdzianu, na którym uczeń nie był obecny.</text:p>
        </text:list-item>
      </text:list>
      <text:p text:style-name="P33"/>
      <text:p text:style-name="P33"/>
      <text:p text:style-name="P43"><text:span text:style-name="T4">Sprawdzian -</text:span><text:span text:style-name="T9"> to określenie stopnia opanowania materiału z zakresu całego lub <text:s/>części działu programowego. Sprawdzian powinien być poprzedzony powtórzeniem, zapowiedziany na tydzień przed wyznaczonym terminem i zapisany w dzienniku. Nauczyciel zapowiadając sprawdzian podaje jednocześnie zakres obowiązującego materiału. Obowiązkiem ucznia jest przystąpienie do sprawdzianu. Nie zaliczenie przez ucznia pracy kontrolnej ma wpływ na ocenę śródroczną lub roczną. </text:span></text:p>
      <text:p text:style-name="P32">Nauczyciel jest zobowiązany do oddania sprawdzonych i ocenionych prac kontrolnych, sprawdzianów i kartkówek najpóźniej dwa tygodnie po ich przeprowadzeniu. <text:s/></text:p>
      <text:p text:style-name="P33"/>
      <text:p text:style-name="P43"><text:span text:style-name="T4">Kartkówka </text:span><text:span text:style-name="T9">- to rodzaj pracy pisemnej sprawdzającej stopień przyswojenia materiału <text:line-break/>z ostatnich trzech lekcji lub ostatniej jednostki lekcyjnej. Stosuje się ją w zależności od potrzeb nauczyciela, bez konieczności wcześniejszej powtórki i zapowiedzi. <text:s text:c="2"/></text:span></text:p>
      <text:p text:style-name="P35"/>
      <text:p text:style-name="P43"><text:span text:style-name="T4">Odpowiedź ustna </text:span><text:span text:style-name="T9">- nauczyciel ma prawo do sprawdzenia wiedzy ucznia w formie ustnej <text:line-break/>z trzech ostatnich jednostek lekcyjnych. Przy odpowiedzi ustnej, ocenianiu podlegają poziom merytoryczny, poprawne stosowanie terminów <text:s/>oraz kultura wypowiedzi. Wystawiając ocenę za wypowiedź ustną nauczyciel dokonuje jej uzasadnienia. <text:s text:c="2"/></text:span></text:p>
      <text:p text:style-name="P33"/>
      <text:list xml:id="list2820047841" text:style-name="WWNum16">
        <text:list-header>
          <text:p text:style-name="P78"/>
        </text:list-header>
      </text:list>
      <text:p text:style-name="P43"><text:span text:style-name="T4">Dyskusja/debata - </text:span><text:span text:style-name="T10">wśród umiejętności komunikacyjnych, niezbędnych do funkcjonowania <text:s text:c="10"/>w nowoczesnych społeczeństwach demokratycznych, niezwykle ważną rolę odgrywa umiejętność prowadzenia dyskusji, argumentowania, prezentowania własnego stanowiska.</text:span></text:p>
      <text:p text:style-name="P28"><text:soft-page-break/>Kryteria oceny udziału w dyskusji/debacie:</text:p>
      <text:list xml:id="list55041695606752" text:continue-numbering="true" text:style-name="WWNum16">
        <text:list-item>
          <text:p text:style-name="P65">odnoszenie z szacunkiem do wszystkich uczestniczących w dyskusji/debacie osób; </text:p>
        </text:list-item>
        <text:list-item>
          <text:p text:style-name="P65">uważne słuchanie wypowiedzi innych osób;</text:p>
        </text:list-item>
        <text:list-item>
          <text:p text:style-name="P65">krytykowanie poglądów, argumentów, a nie osób, które je wypowiadają;</text:p>
        </text:list-item>
        <text:list-item>
          <text:p text:style-name="P65">budowanie krótkich, jasnych wypowiedzi, zgodnych z podanym tematem; </text:p>
        </text:list-item>
        <text:list-item>
          <text:p text:style-name="P65">panowanie nad emocjami, unikanie agresji;</text:p>
        </text:list-item>
        <text:list-item>
          <text:p text:style-name="P74"><text:span text:style-name="T10">dbałość o kulturę słowa.</text:span><text:span text:style-name="T9"> <text:s/></text:span></text:p>
        </text:list-item>
      </text:list>
      <text:p text:style-name="P32"/>
      <text:p text:style-name="P43"><text:span text:style-name="T4">Projekt edukacyjny - </text:span><text:span text:style-name="T10">planowane działanie, polegające na samodzielnej pracy uczniów nad zadanym tematem lub problemem tj.:</text:span></text:p>
      <text:list xml:id="list2136998567" text:style-name="WWNum18">
        <text:list-item>
          <text:p text:style-name="P66"><text:s/>gromadzenie i prezentowanie informacji na wybrany temat,</text:p>
        </text:list-item>
        <text:list-item>
          <text:p text:style-name="P66"><text:s/>tworzenie autorskich dzieł (np. filmów, komiksów, wierszy) propagujących wybrany problem, </text:p>
        </text:list-item>
        <text:list-item>
          <text:p text:style-name="P66"><text:s/>podjęcie działania na rzecz środowiska lokalnego (np. szkoły, gminy).</text:p>
        </text:list-item>
      </text:list>
      <text:p text:style-name="P35"/>
      <text:p text:style-name="P43"><text:span text:style-name="T4">Referat -</text:span><text:span text:style-name="T9"> jest samodzielną pracą ucznia, który korzystając z różnych źródeł informacji dokonuje opracowania <text:s/>danego zagadnienia, a następnie prezentuje efekty swojej pracy na forum klasy. Nauczyciel może zadać uczniowi kilka pytań z zakresu referowanego materiału. Nauczyciel zaproponuje uczniom dwa razy w semestrze pracę w formie referatu, z której uczniowie mogą, <text:s/>lecz nie muszą skorzystać. <text:s text:c="2"/></text:span></text:p>
      <text:p text:style-name="P33"/>
      <text:p text:style-name="P35">Zadania domowe <text:s/></text:p>
      <text:list xml:id="list1029168565" text:style-name="WWNum1">
        <text:list-item>
          <text:list>
            <text:list-item>
              <text:list>
                <text:list-item>
                  <text:p text:style-name="P79">Obowiązkiem ucznia jest systematyczne odrabianie prac domowych.</text:p>
                </text:list-item>
                <text:list-item>
                  <text:p text:style-name="P79">Zadając pracę domową nauczyciel określa wymagania formalne związane z jej wykonaniem.</text:p>
                </text:list-item>
                <text:list-item>
                  <text:p text:style-name="P79">Uczeń ma obowiązek przestrzegać terminu i sposobu wykonywania pracy domowej. <text:s/></text:p>
                </text:list-item>
              </text:list>
            </text:list-item>
          </text:list>
        </text:list-item>
      </text:list>
      <text:p text:style-name="P35"/>
      <text:p text:style-name="P35">Udział w konkursach </text:p>
      <text:p text:style-name="P32">Uczniowie, którzy biorą udział w konkursach Wiedzy o Społeczeństwie i otrzymali przynajmniej 70% punktów możliwych do zdobycia otrzymują <text:span text:style-name="T50">na koniec roku </text:span>ocenę celującą <text:span text:style-name="T50">z </text:span>przedmiotu. <text:s/></text:p>
      <text:p text:style-name="P32"/>
      <text:p text:style-name="P81"><text:span text:style-name="T19">3</text:span><text:span text:style-name="T18">.</text:span><text:span text:style-name="T21"> </text:span><text:span text:style-name="T20">Tryb i warunki uzyskania oceny wyższej niż przewidywana.</text:span></text:p>
      <text:p text:style-name="P81"><text:span text:style-name="T20"><text:s/></text:span><text:span text:style-name="T21">Na 14 dni przed posiedzeniem rady klasyfikacyjnej uczniowie i ich rodzice zostaną poinformowani na piśmie o <text:s/>przewidywanych <text:s/>ocenach <text:s/>dziecka. Rodzice uczniów, którzy zagrożeni są oceną niedostateczną z przedmiotu, poinformowani zostaną przez <text:s/>wychowawców o w/w ocenie 21 dni przed radą klasyfikacyjną w formie pisemnej lub w przypadku nieobecności za pośrednictwem poczty.</text:span></text:p>
      <text:p text:style-name="P37"/>
      <text:p text:style-name="P38">5. <text:s/><text:span text:style-name="T16">Kryteria wymagań na poszczególne oceny</text:span></text:p>
      <text:h text:style-name="P83" text:outline-level="1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>Ocena dopuszczająca </text:p>
          </table:table-cell>
          <table:table-cell table:style-name="Tabela4.B1" office:value-type="string">
            <text:p text:style-name="P1">Ocena dostateczna </text:p>
          </table:table-cell>
          <table:table-cell table:style-name="Tabela4.B1" office:value-type="string">
            <text:p text:style-name="P1">Ocena dobra </text:p>
          </table:table-cell>
          <table:table-cell table:style-name="Tabela4.B1" office:value-type="string">
            <text:p text:style-name="P1">Ocena</text:p>
            <text:p text:style-name="P1">bardzo dobra </text:p>
          </table:table-cell>
          <table:table-cell table:style-name="Tabela4.E1" office:value-type="string">
            <text:p text:style-name="P1">Ocena</text:p>
            <text:p text:style-name="P1">celująca </text:p>
          </table:table-cell>
        </table:table-row>
        <table:table-row table:style-name="Tabela4.2">
          <table:table-cell table:style-name="Tabela4.A1" office:value-type="string">
            <text:p text:style-name="P11">• Potrafi wymienić czynniki, które kształtują człowieka jako jednostkę.</text:p>
            <text:p text:style-name="P14"><text:span text:style-name="T22">• Wie, czym się zajmuje przedmiot </text:span><text:span text:style-name="T23">wiedza o społeczeństwie</text:span><text:span text:style-name="T22">.</text:span></text:p>
            <text:p text:style-name="P11">• Wie, czym są komunikaty werbalne i niewerbalne.</text:p>
            <text:p text:style-name="P14"><text:span text:style-name="T22">• Wymienia najważniejsze </text:span><text:span text:style-name="T23">potrzeby człowieka</text:span><text:span text:style-name="T22">.</text:span></text:p>
            <text:p text:style-name="P14"><text:span text:style-name="T22">• Wymienia kilka przykładów </text:span><text:span text:style-name="T23">ról społecznych</text:span><text:span text:style-name="T22">, które odgrywa.</text:span></text:p>
            <text:p text:style-name="P14"><text:span text:style-name="T22">• Wie, czym są </text:span><text:span text:style-name="T23">zbiorowości</text:span><text:span text:style-name="T22"> społeczne.</text:span></text:p>
            <text:p text:style-name="P11">• Wie, czym są normy grupowe.</text:p>
            <text:p text:style-name="P14"><text:span text:style-name="T22">• Wie, jaką rolę w społeczeństwie odgrywa </text:span><text:span text:style-name="T23">rodzina</text:span><text:span text:style-name="T22">.</text:span></text:p>
            <text:p text:style-name="P11">• Potrafi wymienić wartości ważne dla rodziny.</text:p>
            <text:p text:style-name="P14"><text:span text:style-name="T22">• Potrafi poprawnie określić najważniejsze wydatki i dochody </text:span><text:span text:style-name="T23">gospodarstwa domowego</text:span><text:span text:style-name="T22">.</text:span></text:p>
            <text:p text:style-name="P16"><text:soft-page-break/></text:p>
          </table:table-cell>
          <table:table-cell table:style-name="Tabela4.B1" office:value-type="string">
            <text:p text:style-name="P14"><text:span text:style-name="T22">• Potrafi podać przykłady </text:span><text:span text:style-name="T23">nauk humanistycznych</text:span><text:span text:style-name="T22">.</text:span></text:p>
            <text:p text:style-name="P14"><text:span text:style-name="T22">• Rozumie zasady </text:span><text:span text:style-name="T23">komunikowania się</text:span><text:span text:style-name="T22"> i je stosuje.</text:span></text:p>
            <text:p text:style-name="P11">• Potrafi wskazać przykłady potrzeb pierwotnych – biologicznych oraz wtórnych – psychicznych i społecznych.</text:p>
            <text:p text:style-name="P14"><text:span text:style-name="T22">• Wyjaśnia pojęcie </text:span><text:span text:style-name="T25">socjalizacja</text:span><text:span text:style-name="T22">.</text:span></text:p>
            <text:p text:style-name="P11">• Wie, czym są: interakcja i więzi społeczne.</text:p>
            <text:p text:style-name="P14"><text:span text:style-name="T22">• Wie, czym są </text:span><text:span text:style-name="T23">grupy społeczne</text:span><text:span text:style-name="T22">.</text:span></text:p>
            <text:p text:style-name="P11">• Dokonuje podziału grup społecznych na formalne i nieformalne, pierwotne i wtórne, duże i małe.</text:p>
            <text:p text:style-name="P11">• Wskazuje przyczyny powstawania konfliktów.</text:p>
            <text:p text:style-name="P11">• Opisuje rodzinę jako grupę społeczną.</text:p>
            <text:p text:style-name="P11">• Wie, czym są rodziny dwupokoleniowe i <text:soft-page-break/>wielopokoleniowe; rozumie, na czym polega rola rodziców i osób starszych.</text:p>
            <text:p text:style-name="P14"><text:span text:style-name="T22">• Zna i rozumie zasady racjonalnego gospodarowania </text:span><text:span text:style-name="T23">budżetem domowym</text:span><text:span text:style-name="T22">.</text:span></text:p>
            <text:p text:style-name="P14"><text:span text:style-name="T22">• Rozumie pojęcie </text:span><text:span text:style-name="T23">deficyt budżetowy</text:span><text:span text:style-name="T22"> i wie, jak uniknąć deficytu budżetowego.</text:span></text:p>
          </table:table-cell>
          <table:table-cell table:style-name="Tabela4.B1" office:value-type="string">
            <text:p text:style-name="P11">• Wymienia elementy osobowości człowieka.</text:p>
            <text:p text:style-name="P14"><text:span text:style-name="T22">• Zna znaczenie słowa </text:span><text:span text:style-name="T25">asertywność</text:span><text:span text:style-name="T22">.</text:span></text:p>
            <text:p text:style-name="P11">• Wie, jak przygotować samodzielnie prezentację i publicznie ją przedstawić.</text:p>
            <text:p text:style-name="P14"><text:span text:style-name="T22">• Charakteryzuje człowieka jako istotę </text:span><text:span text:style-name="T23">społeczną i podaje stosowne</text:span><text:span text:style-name="T22"> przykłady.</text:span></text:p>
            <text:p text:style-name="P11">• Wymienia różne rodzaje więzi społecznych.</text:p>
            <text:p text:style-name="P11">• Wie, jaką funkcję pełnią role społeczne.</text:p>
            <text:p text:style-name="P14"><text:span text:style-name="T22">• Zna sposoby rozwiązywania </text:span><text:span text:style-name="T23">konfliktów</text:span><text:span text:style-name="T22">.</text:span></text:p>
            <text:p text:style-name="P11">• Wie, jakimi metodami można osiągnąć kompromis.</text:p>
            <text:p text:style-name="P11">• Potrafi wymienić akty prawne, które opisują rodzinę.</text:p>
            <text:p text:style-name="P14"><text:span text:style-name="T22">• Zna </text:span><text:span text:style-name="T23">prawa i obowiązki</text:span><text:span text:style-name="T22"> rodziców i dzieci.</text:span></text:p>
            <text:p text:style-name="P11">• Umie wyjaśnić rolę i znaczenie gospodarstwa domowego w gospodarce państwa.</text:p>
            <text:p text:style-name="P11"><text:soft-page-break/>• Potrafi zaplanować i rozpisać zrównoważony budżet.</text:p>
            <text:p text:style-name="P16"/>
          </table:table-cell>
          <table:table-cell table:style-name="Tabela4.B1" office:value-type="string">
            <text:p text:style-name="P59">• Potrafi wymienić i opisać dziedziny humanistyki, które tworzą wiedzę o społeczeństwie.</text:p>
            <text:p text:style-name="P61"><text:span text:style-name="T22">• Opisuje elementy </text:span><text:span text:style-name="T23">osobowości</text:span><text:span text:style-name="T22"> człowieka i określa, jak wpływają na różnorodność ludzi.</text:span></text:p>
            <text:p text:style-name="P59">• Potrafi wskazać zachowania asertywne.</text:p>
            <text:p text:style-name="P59">• Wyjaśnia, jaką funkcję pełni społeczeństwo w procesie socjalizacji.</text:p>
            <text:p text:style-name="P59">• Charakteryzuje różne rodzaje więzi społecznych.</text:p>
            <text:p text:style-name="P59">• Potrafi wskazać, jak poszczególne grupy wpływają na odgrywane przez nas role społeczne.</text:p>
            <text:p text:style-name="P59">• Charakteryzuje wybrane zbiorowości społeczne.</text:p>
            <text:p text:style-name="P59">• Potrafi określić rolę zbiorowości w życiu społecznym.</text:p>
            <text:p text:style-name="P61"><text:span text:style-name="T22">• Charakteryzuje różne sposoby </text:span><text:span text:style-name="T23">podejmowania decyzji</text:span><text:span text:style-name="T22"> w grupie oraz wskazuje ich dobre i złe strony.</text:span></text:p>
            <text:p text:style-name="P59"><text:soft-page-break/>• Wymienia najważniejsze rodzaje konfliktów.</text:p>
            <text:p text:style-name="P59">• Wymienia i opisuje podstawowe funkcje pełnione przez rodzinę.</text:p>
            <text:p text:style-name="P59">• Analizuje wartości ważne dla rodziny.</text:p>
            <text:p text:style-name="P59">• Opisuje prawa i obowiązki rodziców i dzieci.</text:p>
            <text:p text:style-name="P61"><text:span text:style-name="T22">• Zna współczesne </text:span><text:span text:style-name="T23">typy rodziny</text:span><text:span text:style-name="T22">.</text:span></text:p>
            <text:p text:style-name="P59">• Przedstawia rolę rodziców i osób starszych w rodzinie oraz umie skorzystać z ich doświadczenia pomocnego podczas projektowania budżetu.</text:p>
          </table:table-cell>
          <table:table-cell table:style-name="Tabela4.E1" office:value-type="string">
            <text:p text:style-name="P11">• Opisuje najważniejsze zasady skutecznego komunikowania się.</text:p>
            <text:p text:style-name="P11">• Potrafi samodzielnie przygotować autoprezentację.</text:p>
            <text:p text:style-name="P11">• Opisuje rolę więzi społecznych w budowaniu relacji społecznych.</text:p>
            <text:p text:style-name="P11">• Opisuje człowieka jako istotę społeczną, używając poznanych pojęć.</text:p>
            <text:p text:style-name="P11">• Charakteryzuje różne grupy społeczne, wskazując ich specyficzne cechy.</text:p>
            <text:p text:style-name="P11">• Określa, jaką rolę odgrywają różne grupy społeczne.</text:p>
            <text:p text:style-name="P11">• Wskazuje sposoby rozwiązania prostego konfliktu interpersonalnego na drodze kompromisu.</text:p>
            <text:p text:style-name="P11">• Analizuje wpływ, jaki rodzina wywiera na dzieci.</text:p>
            <text:p text:style-name="P11">• Wyjaśnia, że współudział w planowaniu budżetu jest przejawem postawy <text:soft-page-break/>obywatelskiej i patriotycznej.</text:p>
            <text:p text:style-name="P11">• Rozwija postawę odpowiedzialności i przedsiębiorczości w codziennym życiu gospodarstwa domowego.</text:p>
          </table:table-cell>
        </table:table-row>
        <text:soft-page-break/>
        <table:table-row table:style-name="Tabela4.3">
          <table:table-cell table:style-name="Tabela4.A1" office:value-type="string">
            <text:p text:style-name="P11">• Potrafi scharakteryzować klasę szkolną, pozalekcyjne koło zainteresowań.</text:p>
            <text:p text:style-name="P11">• Opisuje życie społeczności szkolnej.</text:p>
            <text:p text:style-name="P14"><text:span text:style-name="T22">• Zna </text:span><text:span text:style-name="T23">prawa i obowiązki</text:span><text:span text:style-name="T22"> ucznia.</text:span></text:p>
            <text:p text:style-name="P11">• Rozpoznaje przypadki łamania praw ucznia w swoim otoczeniu.</text:p>
            <text:p text:style-name="P11">• Potrafi dokonać oceny swoich umiejętności i zainteresowań zawodowych.</text:p>
            <text:p text:style-name="P13"><text:span text:style-name="T26"><text:s/>• </text:span><text:span text:style-name="T28">Wyjaśnia, czym są </text:span><text:span text:style-name="T30">mała ojczyzna</text:span><text:span text:style-name="T28"> i region.</text:span><text:span text:style-name="T26"> </text:span></text:p>
            <text:p text:style-name="P13"><text:span text:style-name="T26">• </text:span><text:span text:style-name="T28">Znajduje podstawowe informacje na temat swojej gminy i swojego regionu.</text:span></text:p>
            <text:p text:style-name="P14"><text:span text:style-name="T28">• Wie jak tworzony jest </text:span><text:span text:style-name="T30">budżet gminy</text:span><text:span text:style-name="T28">.</text:span><text:span text:style-name="T26"> </text:span></text:p>
            <text:p text:style-name="P14"><text:span text:style-name="T26">• </text:span><text:span text:style-name="T28">Wymienia problemy społeczności lokalnej.</text:span></text:p>
          </table:table-cell>
          <table:table-cell table:style-name="Tabela4.B1" office:value-type="string">
            <text:p text:style-name="P14"><text:span text:style-name="T22">• Zna strukturę polskiego </text:span><text:span text:style-name="T23">systemu edukacyjnego</text:span><text:span text:style-name="T22">.</text:span></text:p>
            <text:p text:style-name="P14"><text:span text:style-name="T22">• Wskazuje najważniejsze prawa, jakie ma </text:span><text:span text:style-name="T23">samorząd szkolny</text:span><text:span text:style-name="T22">.</text:span></text:p>
            <text:p text:style-name="P11">• Zna prawa i obowiązki pracowników szkoły.</text:p>
            <text:p text:style-name="P11">• Zna instytucje zajmujące się ochroną praw ucznia.</text:p>
            <text:p text:style-name="P14"><text:span text:style-name="T22">• Zna </text:span><text:span text:style-name="T23">perspektywy rynku pracy</text:span><text:span text:style-name="T22"> i umie wskazać branże i zawody przyszłości oraz branże i zawody schyłkowe.</text:span></text:p>
            <text:p text:style-name="P13"><text:span text:style-name="T26"><text:s/>• </text:span><text:span text:style-name="T28">Wymienia czynniki kształtujące odrębność regionalną.</text:span><text:span text:style-name="T26"> </text:span></text:p>
            <text:p text:style-name="P13"><text:span text:style-name="T26">• </text:span><text:span text:style-name="T28">Wymienia organy samorządowe wybierane przez obywateli.</text:span></text:p>
            <text:p text:style-name="P15">• Wymienia najważniejsze zadania organów samorządowych.</text:p>
            <text:p text:style-name="P13"><text:span text:style-name="T28">• Wymienia organy stanowiące i wykonawcze w gminie (mieście/dzielnicy); powiecie i województwie.</text:span><text:span text:style-name="T26"> </text:span></text:p>
            <text:p text:style-name="P13"><text:span text:style-name="T26">• </text:span><text:span text:style-name="T28">Wie, czym jest </text:span><text:span text:style-name="T30">kapitał społeczny</text:span><text:span text:style-name="T28">.</text:span></text:p>
            <text:p text:style-name="P16">• Wie, czym są młodzieżowe rady miast i gmin.</text:p>
          </table:table-cell>
          <table:table-cell table:style-name="Tabela4.B1" office:value-type="string">
            <text:p text:style-name="P14"><text:span text:style-name="T22">• Wie, czym jest </text:span><text:span text:style-name="T23">samorządność</text:span><text:span text:style-name="T22">, podaje przykłady rodzajów samorządów.</text:span></text:p>
            <text:p text:style-name="P11">• Podaje najważniejsze zasady wyboru samorządu szkolnego.</text:p>
            <text:p text:style-name="P11">• Potrafi wskazać, z jakich aktów prawnych wynikają prawa ucznia.</text:p>
            <text:p text:style-name="P14"><text:span text:style-name="T22">• Wymienia </text:span><text:span text:style-name="T23">akty prawa szkolnego</text:span><text:span text:style-name="T22">, w których zapisane są jego prawa.</text:span></text:p>
            <text:p text:style-name="P14"><text:span text:style-name="T22">• Potrafi przygotować </text:span><text:span text:style-name="T23">plan kariery</text:span><text:span text:style-name="T22"> edukacyjnej i zawodowej.</text:span></text:p>
            <text:p text:style-name="P14"><text:span text:style-name="T22">• Rozumie, czym jest </text:span><text:span text:style-name="T23">rynek pracy</text:span><text:span text:style-name="T22"> i jakie stawia oczekiwania względem pracowników.</text:span></text:p>
            <text:p text:style-name="P14"><text:span text:style-name="T22">• Umie pracować w grupie podczas dokonywania analizy rynku pracy i planowania kariery zawodowej.</text:span><text:span text:style-name="T26"> </text:span></text:p>
            <text:p text:style-name="P13"><text:span text:style-name="T26">• </text:span><text:span text:style-name="T28">Wskazuje cechy charakterystyczne regionu, w którym mieszka.</text:span><text:span text:style-name="T26"> </text:span></text:p>
            <text:p text:style-name="P13"><text:span text:style-name="T26">• </text:span><text:span text:style-name="T28">Wskazuje, w jaki sposób władze centralne mogą wpływać na decyzje władz samorządowych.</text:span></text:p>
            <text:p text:style-name="P15">• Wymienia najważniejsze zadania organów samorządowych.</text:p>
            <text:p text:style-name="P13"><text:span text:style-name="T28">• Podaje jeden przykład wykorzystywania </text:span><text:span text:style-name="T30">funduszy unijnych</text:span><text:span text:style-name="T28"> w środowisku lokalnym.</text:span><text:span text:style-name="T26"> </text:span></text:p>
            <text:p text:style-name="P13"><text:span text:style-name="T26">• </text:span><text:span text:style-name="T28">Próbuje formułować sądy dotyczące problemów społecznych.</text:span></text:p>
            <text:p text:style-name="P14"><text:span text:style-name="T28">• Potrafi wyjaśnić, czym jest </text:span><text:span text:style-name="T30">budżet obywatelski</text:span><text:span text:style-name="T28">.</text:span></text:p>
          </table:table-cell>
          <table:table-cell table:style-name="Tabela4.B1" office:value-type="string">
            <text:p text:style-name="P59">• Wskazuje, co najmniej kilka ważnych funkcji, które pełni szkoła.</text:p>
            <text:p text:style-name="P59">• Opisuje funkcje szkoły w systemie edukacji.</text:p>
            <text:p text:style-name="P59">• Charakteryzuje strukturę polskiego systemu edukacyjnego.</text:p>
            <text:p text:style-name="P59">• Podaje, jaką rolę w życiu społeczności szkolnej odgrywa samorząd.</text:p>
            <text:p text:style-name="P59">• Charakteryzuje działania samorządu uczniowskiego.</text:p>
            <text:p text:style-name="P59">• Wskazuje i opisuje źródła praw ucznia.</text:p>
            <text:p text:style-name="P59">• Potrafi opisać sytuacje szkolne, w których występują przykłady praw i obowiązków szkolnych.</text:p>
            <text:p text:style-name="P59">• Potrafi określić w konkretnych przypadkach, jakie prawa ucznia są naruszane.</text:p>
            <text:p text:style-name="P61"><text:span text:style-name="T22">• Przedstawia sposoby </text:span><text:span text:style-name="T23">dochodzenia praw</text:span><text:span text:style-name="T22">, które zostały naruszone.</text:span></text:p>
            <text:p text:style-name="P59">• Rozumie korzyści, jakie przynosi efektywna współpraca oraz zna w praktyce różne formy współpracy w grupie i zespole klasowym.</text:p>
            <text:p text:style-name="P59">• Rozumie, czym jest wolontariat, i jak doświadczenie w nim zdobyte może pomóc w karierze zawodowej.</text:p>
            <text:p text:style-name="P60"><text:span text:style-name="T26">• </text:span><text:span text:style-name="T28">Charakteryzuje czynniki kształtujące odrębność lokalną i regionalną.</text:span><text:span text:style-name="T26"> • </text:span><text:span text:style-name="T28">Opisuje kompetencje władz centralnych wobec samorządu.</text:span></text:p>
            <text:p text:style-name="P62">• Wskazuje w których urzędach można załatwić wybrane sprawy.</text:p>
            <text:p text:style-name="P60"><text:span text:style-name="T28">• Przedstawia możliwości załatwienia spraw przez </text:span><text:span text:style-name="T30">e-urząd</text:span><text:span text:style-name="T28">.</text:span></text:p>
            <text:p text:style-name="P62">• Potrafi wypełnić wniosek o wydanie dowodu osobistego.</text:p>
            <text:p text:style-name="P62">• Wyjaśnia, czym jest zarząd komisaryczny.</text:p>
            <text:p text:style-name="P60"><text:span text:style-name="T26"><text:s/>• </text:span><text:span text:style-name="T28">Opisuje różne formy wpływania przez obywateli na decyzje władz samorządowych.</text:span></text:p>
            <text:p text:style-name="P60"><text:span text:style-name="T28">• Wskazuje </text:span><text:span text:style-name="T30">przyczyny problemów</text:span><text:span text:style-name="T28"> swojej społeczności lokalnej.</text:span></text:p>
            <text:p text:style-name="P62">• Próbuje wskazać sposobnych ich rozwiązania.</text:p>
            <text:p text:style-name="P62"/>
            <text:p text:style-name="P3"/>
          </table:table-cell>
          <table:table-cell table:style-name="Tabela4.E1" office:value-type="string">
            <text:p text:style-name="P11">• Uzasadnia znaczenie samorządności w państwie.</text:p>
            <text:p text:style-name="P14"><text:span text:style-name="T22">• Wyjaśnia, na przykładzie wyborów do organów samorządu szkolnego, stosowanie </text:span><text:span text:style-name="T23">procedur demokratycznych</text:span><text:span text:style-name="T22"> w życiu szkoły oraz grup, w których uczestniczy.</text:span></text:p>
            <text:p text:style-name="P11">• Dostrzega zależność między godnością ludzką a prawami ucznia, które mu przysługują.</text:p>
            <text:p text:style-name="P11">• Rozwija postawę przedsiębiorczą i rozumie jej znaczenie przy wyborze kierunku dalszego kształcenia i wyborze drogi zawodowej. </text:p>
            <text:p text:style-name="P13"><text:span text:style-name="T22">• Zna różne typy osobowości i dostrzega, jaki wpływ na wybór zawodu ma określony typ osobowości człowieka.</text:span><text:span text:style-name="T26"> </text:span></text:p>
            <text:p text:style-name="P13"><text:span text:style-name="T26">• </text:span><text:span text:style-name="T28">Opisuje swoją małą ojczyznę, uwzględniając więzi lokalne.</text:span></text:p>
            <text:p text:style-name="P13"><text:span text:style-name="T28">• Wymienia </text:span><text:span text:style-name="T30">tradycje i obyczaje</text:span><text:span text:style-name="T28"> swojej społeczności regionalnej.</text:span><text:span text:style-name="T26"> </text:span></text:p>
            <text:p text:style-name="P13"><text:span text:style-name="T26">• </text:span><text:span text:style-name="T28">Przedstawia informacje na temat wydarzeń i postaci historycznych związanych z dziejami lokalnymi i regionalnymi.</text:span></text:p>
            <text:p text:style-name="P13"><text:span text:style-name="T28">• Przedstawia główne </text:span><text:span text:style-name="T30">źródła dochodów i wydatków</text:span><text:span text:style-name="T28"> w budżecie gminny.</text:span></text:p>
            <text:p text:style-name="P15">• Znajduje informacje o wykorzystaniu funduszy unijnych w swojej gminie lub swoim regionie.</text:p>
            <text:p text:style-name="P13"><text:span text:style-name="T26"><text:s/>• </text:span><text:span text:style-name="T28">Wymienia rożne rodzaje kapitału społecznego i wskazuje na znaczenie tego zjawiska w procesach gospodarczych.</text:span></text:p>
            <text:p text:style-name="P15">• Przedstawia rolę i znaczenie rad młodzieżowych miast i gmin.</text:p>
            <text:p text:style-name="P15">• Zna i opisuje procedury związane z wprowadzeniem budżetu obywatelskiego.</text:p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3"><text:span text:style-name="T26">• </text:span><text:span text:style-name="T28">Potrafi określić czas kiedy ukształtowały się współczesne narody.</text:span></text:p>
            <text:p text:style-name="P13"><text:span text:style-name="T28">• Podaje, w jaki sposób można </text:span><text:span text:style-name="T30">nabyć obywatelstwo</text:span><text:span text:style-name="T28"> na prawie </text:span><text:soft-page-break/><text:span text:style-name="T28">ziemi i prawie krwi.</text:span><text:span text:style-name="T26"> </text:span></text:p>
            <text:p text:style-name="P13"><text:span text:style-name="T26">• </text:span><text:span text:style-name="T28">Odróżnia </text:span><text:span text:style-name="T30">mniejszości narodowe</text:span><text:span text:style-name="T28"> od </text:span><text:span text:style-name="T30">mniejszości etnicznych</text:span><text:span text:style-name="T28">.</text:span></text:p>
            <text:p text:style-name="P13"><text:span text:style-name="T28">• Wskazuje różnice pomiędzy </text:span><text:span text:style-name="T30">migracją</text:span><text:span text:style-name="T28"> a </text:span><text:span text:style-name="T30">uchodźstwem</text:span><text:span text:style-name="T28">.</text:span><text:span text:style-name="T26"> </text:span></text:p>
            <text:p text:style-name="P13"><text:span text:style-name="T26">• </text:span><text:span text:style-name="T28">Wie, co znaczy pojęcie </text:span><text:span text:style-name="T31">ojczyzna</text:span><text:span text:style-name="T28">.</text:span></text:p>
            <text:p text:style-name="P13"><text:span text:style-name="T28">• Wymienia i opisuje polskie </text:span><text:span text:style-name="T30">symbole narodowe</text:span><text:span text:style-name="T28">.</text:span><text:span text:style-name="T26"> </text:span></text:p>
            <text:p text:style-name="P13"><text:span text:style-name="T26">• </text:span><text:span text:style-name="T28">Wymienia cnoty obywatelskie.</text:span><text:span text:style-name="T26"> </text:span></text:p>
            <text:p text:style-name="P13"><text:span text:style-name="T26">• </text:span><text:span text:style-name="T28">Opisuje, czym jest </text:span><text:span text:style-name="T30">społeczeństwo obywatelskie</text:span><text:span text:style-name="T28">.</text:span></text:p>
            <text:p text:style-name="P15"/>
            <text:p text:style-name="P15"/>
          </table:table-cell>
          <table:table-cell table:style-name="Tabela4.B1" office:value-type="string">
            <text:p text:style-name="P13"><text:span text:style-name="T26">• </text:span><text:span text:style-name="T28">Wie czym różni się narodowość od obywatelstwa.</text:span></text:p>
            <text:p text:style-name="P13"><text:span text:style-name="T28">• Potrafi wskazać, który ze sposobów nabywania obywatelstwa obowiązuje w </text:span><text:soft-page-break/><text:span text:style-name="T28">Polsce.</text:span><text:span text:style-name="T26"> </text:span></text:p>
            <text:p text:style-name="P13"><text:span text:style-name="T26">• </text:span><text:span text:style-name="T28">Wymienia mniejszości narodowe i etniczne żyjące obecnie w Polsce.</text:span></text:p>
            <text:p text:style-name="P13"><text:span text:style-name="T26">• </text:span><text:span text:style-name="T28">Wyjaśnia, co to jest </text:span><text:span text:style-name="T30">Polonia</text:span><text:span text:style-name="T28">.</text:span></text:p>
            <text:p text:style-name="P13"><text:span text:style-name="T26">• </text:span><text:span text:style-name="T28">Podaje przekłady zachowań patriotycznych.</text:span></text:p>
            <text:p text:style-name="P13"><text:span text:style-name="T26"><text:s/>• </text:span><text:span text:style-name="T28">Opisuje cechy dobrego obywatela.</text:span><text:span text:style-name="T26"> </text:span></text:p>
            <text:p text:style-name="P13"><text:span text:style-name="T26">• </text:span><text:span text:style-name="T28">Wskazuje, jak można aktywnie uczestniczyć w życiu publicznym i obywatelskim.</text:span></text:p>
          </table:table-cell>
          <table:table-cell table:style-name="Tabela4.B1" office:value-type="string">
            <text:p text:style-name="P13"><text:span text:style-name="T26">• </text:span><text:span text:style-name="T28">Zna </text:span><text:span text:style-name="T30">obowiązki obywatelskie</text:span><text:span text:style-name="T28"> zapisane w </text:span><text:span text:style-name="T31">Konstytucji RP</text:span><text:span text:style-name="T28">.</text:span><text:span text:style-name="T26"> </text:span></text:p>
            <text:p text:style-name="P13"><text:span text:style-name="T26">• </text:span><text:span text:style-name="T28">Przedstawia prawa przysługujące mniejszościom.</text:span><text:span text:style-name="T26"> </text:span></text:p>
            <text:p text:style-name="P13"><text:span text:style-name="T26">• </text:span><text:span text:style-name="T28">Wymienia postawy sprzeczne z </text:span><text:soft-page-break/><text:span text:style-name="T28">patriotyzmem.</text:span><text:span text:style-name="T26"> </text:span></text:p>
            <text:p text:style-name="P13"><text:span text:style-name="T26">• </text:span><text:span text:style-name="T28">Odwołując się do przykładów współczesnych i historycznych, opisuje wzory </text:span><text:span text:style-name="T30">postaw obywatelskich</text:span><text:span text:style-name="T28">.</text:span><text:span text:style-name="T26"> </text:span></text:p>
            <text:p text:style-name="P13"><text:span text:style-name="T26">• </text:span><text:span text:style-name="T28">Wskazuje działania, które podejmuje społeczeństwo obywatelskie.</text:span></text:p>
          </table:table-cell>
          <table:table-cell table:style-name="Tabela4.B1" office:value-type="string">
            <text:p text:style-name="P60"><text:span text:style-name="T26">• </text:span><text:span text:style-name="T28">Wymienia czynniki narodowotwórcze.</text:span></text:p>
            <text:p text:style-name="P60"><text:span text:style-name="T28">• Potrafi opisać więzi obywatelskie i tożsamość narodową.</text:span><text:span text:style-name="T26"> </text:span></text:p>
            <text:p text:style-name="P60"><text:span text:style-name="T26">• </text:span><text:span text:style-name="T28">Charakteryzuje mniejszości </text:span><text:soft-page-break/><text:span text:style-name="T28">narodowe i etniczne mieszkające w Polsce.</text:span></text:p>
            <text:p text:style-name="P60"><text:span text:style-name="T28">• Określa </text:span><text:span text:style-name="T30">miejsca zamieszkania mniejszości</text:span><text:span text:style-name="T28"> w Polsce.</text:span></text:p>
            <text:p text:style-name="P62">• Wyjaśnia, dlaczego mniejszościom przysługują odrębne prawa.</text:p>
            <text:p text:style-name="P62">• Przedstawia zjawiska migracji i uchodźstwa we współczesnym świecie.</text:p>
            <text:p text:style-name="P60"><text:span text:style-name="T26"><text:s/>• </text:span><text:span text:style-name="T28">Wyjaśnia, odwołując się do różnych przykładów, czym jest </text:span><text:span text:style-name="T30">patriotyzm</text:span><text:span text:style-name="T28">.</text:span></text:p>
            <text:p text:style-name="P60"><text:span text:style-name="T28">• Wskazuje różnice między patriotyzmem a nacjonalizmem, szowinizmem, ksenofobią.</text:span><text:span text:style-name="T26"> </text:span></text:p>
            <text:p text:style-name="P60"><text:span text:style-name="T26">• </text:span><text:span text:style-name="T28">Określa znaczenie cnót i umiejętności obywatelskich w życiu społecznym.</text:span></text:p>
            <text:p text:style-name="P60"><text:span text:style-name="T28">• Wymienia umiejętności społeczne.</text:span><text:span text:style-name="T26"> </text:span></text:p>
            <text:p text:style-name="P60"><text:span text:style-name="T26">• </text:span><text:span text:style-name="T28">Wymienia najważniejsze cechy społeczeństwa obywatelskiego.</text:span></text:p>
            <text:p text:style-name="P62">• Opisuje aktywność społeczną Polaków.</text:p>
          </table:table-cell>
          <table:table-cell table:style-name="Tabela4.E1" office:value-type="string">
            <text:p text:style-name="P13"><text:span text:style-name="T26">• </text:span><text:span text:style-name="T28">Przedstawia genezę współczesnych narodów.</text:span></text:p>
            <text:p text:style-name="P15">• Wymienia inne sposoby nabywania obywatelstwa w Polsce.</text:p>
            <text:p text:style-name="P13"><text:soft-page-break/><text:span text:style-name="T28">• Potrafi opisać, czym jest postawa obywatelska, odnosząc się do obowiązków zapisanych w polskiej konstytucji.</text:span><text:span text:style-name="T26"> </text:span></text:p>
            <text:p text:style-name="P13"><text:span text:style-name="T26">• </text:span><text:span text:style-name="T28">Wymienia grupę posługującą się </text:span><text:span text:style-name="T30">językiem regionalnym</text:span><text:span text:style-name="T28">.</text:span></text:p>
            <text:p text:style-name="P15">• Wskazuje przyczyny migracji i uchodźstwa.</text:p>
            <text:p text:style-name="P13"><text:span text:style-name="T28">• Opisuje w jaki sposób Polacy żyjący za granicą podtrzymują swoją więź z ojczyzną.</text:span><text:span text:style-name="T26"> </text:span></text:p>
            <text:p text:style-name="P13"><text:span text:style-name="T26">• </text:span><text:span text:style-name="T28">Opisuje genezę polskich symboli narodowych.</text:span></text:p>
            <text:p text:style-name="P13"><text:span text:style-name="T28">• Wymienia czynniki, które łącza ludzi z ojczyzną.</text:span><text:span text:style-name="T26"> </text:span></text:p>
            <text:p text:style-name="P13"><text:span text:style-name="T26">• </text:span><text:span text:style-name="T28">Wymienia różne wzorce działań obywatelskich.</text:span></text:p>
            <text:p text:style-name="P13"><text:span text:style-name="T28">• Opisuje rożne formy aktywności społecznej.</text:span><text:span text:style-name="T26"> </text:span></text:p>
            <text:p text:style-name="P13"><text:span text:style-name="T26">• </text:span><text:span text:style-name="T28">Opisuje, jak powstawała idea społeczeństwa obywatelskiego.</text:span></text:p>
            <text:p text:style-name="P15">• Wskazuje potrzeby społeczne, które realizuje społeczeństwo obywatelskie.</text:p>
          </table:table-cell>
        </table:table-row>
        <table:table-row table:style-name="Tabela4.5">
          <table:table-cell table:style-name="Tabela4.A1" office:value-type="string">
            <text:p text:style-name="P63"><text:span text:style-name="T26">• </text:span><text:span text:style-name="T28">Wie, czym jest </text:span><text:span text:style-name="T30">państwo</text:span><text:span text:style-name="T28">. </text:span></text:p>
            <text:p text:style-name="P13"><text:span text:style-name="T28">• Zna najważniejsze cechy państwa.</text:span><text:span text:style-name="T26"> </text:span></text:p>
            <text:p text:style-name="P13"><text:span text:style-name="T26">• </text:span><text:span text:style-name="T28">Potrafi określić, gdzie i kiedy narodziła się idea demokracji.</text:span></text:p>
            <text:p text:style-name="P13"><text:span text:style-name="T28">• Wie, czym jest </text:span><text:span text:style-name="T30">demokracja bezpośrednia</text:span><text:span text:style-name="T28"> i </text:span><text:span text:style-name="T30">demokracja pośrednia</text:span><text:span text:style-name="T28"> (przedstawicielska).</text:span><text:span text:style-name="T26"> </text:span></text:p>
            <text:p text:style-name="P13"><text:span text:style-name="T26">• </text:span><text:span text:style-name="T28">Wie, czym jest </text:span><text:span text:style-name="T30">konstytucjonalizm</text:span><text:span text:style-name="T28">.</text:span></text:p>
            <text:p text:style-name="P13"><text:span text:style-name="T26">• </text:span><text:span text:style-name="T28">Wie, czym jest </text:span><text:span text:style-name="T30">preambuła</text:span><text:span text:style-name="T28">.</text:span><text:span text:style-name="T26"> </text:span></text:p>
            <text:p text:style-name="P13"><text:span text:style-name="T26">• </text:span><text:span text:style-name="T28">Wie czym jest zasada </text:span><text:span text:style-name="T30">pluralizmu politycznego</text:span><text:span text:style-name="T28">.</text:span></text:p>
            <text:p text:style-name="P13"><text:span text:style-name="T28">• Potrafi wskazać różnice pomiędzy partią polityczną a inną organizacją społeczną.</text:span><text:span text:style-name="T26"> </text:span></text:p>
            <text:p text:style-name="P13"><text:span text:style-name="T26">• </text:span><text:span text:style-name="T28">Wyjaśnia pojęcie demokracji przedstawicielskiej.</text:span></text:p>
            <text:p text:style-name="P13"><text:span text:style-name="T28">• Wymienia cechy demokratycznych wyborów.</text:span><text:span text:style-name="T26"> </text:span></text:p>
            <text:p text:style-name="P13"><text:span text:style-name="T26">• </text:span><text:span text:style-name="T28">Wie, czym jest republikańska forma rządów.</text:span></text:p>
            <text:p text:style-name="P13"><text:span text:style-name="T28">• Potrafi wskazać, kto sprawuje w Polsce </text:span><text:span text:style-name="T30">władzę wykonawczą</text:span><text:span text:style-name="T28">.</text:span><text:span text:style-name="T26"> </text:span></text:p>
            <text:p text:style-name="P13"><text:span text:style-name="T26">• </text:span><text:span text:style-name="T28">Wyjaśnia zasadę </text:span><text:span text:style-name="T30">państwa prawa</text:span><text:span text:style-name="T28">.</text:span></text:p>
            <text:p text:style-name="P15">• Przedstawia podział władzy sądowniczej na sądy powszechne, wojskowe, administracyjne i trybunały.</text:p>
            <text:p text:style-name="P12"/>
            <text:p text:style-name="P15"/>
            <text:p text:style-name="P12"/>
            <text:p text:style-name="P15"><text:soft-page-break/></text:p>
          </table:table-cell>
          <table:table-cell table:style-name="Tabela4.B1" office:value-type="string">
            <text:p text:style-name="P13"><text:span text:style-name="T26">• </text:span><text:span text:style-name="T28">Wymienia podstawowe funkcje państwa. </text:span></text:p>
            <text:p text:style-name="P13"><text:span text:style-name="T28">• Wskazuje wewnętrzne i zewnętrzne </text:span><text:span text:style-name="T30">funkcje państwa</text:span><text:span text:style-name="T28">.</text:span><text:span text:style-name="T26"> </text:span></text:p>
            <text:p text:style-name="P13"><text:span text:style-name="T26">• </text:span><text:span text:style-name="T28">Wymienia najważniejsze zasady demokracji. </text:span></text:p>
            <text:p text:style-name="P13"><text:span text:style-name="T28">• Wie, czym jest </text:span><text:span text:style-name="T30">referendum</text:span><text:span text:style-name="T28">. </text:span></text:p>
            <text:p text:style-name="P13"><text:span text:style-name="T28">• Potrafi podać przykłady spraw, które mogą być poddawane pod referendum.</text:span><text:span text:style-name="T26"> </text:span></text:p>
            <text:p text:style-name="P13"><text:span text:style-name="T26">• </text:span><text:span text:style-name="T28">Wymienia najważniejsze szczególne cechy konstytucji.</text:span></text:p>
            <text:p text:style-name="P13"><text:span text:style-name="T28">• Wie, czym jest i dlaczego został powołany </text:span><text:span text:style-name="T30">Trybunał Konstytucyjny</text:span><text:span text:style-name="T28">.</text:span><text:span text:style-name="T26"> </text:span></text:p>
            <text:p text:style-name="P13"><text:span text:style-name="T26">• </text:span><text:span text:style-name="T28">Potrafi opisać system monopartyjny, dwupartyjny i wielopartyjny.</text:span></text:p>
            <text:p text:style-name="P13"><text:span text:style-name="T28">• Wyjaśnia pojęcie</text:span><text:span text:style-name="T30">koalicji rządowej</text:span><text:span text:style-name="T28">.</text:span><text:span text:style-name="T26"> </text:span></text:p>
            <text:p text:style-name="P13"><text:span text:style-name="T26">• </text:span><text:span text:style-name="T28">Wie, czym jest czynne i bierne </text:span><text:span text:style-name="T30">prawo wyborcze</text:span><text:span text:style-name="T28">.</text:span><text:span text:style-name="T26"> </text:span></text:p>
            <text:p text:style-name="P13"><text:span text:style-name="T26">• </text:span><text:span text:style-name="T28">Potrafi określić, kto wchodzi w skład rządu.</text:span></text:p>
            <text:p text:style-name="P15">• Wie, jak są przeprowadzane w Polsce wybory prezydenckie.</text:p>
            <text:p text:style-name="P13"><text:span text:style-name="T28">• Odszukuje i opracowuje informację o prezydentach wybranych w wyborach bezpośrednich.</text:span><text:span text:style-name="T26"> </text:span></text:p>
            <text:p text:style-name="P13"><text:span text:style-name="T26">• </text:span><text:span text:style-name="T28">Zan </text:span><text:span text:style-name="T30">strukturę sądownictwa</text:span><text:span text:style-name="T28"> powszechnego.</text:span></text:p>
            <text:p text:style-name="P13"><text:span text:style-name="T28">• Wie w jakich sprawach orzeka </text:span><text:span text:style-name="T30">sąd rejonowy</text:span><text:span text:style-name="T28">.</text:span></text:p>
            <text:p text:style-name="P15"/>
          </table:table-cell>
          <table:table-cell table:style-name="Tabela4.C5" office:value-type="string">
            <text:p text:style-name="P4"><text:span text:style-name="T37">• </text:span><text:span text:style-name="T32">Potrafi podać przykłady, jak państwo realizuje swoje zadania.</text:span><text:span text:style-name="T37"> • </text:span><text:span text:style-name="T32">Wyjaśnia zasadę </text:span><text:span text:style-name="T34">trójpodziału władzy</text:span><text:span text:style-name="T32">.</text:span><text:span text:style-name="T37"> </text:span></text:p>
            <text:p text:style-name="P13"><text:span text:style-name="T26">• </text:span><text:span text:style-name="T28">Wymienia najważniejsze zasady ustrojowe zapisane w konstytucji.</text:span><text:span text:style-name="T26"> </text:span></text:p>
            <text:p text:style-name="P13"><text:span text:style-name="T26">• </text:span><text:span text:style-name="T28">Potrafi podzielić partie zasiadające w sejmie, wskazując partie prawicowe centrowe i lewicowe.</text:span></text:p>
            <text:p text:style-name="P13"><text:span text:style-name="T28">• Wyjaśnia pojęcie </text:span><text:span text:style-name="T31">opozycja</text:span><text:span text:style-name="T28">.</text:span><text:span text:style-name="T26"> </text:span></text:p>
            <text:p text:style-name="P13"><text:span text:style-name="T26">• </text:span><text:span text:style-name="T28">Wymienia najważniejsze instytucje sejmu i senatu.</text:span></text:p>
            <text:p text:style-name="P13"><text:span text:style-name="T28">• Potrafi wymienić kilka kompetencji sejmu i senatu.</text:span><text:span text:style-name="T26"> </text:span></text:p>
            <text:p text:style-name="P13"><text:span text:style-name="T26">• </text:span><text:span text:style-name="T28">Podaje imiona i nazwiska urzędującego prezesa i wiceprezesów Rady Ministrów.</text:span></text:p>
            <text:p text:style-name="P15">• Wymienia prezydentów RP wybranych w wyborach bezpośrednich.</text:p>
            <text:p text:style-name="P13"><text:span text:style-name="T28">• Podaje przykłady kompetencji prezydenta.</text:span><text:span text:style-name="T26"> </text:span></text:p>
            <text:p text:style-name="P13"><text:span text:style-name="T26">• </text:span><text:span text:style-name="T28">Wyjaśnia zasady: niezależności, niezawisłości oraz dwuinstancyjności.</text:span></text:p>
            <text:p text:style-name="P5"/>
          </table:table-cell>
          <table:table-cell table:style-name="Tabela4.B1" office:value-type="string">
            <text:p text:style-name="P60"><text:span text:style-name="T26">• </text:span><text:span text:style-name="T28">Charakteryzuje elementy tworzące państwa. </text:span></text:p>
            <text:p text:style-name="P60"><text:span text:style-name="T28">• Opisuje najważniejsze cechy państwa.</text:span><text:span text:style-name="T26"> </text:span></text:p>
            <text:p text:style-name="P60"><text:span text:style-name="T26">• </text:span><text:span text:style-name="T28">Opisuje, czym jest demokracja pośrednia i bezpośrednia, podaje przykłady stosowania tych zasad. </text:span></text:p>
            <text:p text:style-name="P62">• Potrafi uzasadnić konieczność ochrony praw mniejszości w demokracji. </text:p>
            <text:p text:style-name="P60"><text:span text:style-name="T28">• Podaje zasady organizacji referendum.</text:span><text:span text:style-name="T26"> </text:span></text:p>
            <text:p text:style-name="P60"><text:span text:style-name="T26">• </text:span><text:span text:style-name="T28">Charakteryzuje szczególne cechy konstytucji.</text:span></text:p>
            <text:p text:style-name="P60"><text:span text:style-name="T28">• Analizuje teść preambuły </text:span><text:span text:style-name="T31">Konstytucji RP</text:span><text:span text:style-name="T28"> i wskazuje najważniejsze wartości do, których się odwołuje.</text:span></text:p>
            <text:p text:style-name="P60"><text:span text:style-name="T28">• Podaje przykłady spraw, którymi może zająć się Trybunał Konstytucyjny.</text:span><text:span text:style-name="T26"> </text:span></text:p>
            <text:p text:style-name="P60"><text:span text:style-name="T26">• </text:span><text:span text:style-name="T28">Wymienia funkcje partii politycznych.</text:span></text:p>
            <text:p text:style-name="P62">• Potrafi wskazać różnice pomiędzy różnymi systemami partyjnymi.</text:p>
            <text:p text:style-name="P60"><text:span text:style-name="T28">• Wymienia najważniejszy cele partii prawicowych, centrowych i lewicowych.</text:span><text:span text:style-name="T26"> </text:span></text:p>
            <text:p text:style-name="P60"><text:span text:style-name="T26">• </text:span><text:span text:style-name="T28">Wyjaśnia, dlaczego wybory są elementem demokracji pośredniej, czyli przedstawicielskiej.</text:span></text:p>
            <text:p text:style-name="P62">• Opisuje cechy demokratycznych wyborów.</text:p>
            <text:p text:style-name="P60"><text:span text:style-name="T28">• Opisuje wskazaną funkcję parlamentu.</text:span><text:span text:style-name="T26"> </text:span></text:p>
            <text:p text:style-name="P60"><text:span text:style-name="T26">• </text:span><text:span text:style-name="T28">Odwołując do zasady dobra </text:span><text:soft-page-break/><text:span text:style-name="T28">wspólnego, wyjaśnia, czym jest republikańska forma rządów.</text:span></text:p>
            <text:p text:style-name="P62">• Wie, kto może kandydować na urząd Prezydenta RP.</text:p>
            <text:p text:style-name="P62">• Wyjaśnia, jak wyłaniany jest rząd.</text:p>
            <text:p text:style-name="P60"><text:span text:style-name="T28">• Potrafi wyjaśnić pojęcia: </text:span><text:span text:style-name="T31">rząd większościowy</text:span><text:span text:style-name="T28"> i </text:span><text:span text:style-name="T31">rząd mniejszościowy</text:span><text:span text:style-name="T28">.</text:span></text:p>
            <text:p text:style-name="P62">• Przedstawia kompetencje Rady Ministrów. </text:p>
            <text:p text:style-name="P62">• Wie, czym zajmują się sądy powszechne, wojskowe administracyjne i trybunały.</text:p>
            <text:p text:style-name="P62"/>
            <text:p text:style-name="P62"/>
            <text:p text:style-name="P62"/>
          </table:table-cell>
          <table:table-cell table:style-name="Tabela4.E1" office:value-type="string">
            <text:p text:style-name="P13"><text:span text:style-name="T26">• </text:span><text:span text:style-name="T28">Charakteryzuje funkcje państwa. </text:span></text:p>
            <text:p text:style-name="P13"><text:span text:style-name="T28">• Opisuje zadania, które powinno realizować państwo.</text:span><text:span text:style-name="T26"> </text:span></text:p>
            <text:p text:style-name="P13"><text:span text:style-name="T26">• </text:span><text:span text:style-name="T28">Opisuje zasady demokratyczne. </text:span></text:p>
            <text:p text:style-name="P13"><text:span text:style-name="T28">• Wymienia ważne referenda krajowe i lokalne.</text:span><text:span text:style-name="T26"> </text:span></text:p>
            <text:p text:style-name="P13"><text:span text:style-name="T26">• </text:span><text:span text:style-name="T28">Przedstawia historię konstytucjonalizmu.</text:span></text:p>
            <text:p text:style-name="P15">• Potrafi wskazać dział konstytucji, w którym opisane są poszczególne kwestie.</text:p>
            <text:p text:style-name="P13"><text:span text:style-name="T28">• Opisuje działanie Trybunału Konstytucyjnego.</text:span><text:span text:style-name="T26"> </text:span></text:p>
            <text:p text:style-name="P13"><text:span text:style-name="T26">• </text:span><text:span text:style-name="T28">Ocenia rożne systemy polityczne.</text:span></text:p>
            <text:p text:style-name="P13"><text:span text:style-name="T28">• Wyjaśnia, dlaczego istnieje konkurencja pomiędzy partiami politycznymi.</text:span><text:span text:style-name="T26"> </text:span></text:p>
            <text:p text:style-name="P13"><text:span text:style-name="T26">• </text:span><text:span text:style-name="T28">Potrafi podać przykłady sytuacji, gdy prawa wyborcze mogą być ograniczone.</text:span></text:p>
            <text:p text:style-name="P13"><text:span text:style-name="T28">• Opisuje, jak działa polski parlament.</text:span><text:span text:style-name="T26"> </text:span></text:p>
            <text:p text:style-name="P13"><text:span text:style-name="T26">• </text:span><text:span text:style-name="T28">Wie, na czym polega </text:span><text:span text:style-name="T30">dualizm władzy wykonawczej</text:span><text:span text:style-name="T28"> w RP.</text:span></text:p>
            <text:p text:style-name="P15">• Podaje przykłady najważniejszych uprawnień prezydenta.</text:p>
            <text:p text:style-name="P15">• Potrafi, korzystając z rożnych źródeł, opisać działania obecnie urzędującego prezydenta.</text:p>
            <text:p text:style-name="P15"><text:soft-page-break/>• Potrafi wskazać decyzje rządu, które miały wpływ na indywidualne życie swoje lub swojej rodziny.</text:p>
            <text:p text:style-name="P13"><text:span text:style-name="T26"><text:s/>• </text:span><text:span text:style-name="T28">Podaje przykłady naruszania zasad państwa prawa.</text:span></text:p>
            <text:p text:style-name="P15">• Wyjaśnia najważniejsze zasady określające działalność władzy sądowniczej.</text:p>
            <text:p text:style-name="P15">• Opisuje, jak działają organy wymiaru sprawiedliwości.</text:p>
          </table:table-cell>
        </table:table-row>
        <table:table-row table:style-name="Tabela4.1">
          <table:table-cell table:style-name="Tabela4.A6" office:value-type="string">
            <text:p text:style-name="P19"><text:span text:style-name="T37">• </text:span><text:span text:style-name="T32">Wymienia kilka kierunków polskiej </text:span><text:span text:style-name="T34">polityki zagranicznej</text:span><text:span text:style-name="T32">.</text:span><text:span text:style-name="T38"> </text:span></text:p>
            <text:p text:style-name="P19"><text:span text:style-name="T38">• </text:span><text:span text:style-name="T33">Wskazuje przyczyny powstania Unii Europejskiej.</text:span></text:p>
            <text:p text:style-name="P13"><text:span text:style-name="T28">• Znajduje informacje o życiorysie politycznym </text:span><text:span text:style-name="T30">Ojców Europy</text:span><text:span text:style-name="T28">.</text:span><text:span text:style-name="T26"> </text:span></text:p>
            <text:p text:style-name="P13"><text:span text:style-name="T26">• </text:span><text:span text:style-name="T28">Potrafi wymienić </text:span><text:span text:style-name="T30">korzyści</text:span><text:span text:style-name="T28"> z polskiego członkostwa w UE.</text:span><text:span text:style-name="T26"> </text:span></text:p>
            <text:p text:style-name="P13"><text:span text:style-name="T26">• </text:span><text:span text:style-name="T28">Wyjaśnia, czym jest zjawisko </text:span><text:span text:style-name="T30">globalizacji</text:span><text:span text:style-name="T28">.</text:span></text:p>
            <text:p text:style-name="P12"/>
            <text:p text:style-name="P15"/>
            <text:p text:style-name="P15"/>
            <text:p text:style-name="P2"/>
          </table:table-cell>
          <table:table-cell table:style-name="Tabela4.B6" office:value-type="string">
            <text:p text:style-name="P13"><text:span text:style-name="T26">• </text:span><text:span text:style-name="T28">Wymienia cele i przejawy działania Organizacji Narodów Zjednoczonych. </text:span></text:p>
            <text:p text:style-name="P13"><text:span text:style-name="T28">• Wskazuje cele i rożne formy działalności Organizacji Paktu Północnoatlantyckiego.</text:span><text:span text:style-name="T26"> </text:span></text:p>
            <text:p text:style-name="P13"><text:span text:style-name="T26">• </text:span><text:span text:style-name="T28">Wymienia </text:span><text:span text:style-name="T30">ogólne cele</text:span><text:span text:style-name="T28"> UE.</text:span><text:span text:style-name="T26"> </text:span></text:p>
            <text:p text:style-name="P13"><text:span text:style-name="T26">• </text:span><text:span text:style-name="T28">Wymienia osoby z Polski, które pełnią ważne funkcje w instytucjach unijnych.</text:span><text:span text:style-name="T26"> </text:span></text:p>
            <text:p text:style-name="P13"><text:span text:style-name="T26">• </text:span><text:span text:style-name="T28">Wyjaśnia pojęcia: </text:span><text:span text:style-name="T31">fundamentalizm religijny</text:span><text:span text:style-name="T28"> i </text:span><text:span text:style-name="T31">terroryzm</text:span><text:span text:style-name="T28">.</text:span></text:p>
          </table:table-cell>
          <table:table-cell table:style-name="Tabela4.B6" office:value-type="string">
            <text:p text:style-name="P13"><text:span text:style-name="T26">• </text:span><text:span text:style-name="T28">Wymienia państwa należące do NATO. </text:span></text:p>
            <text:p text:style-name="P13"><text:span text:style-name="T28">• Przedstawia </text:span><text:span text:style-name="T30">działalność Polski </text:span><text:span text:style-name="T28">w ONZ, Unii Europejskiej i NATO.</text:span><text:span text:style-name="T26"> </text:span></text:p>
            <text:p text:style-name="P13"><text:span text:style-name="T26">• </text:span><text:span text:style-name="T28">Potrafi wymienić </text:span><text:span text:style-name="T30">państwa członkowskie</text:span><text:span text:style-name="T28"> UE.</text:span></text:p>
            <text:p text:style-name="P13"><text:span text:style-name="T28">• Wymienia najważniejsze instytucje UE.</text:span><text:span text:style-name="T26"> </text:span></text:p>
            <text:p text:style-name="P13"><text:span text:style-name="T26">• </text:span><text:span text:style-name="T28">Wymienia podstawowe prawa </text:span><text:span text:style-name="T30">obywateli Unii Europejskiej</text:span><text:span text:style-name="T28">.</text:span><text:span text:style-name="T26"> </text:span></text:p>
            <text:p text:style-name="P13"><text:span text:style-name="T26">• </text:span><text:span text:style-name="T28">Wymienia problemy ekonomiczne i demograficzne świata.</text:span></text:p>
            <text:p text:style-name="P15">• Wymienia problemy związane ze środowiskiem naturalnym i chorobami.</text:p>
          </table:table-cell>
          <table:table-cell table:style-name="Tabela4.B6" office:value-type="string">
            <text:p text:style-name="P60"><text:span text:style-name="T26">• </text:span><text:span text:style-name="T28">Opisuje najważniejsze kierunki polityki zagranicznej: suwerenność współpraca w organizacjach międzynarodowych, polityka regionalna, polityka wschodnia.</text:span></text:p>
            <text:p text:style-name="P62">• Określa okoliczności powstania ONZ i NATO.</text:p>
            <text:p text:style-name="P62">• Opisuje najważniejsze organy NATO i ONZ. </text:p>
            <text:p text:style-name="P62">• Wymienia Ojców Europy i wskazuje z jakich krajów pochodzili.</text:p>
            <text:p text:style-name="P60"><text:span text:style-name="T28">• Wskazuje pięć najważniejszych wydarzeń związanych z powstaniem UE, uzasadnia swój wybór.</text:span><text:span text:style-name="T26"> </text:span></text:p>
            <text:p text:style-name="P60"><text:span text:style-name="T26">• </text:span><text:span text:style-name="T28">Opisuje, jakie funkcje pełnią Polacy w instytucjach europejskich.</text:span></text:p>
            <text:p text:style-name="P62">• Opisuje korzyści z członkostwa w UE dla gospodarki oraz społeczeństwa, ze szczególnym uwzględnieniem ludzi młodych.</text:p>
            <text:p text:style-name="P60"><text:span text:style-name="T28">• Podaje przykłady programów finansowanych z UE.</text:span><text:span text:style-name="T26"> </text:span></text:p>
            <text:p text:style-name="P60"><text:span text:style-name="T26">• </text:span><text:span text:style-name="T28">Charakteryzuje problemy ekonomiczne i demograficzne współczesnego świata.</text:span></text:p>
            <text:p text:style-name="P60"><text:span text:style-name="T28">• Znajduje i opracowuje informacje o </text:span><text:span text:style-name="T30">konfliktach</text:span><text:span text:style-name="T28"> toczących się na świecie.</text:span></text:p>
            <text:p text:style-name="P62">• Charakteryzuje problemy związane ze środowiskiem naturalnym i chorobami.</text:p>
            <text:p text:style-name="P60"><text:span text:style-name="T28">• Opisuje zjawisko </text:span><text:span text:style-name="T30">terroryzmu</text:span><text:span text:style-name="T28">.</text:span></text:p>
            <text:p text:style-name="P3"/>
          </table:table-cell>
          <table:table-cell table:style-name="Tabela4.E6" office:value-type="string">
            <text:p text:style-name="P13"><text:span text:style-name="T26">• </text:span><text:span text:style-name="T28">Wymienia przykłady misji wojskowych ONZ i NATO.</text:span></text:p>
            <text:p text:style-name="P13"><text:span text:style-name="T28"><text:s/>• Wymienia i opisuje organizacje wyspecjalizowane działające w ramach ONZ.</text:span><text:span text:style-name="T26"> </text:span></text:p>
            <text:p text:style-name="P13"><text:span text:style-name="T26">• </text:span><text:span text:style-name="T28">Na podstawie szczegółowych celów wskazuje </text:span><text:span text:style-name="T30">główne kierunki rozwoju UE</text:span><text:span text:style-name="T28"> do 2020 roku.</text:span></text:p>
            <text:p text:style-name="P13"><text:span text:style-name="T29">• Zna skład i zadania najważniejszych instytucji UE.</text:span><text:span text:style-name="T26"> </text:span></text:p>
            <text:p text:style-name="P13"><text:span text:style-name="T26">• </text:span><text:span text:style-name="T28">Potrafi podać liczbę polskich </text:span><text:span text:style-name="T30">eurodeputowanych</text:span><text:span text:style-name="T28">.</text:span></text:p>
            <text:p text:style-name="P13"><text:span text:style-name="T29">• Opisuje, jak prawa obywatela UE wpływają na życie obywateli państw członkowskich.</text:span><text:span text:style-name="T26"> </text:span></text:p>
            <text:p text:style-name="P13"><text:span text:style-name="T26">• </text:span><text:span text:style-name="T28">Opisuje globalizację w rożnych aspektach.</text:span></text:p>
            <text:p text:style-name="P17">• Przestawia propozycje działań w kierunku rozwiązania problemów współczesnego świata.</text:p>
            <text:p text:style-name="P15"/>
          </table:table-cell>
        </table:table-row>
        <text:soft-page-break/>
        <table:table-row table:style-name="Tabela4.7">
          <table:table-cell table:style-name="Tabela4.A7" office:value-type="string">
            <text:p text:style-name="P13"><text:span text:style-name="T26">• </text:span><text:span text:style-name="T28">Wskazuje, z czego wynikają </text:span><text:span text:style-name="T30">prawa człowieka</text:span><text:span text:style-name="T28">. </text:span></text:p>
            <text:p text:style-name="P13"><text:span text:style-name="T28">• Uzasadnia, dlaczego prawa człowieka są niezbywalne.</text:span><text:span text:style-name="T26"> </text:span></text:p>
            <text:p text:style-name="P13"><text:span text:style-name="T26">• </text:span><text:span text:style-name="T28">Wymienia prawa i wolności osobiste, które są ważne dla młodych osób.</text:span></text:p>
            <text:p text:style-name="P13"><text:span text:style-name="T26">• </text:span><text:span text:style-name="T28">Wymienia prawa i wolności osobiste, które są ważne dla młodych osób.</text:span></text:p>
            <text:p text:style-name="P13"><text:span text:style-name="T26">• </text:span><text:span text:style-name="T28">Wymienia rożne systemy ochrony praw człowieka.</text:span></text:p>
            <text:p text:style-name="P6"><text:span text:style-name="T39">• Zna najważniejsze </text:span><text:span text:style-name="T40">zadania policji</text:span><text:span text:style-name="T39"> i służb porządkowych.</text:span></text:p>
            <text:p text:style-name="P7"><text:span text:style-name="T28">• </text:span><text:span text:style-name="T26">Wie, na czym polega </text:span><text:span text:style-name="T24">przymus bezpośredni</text:span><text:span text:style-name="T26">.</text:span></text:p>
            <text:p text:style-name="P19"><text:span text:style-name="T39">• </text:span><text:span text:style-name="T35">Opisuje, czym jest </text:span><text:span text:style-name="T36">przemoc rówieśnicza</text:span><text:span text:style-name="T35">.</text:span></text:p>
            <text:p text:style-name="P9">• Wskazuje, które rodzaje przemocy rówieśniczej są zaliczane do przestępstw, a które – do wykroczeń.</text:p>
            <text:p text:style-name="P10"/>
          </table:table-cell>
          <table:table-cell table:style-name="Tabela4.B7" office:value-type="string">
            <text:p text:style-name="P13"><text:span text:style-name="T26">• </text:span><text:span text:style-name="T28">Wskazuje źródła ludzkiej </text:span><text:span text:style-name="T30">godności</text:span><text:span text:style-name="T28">. </text:span></text:p>
            <text:p text:style-name="P13"><text:span text:style-name="T28">• Wymienia najważniejsze cechy praw człowieka.</text:span><text:span text:style-name="T26"> </text:span></text:p>
            <text:p text:style-name="P13"><text:span text:style-name="T26">• </text:span><text:span text:style-name="T28">Wie, jak pojęcia: </text:span><text:span text:style-name="T31">wolności</text:span><text:span text:style-name="T28"> i </text:span><text:span text:style-name="T31">prawa</text:span><text:span text:style-name="T28"> charakteryzowane są w </text:span><text:span text:style-name="T31">Konstytucji RP</text:span><text:span text:style-name="T28">.</text:span></text:p>
            <text:p text:style-name="P13"><text:span text:style-name="T26">• </text:span><text:span text:style-name="T28">Wie, jak pojęcia: </text:span><text:span text:style-name="T31">wolności</text:span><text:span text:style-name="T28"> i </text:span><text:span text:style-name="T31">prawa</text:span><text:span text:style-name="T28"> charakteryzowane są w </text:span><text:span text:style-name="T31">Konstytucji RP</text:span><text:span text:style-name="T28">.</text:span></text:p>
            <text:p text:style-name="P13"><text:span text:style-name="T26">• </text:span><text:span text:style-name="T28">Wie, jaką rolę w ochronie praw człowieka pełni </text:span><text:span text:style-name="T30">Rzecznik Praw Obywatelskich</text:span><text:span text:style-name="T28">.</text:span></text:p>
            <text:p text:style-name="P8">• Podaje przykłady środków przymusu bezpośredniego.</text:p>
            <text:p text:style-name="P8">• Wymienia podstawowe rodzaje przemocy.</text:p>
            <text:p text:style-name="P13"><text:span text:style-name="T26">• </text:span><text:span text:style-name="T28">Potrafi wymienić rożne typy przestępstw.</text:span></text:p>
            <text:p text:style-name="P13"><text:span text:style-name="T28">• Wie, jaki sąd rozpatruje </text:span><text:span text:style-name="T30">sprawy nieletnich</text:span><text:span text:style-name="T28">.</text:span></text:p>
          </table:table-cell>
          <table:table-cell table:style-name="Tabela4.B7" office:value-type="string">
            <text:p text:style-name="P13"><text:span text:style-name="T27">• </text:span><text:span text:style-name="T29">Omawia cechy praw człowieka.</text:span><text:span text:style-name="T26"> </text:span></text:p>
            <text:p text:style-name="P13"><text:span text:style-name="T26">• </text:span><text:span text:style-name="T28">Wymienia najważniejsze dokumenty, które tworzą międzynarodowy system ochrony praw człowieka.</text:span></text:p>
            <text:p text:style-name="P13"><text:span text:style-name="T28">• Wie, kiedy powstała </text:span><text:span text:style-name="T31">Powszechna Deklaracja Praw Człowieka</text:span><text:span text:style-name="T28">.</text:span><text:span text:style-name="T26"> • </text:span><text:span text:style-name="T28">Wymienia ogólne zasady dotyczące praw i wolności zapisanych w polskiej konstytucji.</text:span></text:p>
            <text:p text:style-name="P15">• Wymienia rożne formy uczestniczenia obywateli w życiu publicznym.</text:p>
            <text:p text:style-name="P13"><text:span text:style-name="T26">• </text:span><text:span text:style-name="T28">Wymienia ogólne zasady dotyczące praw i wolności zapisanych w polskiej konstytucji.</text:span></text:p>
            <text:p text:style-name="P15">• Wymienia rożne formy uczestniczenia obywateli w życiu publicznym.</text:p>
            <text:p text:style-name="P13"><text:span text:style-name="T26">• </text:span><text:span text:style-name="T28">Wymienia najważniejsze elementy systemu praw człowieka w Polsce.</text:span></text:p>
            <text:p text:style-name="P13"><text:span text:style-name="T28">• Wymienia </text:span><text:span text:style-name="T30">organizacje pozarządowe</text:span><text:span text:style-name="T28"> działające na rzecz ochrony praw człowieka.</text:span></text:p>
            <text:p text:style-name="P18">• Wymienia działania UNICEF na rzecz praw dzieci.</text:p>
            <text:p text:style-name="P19"><text:span text:style-name="T35">• Opisuje działania </text:span><text:span text:style-name="T36">Rzecznika Praw Dziecka</text:span><text:span text:style-name="T35">.</text:span></text:p>
            <text:p text:style-name="P15">• Wskazuje sytuacje, gdy służby porządkowe mogą użyć przymusu bezpośredniego.</text:p>
            <text:p text:style-name="P15"/>
            <text:p text:style-name="P15">.</text:p>
          </table:table-cell>
          <table:table-cell table:style-name="Tabela4.B7" office:value-type="string">
            <text:p text:style-name="P60"><text:span text:style-name="T26">• </text:span><text:span text:style-name="T28">Wie, czym jest prawo naturalne i określa jego wpływ na rozwój idei praw człowieka.</text:span></text:p>
            <text:p text:style-name="P62">• Charakteryzuje pojęcie godności, rozróżniając godność osobową człowieka od godności osobistej. </text:p>
            <text:p text:style-name="P60"><text:span text:style-name="T28">• Na podstawie preambuły </text:span><text:span text:style-name="T31">Powszechnej Deklaracji Praw Człowieka</text:span><text:span text:style-name="T28"> analizuje jej najważniejsze treści.</text:span><text:span text:style-name="T26"> </text:span></text:p>
            <text:p text:style-name="P60"><text:span text:style-name="T26">• </text:span><text:span text:style-name="T28">Wskazuje na różnice pomiędzy prawami a wolnościami.</text:span></text:p>
            <text:p text:style-name="P62">• Potrafi wskazać granice wolności i zakres praw gwarantowany prze państwo.</text:p>
            <text:p text:style-name="P60"><text:span text:style-name="T26">• </text:span><text:span text:style-name="T28">Wskazuje na różnice pomiędzy prawami a wolnościami.</text:span></text:p>
            <text:p text:style-name="P62">• Potrafi wskazać granice wolności i zakres praw gwarantowany prze państwo.</text:p>
            <text:p text:style-name="P60"><text:span text:style-name="T26">• </text:span><text:span text:style-name="T28">Opisuje najważniejsze funkcje Rzecznika Praw Obywatelskich.</text:span></text:p>
            <text:p text:style-name="P62">• Opisuje działania organizacji pozarządowych na rzecz ochrony praw człowieka.</text:p>
            <text:p text:style-name="P60"><text:span text:style-name="T28">• Opisuje wybrane prawa zapisane w </text:span><text:span text:style-name="T31">Konwencji o prawach dziecka</text:span><text:span text:style-name="T28">.</text:span></text:p>
            <text:p text:style-name="P62">• Podaje przykłady naruszania praw dziecka.</text:p>
            <text:p text:style-name="P60"><text:span text:style-name="T26">• </text:span><text:span text:style-name="T28">Podaje przykłady sytuacji, w których policja może korzystać ze swoich uprawnień.</text:span></text:p>
            <text:p text:style-name="P60"><text:span text:style-name="T26">• </text:span><text:span text:style-name="T28">Wskazuje różnice pomiędzy wykroczeniem, występkiem a zbrodnią.</text:span></text:p>
            <text:p text:style-name="P62">• Wymienia środki, które może zastosować sąd wobec nieletniego.</text:p>
          </table:table-cell>
          <table:table-cell table:style-name="Tabela4.E7" office:value-type="string">
            <text:p text:style-name="P13"><text:span text:style-name="T26">• </text:span><text:span text:style-name="T28">Przedstawia najważniejsze wydarzenia związane z rozwojem idei praw człowieka. </text:span></text:p>
            <text:p text:style-name="P13"><text:span text:style-name="T28">• Wymienia najważniejsze zadania międzynarodowego systemu ochrony praw człowieka.</text:span><text:span text:style-name="T26"> </text:span></text:p>
            <text:p text:style-name="P13"><text:span text:style-name="T26">• </text:span><text:span text:style-name="T28">Potrafi wymienić i scharakteryzować wybrane prawa osobiste i polityczne zapisane w </text:span><text:span text:style-name="T31">Konstytucji RP</text:span><text:span text:style-name="T28">.</text:span></text:p>
            <text:p text:style-name="P15">• Wie, czym jest ludowa inicjatywa ustawodawcza.</text:p>
            <text:p text:style-name="P13"><text:span text:style-name="T26">• </text:span><text:span text:style-name="T28">Potrafi wymienić i scharakteryzować wybrane prawa osobiste i polityczne zapisane w </text:span><text:span text:style-name="T31">Konstytucji RP</text:span><text:span text:style-name="T28">.</text:span></text:p>
            <text:p text:style-name="P15">• Wie, czym jest ludowa inicjatywa ustawodawcza.</text:p>
            <text:p text:style-name="P13"><text:span text:style-name="T26">• </text:span><text:span text:style-name="T28">Potrafi przedstawić sposób </text:span><text:span text:style-name="T30">złożenia wniosku</text:span><text:span text:style-name="T28"> do RPO.</text:span></text:p>
            <text:p text:style-name="P15">• Wskazuje sytuacje, które uprawniają do podejmowania interwencji przez Rzecznika Praw Dziecka.</text:p>
            <text:p text:style-name="P15">• Wymienia instytucje, które zajmują się ochroną praw człowieka w systemie uniwersalnym, regionalnym i krajowym.</text:p>
            <text:p text:style-name="P13"><text:span text:style-name="T26">• </text:span><text:span text:style-name="T28">Potrafi określić, jak należy się zachować w sytuacjach, gdy mamy do czynienia z przemocą.</text:span></text:p>
            <text:p text:style-name="P13"><text:span text:style-name="T26">• </text:span><text:span text:style-name="T28">Opisuje, na jakich zasadach nieletni odpowiadają za </text:span><text:span text:style-name="T30">czyny karalne</text:span><text:span text:style-name="T28"> w zależności od wieku.</text:span></text:p>
            <text:p text:style-name="P15">• Wskazuje sytuacje, w których zatrzymanego nieletniego należy natychmiast zwolnić.</text:p>
          </table:table-cell>
        </table:table-row>
        <text:soft-page-break/>
        <table:table-row table:style-name="Tabela4.8">
          <table:table-cell table:style-name="Tabela4.A8" office:value-type="string">
            <text:p text:style-name="P13"><text:span text:style-name="T26">• </text:span><text:span text:style-name="T28">Wie, czym są </text:span><text:span text:style-name="T30">środki masowego przekazu</text:span><text:span text:style-name="T28">.</text:span></text:p>
            <text:p text:style-name="P13"><text:span text:style-name="T26">• </text:span><text:span text:style-name="T28">Wymienia i opisuje umiejętności, które umożliwią swobodne poruszanie się wśród natłoku informacji.</text:span></text:p>
            <text:p text:style-name="P13"><text:span text:style-name="T28">• Odnajduje w mediach </text:span><text:span text:style-name="T30">informacje na wskazany temat</text:span><text:span text:style-name="T28">, analizuje je.</text:span></text:p>
            <text:p text:style-name="P13"><text:span text:style-name="T26">• </text:span><text:span text:style-name="T28">Wymienia najważniejsze </text:span><text:span text:style-name="T30">funkcje reklamy</text:span><text:span text:style-name="T28">.</text:span></text:p>
            <text:p text:style-name="P12"/>
          </table:table-cell>
          <table:table-cell table:style-name="Tabela4.B8" office:value-type="string">
            <text:p text:style-name="P13"><text:span text:style-name="T26">• </text:span><text:span text:style-name="T28">Wymienia rożne </text:span><text:span text:style-name="T30">rodzaje mediów</text:span><text:span text:style-name="T28">, dzieląc je na: pisane, audiowizualne i interaktywne.</text:span></text:p>
            <text:p text:style-name="P13"><text:span text:style-name="T26">• </text:span><text:span text:style-name="T28">Wyjaśnia pojęcia: </text:span><text:span text:style-name="T31">społeczeństwo informacyjne</text:span><text:span text:style-name="T28"> i </text:span><text:span text:style-name="T31">globalna wioska</text:span><text:span text:style-name="T28">.</text:span></text:p>
            <text:p text:style-name="P13"><text:span text:style-name="T28">• Wie dlaczego dziennikarstwo jest </text:span><text:span text:style-name="T30">zawodem zaufania publicznego</text:span><text:span text:style-name="T28">.</text:span></text:p>
            <text:p text:style-name="P13"><text:span text:style-name="T26">• </text:span><text:span text:style-name="T28">Wie, czym jest </text:span><text:span text:style-name="T30">reklama społeczna</text:span><text:span text:style-name="T28">.</text:span></text:p>
            <text:p text:style-name="P15">• Odszukuje w Internecie komunikaty z badań opinii publicznej.</text:p>
          </table:table-cell>
          <table:table-cell table:style-name="Tabela4.B8" office:value-type="string">
            <text:p text:style-name="P13"><text:span text:style-name="T26">• </text:span><text:span text:style-name="T28">Wymienia </text:span><text:span text:style-name="T30">funkcje mediów</text:span><text:span text:style-name="T28">.</text:span></text:p>
            <text:p text:style-name="P15">• Wyjaśnia pojęcie czwartej władzy.</text:p>
            <text:p text:style-name="P13"><text:span text:style-name="T26">• </text:span><text:span text:style-name="T28">Wymienia zachowania etyczne w mediach elektronicznych.</text:span></text:p>
            <text:p text:style-name="P15">• Odróżnia fakty od komentarzy.</text:p>
            <text:p text:style-name="P13"><text:span text:style-name="T26">• Wymienia różne techniki </text:span><text:span text:style-name="T24">manipulacji</text:span><text:span text:style-name="T26"> stosowane w reklamach.</text:span></text:p>
            <text:p text:style-name="P13"><text:span text:style-name="T28">• Wie, na czym polega znaczenie </text:span><text:span text:style-name="T30">badań opinii publicznej</text:span><text:span text:style-name="T28">.</text:span></text:p>
          </table:table-cell>
          <table:table-cell table:style-name="Tabela4.B8" office:value-type="string">
            <text:p text:style-name="P60"><text:span text:style-name="T26">• </text:span><text:span text:style-name="T28">Opisuje różne rodzaje mediów.</text:span></text:p>
            <text:p text:style-name="P60"><text:span text:style-name="T28">• Wyjaśnia, dlaczego media są nazywane </text:span><text:span text:style-name="T30">czwartą władzą</text:span><text:span text:style-name="T28">.</text:span></text:p>
            <text:p text:style-name="P60"><text:span text:style-name="T26">• </text:span><text:span text:style-name="T28">Uzasadnia, czy społeczeństwo polskie jest społeczeństwem wiedzy.</text:span></text:p>
            <text:p text:style-name="P62">• Wymienienia i opisuje zjawiska utrudniające przepływ informacji w sieci.</text:p>
            <text:p text:style-name="P60"><text:span text:style-name="T28">• Wymienia i opisuje zasady </text:span><text:span text:style-name="T30">etyki dziennikarskiej</text:span><text:span text:style-name="T28">.</text:span></text:p>
            <text:p text:style-name="P60"><text:span text:style-name="T26">• </text:span><text:span text:style-name="T28">Krytycznie </text:span><text:span text:style-name="T30">analizuje</text:span><text:span text:style-name="T28"> wybrany przekaz reklamowy.</text:span></text:p>
            <text:p text:style-name="P60"><text:span text:style-name="T28">• </text:span><text:span text:style-name="T30">Odczytuje i interpretuje</text:span><text:span text:style-name="T28"> wyniki sondaży opinii publicznej.</text:span></text:p>
          </table:table-cell>
          <table:table-cell table:style-name="Tabela4.E8" office:value-type="string">
            <text:p text:style-name="P13"><text:span text:style-name="T26">• </text:span><text:span text:style-name="T28">Opisuje rożne funkcje mediów.</text:span></text:p>
            <text:p text:style-name="P15">• Opisuje, jaką rolę odgrywają media we współczesnym społeczeństwie.</text:p>
            <text:p text:style-name="P13"><text:span text:style-name="T28">• Wyjaśnia pojęcie </text:span><text:span text:style-name="T31">public relations</text:span><text:span text:style-name="T28">.</text:span></text:p>
            <text:p text:style-name="P13"><text:span text:style-name="T26">• </text:span><text:span text:style-name="T28">Opisuje wpływ mediów na zjawisko globalizacji.</text:span></text:p>
            <text:p text:style-name="P15">• Wyjaśnia, dlaczego nie należy miesząc faktów z komentarzami i opiniami.</text:p>
            <text:p text:style-name="P13"><text:span text:style-name="T26">• </text:span><text:span text:style-name="T28">Przedstawia krótko dzieje reklamy.</text:span></text:p>
            <text:p text:style-name="P15">• Wymienia i analizuje rożne reklamy społeczne.</text:p>
          </table:table-cell>
        </table:table-row>
        <table:table-row table:style-name="Tabela4.1">
          <table:table-cell table:style-name="Tabela4.A1" office:value-type="string">
            <text:p text:style-name="P13"><text:span text:style-name="T26">• </text:span><text:span text:style-name="T28">Wie czym jest </text:span><text:span text:style-name="T30">cyberprzestrzeń</text:span><text:span text:style-name="T28">.</text:span></text:p>
            <text:p text:style-name="P12"/>
          </table:table-cell>
          <table:table-cell table:style-name="Tabela4.B1" office:value-type="string">
            <text:p text:style-name="P13"><text:span text:style-name="T26">• </text:span><text:span text:style-name="T28">Wymienia zasady </text:span><text:span text:style-name="T30">bezpieczeństwa w sieci</text:span><text:span text:style-name="T28">.</text:span></text:p>
          </table:table-cell>
          <table:table-cell table:style-name="Tabela4.B1" office:value-type="string">
            <text:p text:style-name="P13"><text:span text:style-name="T26">• </text:span><text:span text:style-name="T28">Wymienienia zagrożenia i korzyści wynikające z korzystania z cyberprzestrzeni.</text:span></text:p>
            <text:p text:style-name="P15">• Wymienia najważniejsze rodzaje szkodliwych programów, które stanowią zagrożenie dla uczestników cyberprzestrzeni.</text:p>
          </table:table-cell>
          <table:table-cell table:style-name="Tabela4.B1" office:value-type="string">
            <text:p text:style-name="P62">• Wymienia najważniejsze funkcje cyberprzestrzeni.</text:p>
            <text:p text:style-name="P60"><text:span text:style-name="T28">• Zan zasady, jakie należy stosować oby uchronić się przed </text:span><text:span text:style-name="T30">szkodliwym oprogramowaniem</text:span><text:span text:style-name="T28">.</text:span></text:p>
          </table:table-cell>
          <table:table-cell table:style-name="Tabela4.E1" office:value-type="string">
            <text:p text:style-name="P13"><text:span text:style-name="T26">• </text:span><text:span text:style-name="T28">Potrafi uzasadnić, że cyberprzestrzeń to miejsce służące swobodnemu przekazywaniu idei i informacji.</text:span></text:p>
          </table:table-cell>
        </table:table-row>
      </table:table>
      <text:p text:style-name="P53"/>
      <text:p text:style-name="P37"/>
      <text:h text:style-name="P84" text:outline-level="1">7. Prowadzenie <text:s/>zeszytu z przedmiotu jest obowiązkowe. W przypadku nieobecności należy uzupełnić notatkę.</text:h>
      <text:p text:style-name="P40"/>
      <text:p text:style-name="P41">Zasady i formy sprawdzania i oceniania wiedzy uczniów z przedmiotu</text:p>
      <text:p text:style-name="P40"/>
      <text:p text:style-name="P45"><text:span text:style-name="T5">1</text:span><text:span text:style-name="T10">.Na lekcji wiedzy o społeczeństwie ocenie podlegają: sprawdziany, kartkówki, odpowiedź ustna, analiza tekstów źródłowych, umiejętność posługiwania się mapą, aktywność, udział w konkursach, prace domowe w tym długoterminowe</text:span></text:p>
      <text:p text:style-name="P45"><text:span text:style-name="T5">2</text:span><text:span text:style-name="T10">. Nieobecność <text:s/>nie zwalnia </text:span><text:span text:style-name="T11">ucznia </text:span><text:span text:style-name="T10">ze znajomości tematu realizowanego na lekcji oraz odrobienia pracy domowej i uzupełnienia notatki w zeszycie.</text:span></text:p>
      <text:p text:style-name="P45"><text:span text:style-name="T7">3.</text:span><text:span text:style-name="T14"> <text:s/>Sprawdziany są obowiązkowe. Jeśli uczeń nie może napisać sprawdzianu <text:s/>w określonym <text:s text:c="3"/>terminie, ma <text:s/>obowiązek uczynić to na najbliższych zajęciach <text:s/>lub w terminie uzgodnionym z <text:s/>nauczycielem (nie później niż w ciągu dwóch tygodni).</text:span></text:p>
      <text:p text:style-name="P45"><text:span text:style-name="T7"><text:s/>4.</text:span><text:span text:style-name="T14"> Sprawdziany są zapowiedziane tydzień przed planowanym terminem - poprzedza je lekcja powtórzeniowa.</text:span></text:p>
      <text:p text:style-name="P45"><text:span text:style-name="T5">5.</text:span><text:span text:style-name="T10"> Uczeń może poprawić każdą ocenę. Poprawa jest dobrowolna i odbywa się w ciągu dwóch tygodni od informacji o ocenie. </text:span><text:span text:style-name="T11">Do dziennika wpisuj</text:span><text:span text:style-name="T12">e</text:span><text:span text:style-name="T11"> się obie oceny.</text:span></text:p>
      <text:p text:style-name="P45"><text:span text:style-name="T7"><text:s/>6.</text:span><text:span text:style-name="T14"> </text:span><text:span text:style-name="T10"><text:s/>Kartkówki i odpowiedź ustna obejmują materiał z trzech ostatnich lekcji </text:span><text:span text:style-name="T11">i </text:span><text:span text:style-name="T10">mogą być niezapowiedziane. </text:span></text:p>
      <text:p text:style-name="P45"><text:span text:style-name="T7"><text:s/>7.</text:span><text:span text:style-name="T14"> Uczeń ma prawo zgłosić raz w semestrze nieprzygotowanie do lekcji bez podania przyczyny. Uczeń <text:s/>zgłasza <text:s text:c="2"/>nieprzygotowanie <text:s/>przed <text:s/>rozpoczęciem lekcji. </text:span></text:p>
      <text:p text:style-name="P45"><text:span text:style-name="T8">8</text:span><text:span text:style-name="T7">.</text:span><text:span text:style-name="T14"> <text:s/>Obowiązkiem każdego ucznia jest prowadzenie zeszytu przedmiotowego i odrabianie prac domowych .</text:span></text:p>
      <text:p text:style-name="P45"><text:span text:style-name="T8">9</text:span><text:span text:style-name="T7">.</text:span><text:span text:style-name="T14"> <text:s text:c="2"/>Uczeń, który otrzymał ocenę niedostateczną na półrocze zobowiązany jest do poprawy tej oceny <text:s/>w uzgodnionym z nauczycielem terminie, jednak nie później niż do dnia </text:span><text:span text:style-name="T3">31 marca.</text:span></text:p>
      <text:p text:style-name="P44"><text:span text:style-name="T5">1</text:span><text:span text:style-name="T6">0</text:span><text:span text:style-name="T5">.</text:span><text:span text:style-name="T10"> </text:span><text:span text:style-name="T11">Za aktywność w czasie zajęć uczeń może otrzymać +(plus), 5 plusów jest równe oceni</text:span><text:span text:style-name="T13">e cząstkowej </text:span><text:span text:style-name="T11"><text:s/>bardzo dobrej.</text:span></text:p>
      <text:p text:style-name="P30"/>
      <text:p text:style-name="P27"/>
      <text:p text:style-name="P27"/>
      <text:p text:style-name="P27"/>
      <text:p text:style-name="P27"/>
      <text:p text:style-name="P27"/>
      <text:p text:style-name="P42">Formy aktywności i ich waga</text:p>
      <text:p text:style-name="P4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FORMY AKTYWNOŚCI</text:p>
          </table:table-cell>
          <table:table-cell table:style-name="Tabela2.A1" office:value-type="string">
            <text:p text:style-name="P21">WAGA</text:p>
          </table:table-cell>
        </table:table-row>
        <table:table-row table:style-name="Tabela2.1">
          <table:table-cell table:style-name="Tabela2.A1" office:value-type="string">
            <text:p text:style-name="P23">Sprawdzian, test</text:p>
          </table:table-cell>
          <table:table-cell table:style-name="Tabela2.A1" office:value-type="string">
            <text:p text:style-name="P22">x <text:s/>5</text:p>
          </table:table-cell>
        </table:table-row>
        <table:table-row table:style-name="Tabela2.1">
          <table:table-cell table:style-name="Tabela2.A1" office:value-type="string">
            <text:p text:style-name="P23">Kartkówki </text:p>
          </table:table-cell>
          <table:table-cell table:style-name="Tabela2.A1" office:value-type="string">
            <text:p text:style-name="P22">x <text:s/>3</text:p>
          </table:table-cell>
        </table:table-row>
        <table:table-row table:style-name="Tabela2.1">
          <table:table-cell table:style-name="Tabela2.A1" office:value-type="string">
            <text:p text:style-name="P23">Odpowiedzi ustne</text:p>
          </table:table-cell>
          <table:table-cell table:style-name="Tabela2.A1" office:value-type="string">
            <text:p text:style-name="P22">X 1</text:p>
          </table:table-cell>
        </table:table-row>
        <table:table-row table:style-name="Tabela2.1">
          <table:table-cell table:style-name="Tabela2.A1" office:value-type="string">
            <text:p text:style-name="P23">Referaty / Projekty, P.d /zadania inne</text:p>
          </table:table-cell>
          <table:table-cell table:style-name="Tabela2.A1" office:value-type="string">
            <text:p text:style-name="P23">od 1 do 3</text:p>
          </table:table-cell>
        </table:table-row>
      </table:table>
      <text:p text:style-name="P30"><text:soft-page-break/></text:p>
      <text:p text:style-name="P30"/>
      <text:p text:style-name="P47"><text:s text:c="25"/><text:span text:style-name="T15">Obniżenie wymagań edukacyjnych </text:span></text:p>
      <text:list xml:id="list1333049551" text:style-name="WWNum25">
        <text:list-header>
          <text:p text:style-name="P75">Nauczyciel jest zobowiązany na podstawie pisemnej opinii poradni psychologicznej (do tego upoważnionej) obniżyć wymagania edukacyjne w stosunku do ucznia, u którego stwierdzono dysfunkcje. </text:p>
        </text:list-header>
      </text:list>
      <text:p text:style-name="P48"/>
      <text:list xml:id="list3047910846" text:style-name="WWNum2">
        <text:list-header>
          <text:p text:style-name="P68">Nauczyciel jest zobowiązany na podstawie pisemnej opinii poradni psychologicznej (do tego upoważnionej) obniżyć wymagania edukacyjne w stosunku do ucznia, u którego stwierdzono dysfunkcje. </text:p>
        </text:list-header>
      </text:list>
      <text:p text:style-name="P20">Wymagania w stosunku do uczniów z opinią lub orzeczeniem Poradni Psychologiczno – Pedagogicznej. </text:p>
      <text:list xml:id="list2697979417" text:style-name="L1">
        <text:list-item>
          <text:p text:style-name="P69">Kontroluje się stopień zrozumienia samodzielnie czytanych przez ucznia poleceń.</text:p>
        </text:list-item>
      </text:list>
      <text:list xml:id="list3027889016" text:style-name="L2">
        <text:list-item>
          <text:p text:style-name="P70">Sprawdzanie wiadomości ogranicza się do krótkich partii materiału.</text:p>
        </text:list-item>
      </text:list>
      <text:list xml:id="list103018132" text:style-name="L3">
        <text:list-item>
          <text:p text:style-name="P71">W ocenie prac pisemnych uwzględnia się wartości merytoryczne, rozumiane jako: stopień opanowania umiejętności lub wiedzy i sposób jej przekazania (zrozumienie tematu, znajomość opisywanych zagadnień, komunikatywność – mimo błędów językowych, zamykanie myśli w granicach zdania, wypowiedź logicznie uporządkowana).</text:p>
        </text:list-item>
      </text:list>
      <text:list xml:id="list2581273366" text:style-name="L4">
        <text:list-item>
          <text:p text:style-name="P72">W zeszytach przedmiotowych nie ocenia się estetyki pisma.</text:p>
        </text:list-item>
      </text:list>
      <text:list xml:id="list567220340" text:style-name="L5">
        <text:list-item>
          <text:p text:style-name="P73">Wymagana jest znajomość podstawowych faktów historycznych.</text:p>
        </text:list-item>
      </text:list>
      <text:list xml:id="list280862740" text:style-name="L6">
        <text:list-item>
          <text:p text:style-name="P67"><text:span text:style-name="T41">Śródroczna i roczna ocena klasyfikacyjna uzależniona jest od postępów w nauce, zaangażowania i systematyczności </text:span><text:span text:style-name="T42">ucznia</text:span><text:span text:style-name="T41">.</text:span></text:p>
        </text:list-item>
      </text:list>
      <text:p text:style-name="P20"/>
      <text:p text:style-name="P30"/>
      <text:p text:style-name="P31">13. <text:span text:style-name="T43">NAUKA ZDALNA</text:span></text:p>
      <text:p text:style-name="P31"/>
      <text:p text:style-name="P50"><text:span text:style-name="T45">1</text:span><text:span text:style-name="T44">. Komunikacja pomiędzy nauczycielami a uczniami i rodzicami odbywa się za pośrednictwem:</text:span></text:p>
      <text:p text:style-name="P51"><text:tab/>a) dziennika elektronicznego Vulcan</text:p>
      <text:p text:style-name="P51"><text:tab/>b) platformy Microsoft Teams</text:p>
      <text:p text:style-name="P51"><text:tab/>c) komunikatorów społecznych</text:p>
      <text:p text:style-name="P51"><text:tab/>d) maili</text:p>
      <text:p text:style-name="P50"><text:span text:style-name="T45">2</text:span><text:span text:style-name="T44">. W przypadku, gdy uczeń nie może uczestniczyć w zajęciach online z przyczyn od niego niezależnych, ma obowiązek zapoznania się z tematem oraz wykonania i oddania w terminie zadanych prac domowych.</text:span></text:p>
      <text:p text:style-name="P51"><text:span text:style-name="T43">3. Skala ocen</text:span> <text:span text:style-name="T43">wynosi </text:span>od 1 do 6, gdzie 1 jest oceną niedostateczną a 6 oceną celującą.</text:p>
      <text:p text:style-name="P51"><text:span text:style-name="T43">4</text:span>. W<text:span text:style-name="T43">pisując ocenę </text:span>do dziennika, <text:span text:style-name="T43">należy</text:span> w opisie <text:span text:style-name="T43">dodać </text:span>informację, z jakiego obszaru pracy ucznia jest ona wystawiona. Obowiązuje waga od 1 do 3, ze wskazaniem wagi 3 dla sprawdzianów i prac klasowych. </text:p>
      <text:p text:style-name="P51"><text:span text:style-name="T43">5</text:span>. Nauczyciel informuje ucznia/rodzica, która praca będzie podlegać ocenie i określa sposób, termin i godzinę odesłania wykonanej pracy. Ponadto informuje ucznia o możliwości poprawienia źle wykonanej pracy. W przypadku trudności technicznych (związanych z komputerem, Internetem) lub ze zrozumieniem treści uczeń lub rodzic kontaktują się z nauczycielem w celu uzyskania pomocy.</text:p>
      <text:p text:style-name="P51"><text:span text:style-name="T43">6</text:span>. Na ocenę osiągnięć ucznia nie mogą mieć wpływu czynniki związane z ograniczonym dostępem do sprzętu komputerowego i Internetu. Jeśli wystąpi ograniczony dostęp do sprzętu komputerowego i do Internetu, nauczyciel umożliwia wykonanie tych zadań w alternatywny sposób (sms, mms, wersja papierowa).</text:p>
      <text:p text:style-name="P51"><text:span text:style-name="T46">7</text:span>. Przy wystawianiu oceny śródrocznej lub końcoworocznej decydujący głos ma nauczyciel prowadzący przedmiot – wagi ocen nie będą decydowały o ostatecznej ocenie ucznia. Na ocenę pracy ucznia w okresie nauki zdalnej składa się:</text:p>
      <text:p text:style-name="P51">a) poprawność wykonanej pracy (zrozumienie tematu, znajomość opisywanych zagadnień, konstrukcja pracy, język)</text:p>
      <text:p text:style-name="P51">b)systematyczność w kontakcie z nauczycielami</text:p>
      <text:p text:style-name="P51">c)systematyczna aktywność</text:p>
      <text:p text:style-name="P51">d)systematyczne przesyłanie prac</text:p>
      <text:p text:style-name="P51"><text:span text:style-name="T47">9</text:span>. Nauczyciel dokonuje weryfikacji wiedzy i umiejętności uczniów przez bieżącą kontrolę postępów w nauce. Ocenie podlegają:</text:p>
      <text:p text:style-name="P51"><text:tab/>a) zadania domowe</text:p>
      <text:p text:style-name="P51"><text:span text:style-name="T48"><text:tab/>b</text:span>) projekty</text:p>
      <text:p text:style-name="P51"><text:span text:style-name="T48"><text:s text:c="10"/>c</text:span>) samodzielnie wykonywane przez ucznia inne prace zlecone przez</text:p>
      <text:p text:style-name="P51"><text:s text:c="13"/>nauczyciela</text:p>
      <text:p text:style-name="P51"><text:span text:style-name="T48"><text:s text:c="9"/>d</text:span>) prace dla chętnych (nieobowiązkowe) – za ich bezbłędne wykonanie</text:p>
      <text:p text:style-name="P51"><text:s text:c="12"/>uczeń otrzymuje ocenę 6 (celujący)</text:p>
      <text:p text:style-name="P51"><text:span text:style-name="T48"><text:s text:c="9"/>e</text:span>) aktywność poza lekcjami, np. udział w konkursach, olimpiadach, </text:p>
      <text:p text:style-name="P51"><text:span text:style-name="T47">10</text:span>. Aktywność uczniów na zajęciach online oraz poza lekcjami może wpłynąć na ocenę zachowania.</text:p>
      <text:p text:style-name="P51"><text:span text:style-name="T47">11</text:span>. Nauczyciele odnotowują aktywność uczniów na zajęciach on-line.</text:p>
      <text:p text:style-name="P51"><text:span text:style-name="T47">12</text:span>. Informowanie o postępach w nauce może następować z wykorzystaniem elektronicznych środków komunikacji, w tym w szczególności dziennika elektronicznego Vulcan, poczty elektronicznej, Microsoft Teams, komunikatorów, telefonu.</text:p>
      <text:p text:style-name="P51"><text:span text:style-name="T47">13</text:span>. Uczeń ma możliwość poprawienia ocen <text:span text:style-name="T46">niedostatecznych i dopuszczających w terminie nie dłuższym niż dwa tygodnie od otrzymania informacji o ocenie. Poprawa jest dobrowolna , a formę i termin uczeń ustala z nauczycielem.</text:span></text:p>
      <text:p text:style-name="P51"><text:soft-page-break/><text:span text:style-name="T47">14</text:span>. Przy ocenianiu ucznia posiadającego orzeczenie o potrzebie kształcenia specjalnego głównym wyznacznikiem oceny jest zaangażowanie ucznia w pracę oraz wysiłek ucznia podczas wykonywania zadań.</text:p>
      <text:p text:style-name="P51"><text:span text:style-name="T47">15</text:span>. Ocenie zachowania w okresie nauki zdalnej podlega:</text:p>
      <text:list xml:id="list1836067423" text:style-name="L7">
        <text:list-item>
          <text:p text:style-name="P85"><text:tab/>Systematyczność pracy</text:p>
        </text:list-item>
        <text:list-item>
          <text:p text:style-name="P86">Systematyczna aktywność</text:p>
        </text:list-item>
      </text:list>
      <text:list xml:id="list3026642555" text:style-name="L8">
        <text:list-item>
          <text:p text:style-name="P90"><text:tab/>Kultura osobista</text:p>
        </text:list-item>
      </text:list>
      <text:list xml:id="list522374950" text:style-name="L9">
        <text:list-item>
          <text:p text:style-name="P87"><text:tab/>Stosunek do innych osób</text:p>
        </text:list-item>
      </text:list>
      <text:list xml:id="list1951335792" text:style-name="L10">
        <text:list-item>
          <text:p text:style-name="P88"><text:tab/>Stosowanie się do ustalonych zasad</text:p>
        </text:list-item>
      </text:list>
      <text:list xml:id="list2967308224" text:style-name="L11">
        <text:list-item>
          <text:p text:style-name="P89"><text:tab/>Pomoc koleżeńska</text:p>
        </text:list-item>
      </text:list>
      <text:p text:style-name="P51"><text:span text:style-name="T47">16</text:span>. Ocenie podlega zaangażowanie, systematyczność oraz wkład pracy ucznia, z uwzględnieniem indywidualnych możliwości dziecka.</text:p>
      <text:p text:style-name="P51"/>
      <text:p text:style-name="P52"/>
      <text:p text:style-name="P52"><text:s text:c="63"/></text:p>
      <text:p text:style-name="P52"/>
      <text:p text:style-name="P34"/>
      <text:p text:style-name="P49"/>
      <text:p text:style-name="P30"/>
      <text:p text:style-name="P30"><text:s text:c="132"/></text:p>
      <text:p text:style-name="P30"><text:s text:c="144"/></text:p>
      <text:p text:style-name="P51"/>
      <text:p text:style-name="P54"><text:s text:c="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7T18:24:19.889000000</meta:creation-date>
    <dc:date>2021-09-18T05:49:56.372000000</dc:date>
    <meta:editing-duration>PT17M46S</meta:editing-duration>
    <meta:editing-cycles>4</meta:editing-cycles>
    <meta:generator>LibreOffice/6.4.5.2$Windows_X86_64 LibreOffice_project/a726b36747cf2001e06b58ad5db1aa3a9a1872d6</meta:generator>
    <meta:document-statistic meta:table-count="2" meta:image-count="0" meta:object-count="0" meta:page-count="11" meta:paragraph-count="531" meta:word-count="5057" meta:character-count="37876" meta:non-whitespace-character-count="32683"/>
  </office:meta>
</office:document-meta>
</file>