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elvetica Neue" svg:font-family="'Helvetica Neue', Helvetica, Arial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5"/>
    <style:style style:name="P4" style:family="paragraph" style:parent-style-name="List_20_Paragraph" style:list-style-name="WWNum6"/>
    <style:style style:name="P5" style:family="paragraph" style:parent-style-name="List_20_Paragraph" style:list-style-name="WWNum3">
      <style:paragraph-properties fo:margin-left="0cm" fo:margin-right="0cm" fo:text-indent="0cm" style:auto-text-indent="fals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ZEDMIOTOWE ZASADY OCENIANIA</text:span></text:p>
      <text:p text:style-name="P1"><text:span text:style-name="T1">Z EDUKACJI DLA BEZPIECZEŃSTWA W KL. 8</text:span></text:p>
      <text:p text:style-name="Standard"><text:span text:style-name="T2">Podręcznik: „Żyję i działam bezpiecznie” Jarosław Słoma</text:span></text:p>
      <text:p text:style-name="Standard"><text:span text:style-name="T2">Wydawnictwo: Nowa Era</text:span></text:p>
      <text:p text:style-name="Standard">I. Podstawa prawna do opracowania Przedmiotowych Zasad Oceniania:</text:p>
      <text:p text:style-name="Standard"><text:span text:style-name="T3">-Rozporządzenie Ministra Edukacji i Nauki z dnia 21 sierpnia 2023 r. zmieniające rozporządzenie w sprawie oceniania, klasyfikowania i promowania uczniów i słuchaczy w szkołach publicznych</text:span></text:p>
      <text:list xml:id="list6821897231388807823" text:style-name="WWNum3">
        <text:list-header>
          <text:p text:style-name="P5">-Rozporządzeniem Ministra Edukacji Narodowej z dnia 14 lutego 2017 r. w sprawie podstawy programowej wychowania przedszkolnego oraz podstawy programowej kształcenia ogólnego dla szkoły podstawowej</text:p>
          <text:p text:style-name="P5">-Statutem Szkoły, Szkoły Podstawowej w Ciążeniu</text:p>
        </text:list-header>
      </text:list>
      <text:p text:style-name="Standard">II. Program realizowany jest w ciągu jednej godziny w cyklu nauczania klasy 8 szkoły podstawowej.</text:p>
      <text:p text:style-name="Standard">III. Formy sprawdzania dydaktycznych osiągnięć ucznia:</text:p>
      <text:p text:style-name="Standard"><text:span text:style-name="T2">Praca klasowa-test</text:span> – przygotowana i zapowiedziana z tygodniowym wyprzedzeniem, obejmuje więcej jeden dział, nauczyciel zobowiązany jest do poprawy, oceny i zwrotu pracy w ciągu 14 dni,</text:p>
      <text:p text:style-name="Standard"><text:span text:style-name="T2">Kartkówka lub odpowiedź ustna</text:span> – obejmuje materiał z trzech ostatnich lekcji, zapowiedziana lub</text:p>
      <text:p text:style-name="Standard">niezapowiedziana, uczeń nie może poprawić oceny z kartkówek,</text:p>
      <text:p text:style-name="Standard"><text:span text:style-name="T2">Aktywność</text:span> - indywidualna i w zespołach grupowych – zaangażowanie, umiejętność komunikowania się i współpracy w zespole, korzystanie z różnych źródeł informacji, efektywność pracy, udział w przedsięwzięciach środowiskowych,</text:p>
      <text:p text:style-name="Standard"><text:span text:style-name="T2">Praca domowa</text:span> - krótkoterminowe – zadania w zeszycie, na karcie pracy, polecenia z lekcji na lekcję, długoterminowe – referaty, plakaty, makiety i inne opracowania tematyczne do lekcji,</text:p>
      <text:p text:style-name="Standard"><text:span text:style-name="T2">Zeszyt </text:span>– ocena za systematyczność i estetykę prowadzenia zeszytu,</text:p>
      <text:p text:style-name="Standard"><text:span text:style-name="T2">Sprawdzian praktyczny</text:span> – pokaz umiejętności udzielania poszkodowanym, możliwej w określonych warunkach pierwszej pomocy – pokaz z pozorantem, fantomem</text:p>
      <text:list xml:id="list2791086292420658282" text:style-name="WWNum5">
        <text:list-item>
          <text:p text:style-name="P3"><text:s/>Prace klasowe, testy i pokaz praktyczny są obowiązkowe.</text:p>
        </text:list-item>
        <text:list-item>
          <text:p text:style-name="P3"><text:s/>Jeżeli z przyczyn losowych uczeń nie może ich napisać z całą klasą, musi być poddany sprawdzeniu wiadomości w sposób wybrany przez nauczyciela w ciągu 2 tygodni od powrotu do szkoły. W przypadku niezgłoszenia się do nauczyciela, uczeń po 2 tygodniach pisze pracę bez zapowiedzi.</text:p>
        </text:list-item>
        <text:list-item>
          <text:p text:style-name="P3">Uczeń ma możliwość poprawy pracy klasowej czy testu, z których otrzymał ocenę niedostateczną, w terminie nie dłuższym niż 14 dni. W szczególnych przypadkach nauczyciel może określić inny termin (np. z powodu choroby ucznia lub nauczyciela).</text:p>
        </text:list-item>
        <text:list-item>
          <text:p text:style-name="P3">Uczeń 1 raz w semestrze ma prawo zgłosić nieprzygotowanie do lekcji. Nieprzygotowanie zgłasza się na początku lekcji i przez nie rozumie się: niegotowość do odpowiedzi ustnej, <text:soft-page-break/>kartkówki, brak zeszytu przedmiotowego, książki, brak zadania domowego, brak pomocy potrzebnych do lekcji. Przy zgłaszaniu nie trzeba podawać przyczyny.</text:p>
        </text:list-item>
      </text:list>
      <text:p text:style-name="Standard">Uwaga: Nie można zgłaszać nieprzygotowania w przypadku zapowiedzianego wcześniej na dany dzień sprawdzania i oceniania określonej formy – tu: pracy klasowej, testu, innych zleconych zadań.</text:p>
      <text:list xml:id="list2176748768177239050" text:style-name="WWNum6">
        <text:list-item>
          <text:p text:style-name="P4">Po dłuższej, usprawiedliwionej nieobecności w szkole (powyżej 1 tygodnia) uczeń będzie oceniany po nadrobieniu braków w wiadomościach, zapisach lekcyjnych, ćwiczeniach wykonywanych na lekcjach, pracach domowych - co należy do jego obowiązku. Nastąpi to nie później niż po 14 dniach od czasu powrotu na zajęcia. Dokładny termin i formę ustala nauczyciel, uwzględniając przyczynę absencji i możliwości ucznia.</text:p>
        </text:list-item>
        <text:list-item>
          <text:p text:style-name="P4">Podczas oceniania w zależności od formy brane są pod uwagę: jakość, poprawność, terminowość, częstotliwość i systematyczność.</text:p>
        </text:list-item>
        <text:list-item>
          <text:p text:style-name="P4">Uczeń jest zobowiązany do zaliczenia prac klasowych w przypadku usprawiedliwionej  Przy wystawianiu oceny na koniec roku szkolnego uwzględnia się pracę i wyniki z całego roku szkolnego.</text:p>
        </text:list-item>
        <text:list-item>
          <text:p text:style-name="P4"><text:s/>Na koniec semestru nie przewiduje się dodatkowych form zaliczeniowych. Uzyskane stopnie w poszczególnych formach aktywności ucznia stanowią podstawę stopnia semestralnego.</text:p>
        </text:list-item>
      </text:list>
      <text:p text:style-name="Standard">V. Kryteria ocen dla uczniów z dysfunkcjami:</text:p>
      <text:p text:style-name="Standard">W stosunku do ucznia, u którego stwierdzono specyficzne trudności w nauce uniemożliwiające </text:p>
      <text:p text:style-name="Standard">sprostanie wymogom edukacyjnym wynikającym z realizowanego programu nauczania, </text:p>
      <text:p text:style-name="Standard">potwierdzone pisemną opinią poradni psychologiczno-pedagogicznej lub innej upoważnionej do </text:p>
      <text:p text:style-name="Standard">tego jednostki – nauczyciel stosuje obniżenie wymagań zgodnie z Wewnątrzszkolnym Systemem </text:p>
      <text:p text:style-name="Standard">Oceniania.</text:p>
      <text:p text:style-name="Standard">VI. Kryteria oceniania dla poszczególnych ocen:</text:p>
      <text:p text:style-name="Standard"><text:span text:style-name="T2">1. Stopień celujący otrzymuje uczeń, który:</text:span></text:p>
      <text:p text:style-name="Standard">a) Umiejętność i aktywność;</text:p>
      <text:p text:style-name="Standard">- inicjuje dyskusję</text:p>
      <text:p text:style-name="Standard">- przedstawia własne, racjonalne koncepcje rozwiązań, działań, przedsięwzięć</text:p>
      <text:p text:style-name="Standard">- systematycznie wzbogaca swoja wiedzę i umiejętności, dzieli się tym z grupą</text:p>
      <text:p text:style-name="Standard">- odnajduje analogię, wskazuje szanse i zagrożenia określonych rozwiązań</text:p>
      <text:p text:style-name="Standard">- wyraża własny, krytyczny, twórczy stosunek do omawianych zagadnień</text:p>
      <text:p text:style-name="Standard">- argumentuje w obronie własnych poglądów, posługując się wiedzą poza programową<text:bookmark text:name="_GoBack"/></text:p>
      <text:p text:style-name="Standard">b) Wiedza;</text:p>
      <text:p text:style-name="Standard">- zdobył wiedzę znacznie wykraczającą poza zakres materiału programowego</text:p>
      <text:p text:style-name="Standard"><text:span text:style-name="T2">2. Stopień bardzo dobry otrzymuje uczeń, który:</text:span></text:p>
      <text:p text:style-name="Standard">a) Umiejętność i aktywność;</text:p>
      <text:p text:style-name="Standard"><text:soft-page-break/>- sprawnie korzysta z wszystkich dostępnych źródeł informacji</text:p>
      <text:p text:style-name="Standard">- samodzielnie rozwiązuje zadania i problemy postawione przez nauczyciela</text:p>
      <text:p text:style-name="Standard">- jest aktywny na lekcjach i uczestniczy w zajęciach pozalekcyjnych z zakresu edukacji </text:p>
      <text:p text:style-name="Standard"><text:s/>dla bezpieczeństwa (zawody, konkursy) lub zajęciach pozaszkolnych o specyfice </text:p>
      <text:p text:style-name="Standard"><text:s/>zbliżonej do przedmiotu</text:p>
      <text:p text:style-name="Standard">- bezbłędnie wykonuje działania ratownicze, koryguje błędy kolegów</text:p>
      <text:p text:style-name="Standard">- odpowiednio wykorzystuje sprzęt i środki ratownicze</text:p>
      <text:p text:style-name="Standard">- sprawnie wyszukuje w różnych źródłach informacje o sposobach alternatywnego </text:p>
      <text:p text:style-name="Standard"><text:s/>działania (także doraźnego)</text:p>
      <text:p text:style-name="Standard">- umie pokierować grupą rówieśników</text:p>
      <text:p text:style-name="Standard">b) Wiedza;</text:p>
      <text:p text:style-name="Standard">- zdobył pełen zakres wiedzy przewidziany w programie</text:p>
      <text:p text:style-name="Standard">- sprawnie wykorzystuje wiedzę z różnych przedmiotów do rozwiązywania zadań </text:p>
      <text:p text:style-name="Standard"><text:s/>z zakresu edukacji dla bezpieczeństwa</text:p>
      <text:p text:style-name="Standard"><text:span text:style-name="T2">3. Stopień dobry otrzymuje uczeń, który:</text:span></text:p>
      <text:p text:style-name="Standard">a) Umiejętność i aktywność;</text:p>
      <text:p text:style-name="Standard">- samodzielnie korzysta ze wskazanych źródeł informacji</text:p>
      <text:p text:style-name="Standard">- poprawnie rozumuje w kategoriach przyczynowo – skutkowych</text:p>
      <text:p text:style-name="Standard">- samodzielnie wykonuje typowe zadania o niewielkim stopniu złożoności</text:p>
      <text:p text:style-name="Standard">- podejmuje wybrane zadania dodatkowe</text:p>
      <text:p text:style-name="Standard">- jest aktywny na lekcjach</text:p>
      <text:p text:style-name="Standard">- poprawnie wykonuje działania ratownicze, umie dobrać sprzęt i środki ratownicze do </text:p>
      <text:p text:style-name="Standard"><text:s/>rodzaju zranienia</text:p>
      <text:p text:style-name="Standard">b) Wiedza;</text:p>
      <text:p text:style-name="Standard">- opanował materiał programowy w stopniu zadowalającym</text:p>
      <text:p text:style-name="Standard"><text:span text:style-name="T2">4. Stopień dostateczny otrzymuje uczeń, który:</text:span></text:p>
      <text:p text:style-name="Standard">a) Umiejętność i aktywność;</text:p>
      <text:p text:style-name="Standard">- pod kierunkiem nauczyciela wykorzystuje podstawowe źródła informacji</text:p>
      <text:p text:style-name="Standard">- samodzielnie wykonuje proste zadania w trakcie zajęć</text:p>
      <text:p text:style-name="Standard">- przejawia przeciętną aktywność</text:p>
      <text:p text:style-name="Standard">- potrafi podjąć działania podnoszące własne bezpieczeństwo</text:p>
      <text:p text:style-name="Standard"><text:soft-page-break/>b) Wiedza;</text:p>
      <text:p text:style-name="Standard">- uczeń opanował podstawowe treści programu, pozwalające na podejmowanie </text:p>
      <text:p text:style-name="Standard"><text:s/>działań ratowniczych i zabezpieczających</text:p>
      <text:p text:style-name="Standard"><text:span text:style-name="T2">5. Stopień dopuszczający otrzymuje uczeń, który:</text:span></text:p>
      <text:p text:style-name="Standard">a) Umiejętność i aktywność;</text:p>
      <text:p text:style-name="Standard">- z pomocą nauczyciela wykonuje proste zadania</text:p>
      <text:p text:style-name="Standard">- opanował najbardziej elementarne umiejętności z zakresu przedmiotu</text:p>
      <text:p text:style-name="Standard">b) Wiedza;</text:p>
      <text:p text:style-name="Standard">- uczeń ma braki w wiedzy, które jednak nie uniemożliwiają dalszej edukacji </text:p>
      <text:p text:style-name="Standard"><text:s/>i mogą zostać usunięte.</text:p>
      <text:p text:style-name="Standard"><text:span text:style-name="T2">6. Stopień niedostateczny otrzymuje uczeń, który:</text:span></text:p>
      <text:p text:style-name="Standard">a) Umiejętność i aktywność;</text:p>
      <text:p text:style-name="Standard">- nie potrafi wykonać najprostszych poleceń, wymagających zastosowania </text:p>
      <text:p text:style-name="Standard"><text:s/>elementarnych umiejętności</text:p>
      <text:p text:style-name="Standard">b) Wiedza;</text:p>
      <text:p text:style-name="Standard">- uczeń wykazuje braki w wiedzy, które uniemożliwiają dalszą edukację </text:p>
      <text:p text:style-name="Standard"><text:s/>w zakresie przedmiotu.</text:p>
      <text:p text:style-name="Standard">VII. Postanowienia końcowe</text:p>
      <text:p text:style-name="Standard">1. O wymogach przedmiotowych zasad oceniania uczniowie informowani są na pierwszych zajęciach lekcyjnych.</text:p>
      <text:p text:style-name="Standard">2. Na zajęciach obowiązuje zawarty w danym roku szkolnym kontrakt z uczniami, w którym szczegółowo określony jest sposób oceniania oraz zagadnienia dotyczące obowiązków ucznia i nauczyciela związanych z przedmiotem.</text:p>
      <text:p text:style-name="Standard">3. Wszystkie sprawy, nie ujęte w przedmiotowych zasadach oceniania, reguluje Statut Szko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elvetica Neue" svg:font-family="'Helvetica Neue', Helvetica, Arial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acher</meta:initial-creator>
    <dc:creator>Marta D</dc:creator>
    <meta:editing-cycles>1</meta:editing-cycles>
    <meta:creation-date>2023-09-27T08:07:00</meta:creation-date>
    <dc:date>2023-09-29T21:20:25.91</dc:date>
    <meta:editing-duration>PT13S</meta:editing-duration>
    <meta:generator>OpenOffice/4.1.5$Win32 OpenOffice.org_project/415m1$Build-9789</meta:generator>
    <meta:document-statistic meta:table-count="0" meta:image-count="0" meta:object-count="0" meta:page-count="4" meta:paragraph-count="97" meta:word-count="1010" meta:character-count="74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