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_20_Spacing">
      <style:text-properties officeooo:paragraph-rsid="00083b26" style:language-asian="pl" style:country-asian="PL"/>
    </style:style>
    <style:style style:name="P2" style:family="paragraph" style:parent-style-name="No_20_Spacing">
      <style:text-properties fo:font-weight="bold" officeooo:paragraph-rsid="00083b26" style:language-asian="pl" style:country-asian="PL" style:font-weight-asian="bold"/>
    </style:style>
    <style:style style:name="P3" style:family="paragraph" style:parent-style-name="No_20_Spacing">
      <style:text-properties fo:font-weight="bold" officeooo:paragraph-rsid="00083b26" style:font-weight-asian="bold" style:font-weight-complex="bold"/>
    </style:style>
    <style:style style:name="P4" style:family="paragraph" style:parent-style-name="No_20_Spacing">
      <style:text-properties fo:font-weight="bold" officeooo:paragraph-rsid="00083b26" style:letter-kerning="true" style:language-asian="pl" style:country-asian="PL" style:font-weight-asian="bold" style:font-weight-complex="bold"/>
    </style:style>
    <style:style style:name="P5" style:family="paragraph" style:parent-style-name="No_20_Spacing">
      <style:text-properties officeooo:paragraph-rsid="00083b26" style:letter-kerning="false" style:language-asian="pl" style:country-asian="PL"/>
    </style:style>
    <style:style style:name="P6" style:family="paragraph" style:parent-style-name="No_20_Spacing" style:list-style-name="WWNum1">
      <style:text-properties officeooo:paragraph-rsid="00083b26"/>
    </style:style>
    <style:style style:name="P7" style:family="paragraph" style:parent-style-name="No_20_Spacing">
      <style:text-properties officeooo:paragraph-rsid="00083b26"/>
    </style:style>
    <style:style style:name="P8" style:family="paragraph" style:parent-style-name="Standard">
      <style:paragraph-properties fo:text-align="center" style:justify-single-word="false"/>
      <style:text-properties officeooo:paragraph-rsid="00083b26"/>
    </style:style>
    <style:style style:name="P9" style:family="paragraph" style:parent-style-name="Standard">
      <style:text-properties officeooo:paragraph-rsid="00083b2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83b2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83b26" style:font-size-asian="14pt" style:font-weight-asian="bold" style:font-size-complex="14pt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bold" style:letter-kerning="false" style:language-asian="pl" style:country-asian="PL" style:font-weight-asian="bold" style:font-weight-complex="bold"/>
    </style:style>
    <style:style style:name="T6" style:family="text">
      <style:text-properties fo:font-weight="bold" officeooo:rsid="00083b26" style:letter-kerning="false" style:language-asian="pl" style:country-asian="PL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3b26" style:font-weight-asian="bold" style:font-weight-complex="bold"/>
    </style:style>
    <style:style style:name="T10" style:family="text">
      <style:text-properties fo:font-weight="bold" style:letter-kerning="true" style:language-asian="pl" style:country-asian="PL" style:font-weight-asian="bold" style:font-weight-complex="bold"/>
    </style:style>
    <style:style style:name="T11" style:family="text">
      <style:text-properties fo:font-weight="bold" officeooo:rsid="00083b26" style:letter-kerning="true" style:language-asian="pl" style:country-asian="PL" style:font-weight-asian="bold" style:font-weight-complex="bold"/>
    </style:style>
    <style:style style:name="T12" style:family="text">
      <style:text-properties fo:font-weight="normal" style:language-asian="pl" style:country-asian="PL" style:font-weight-asian="normal" style:font-weight-complex="normal"/>
    </style:style>
    <style:style style:name="T13" style:family="text">
      <style:text-properties style:letter-kerning="false" style:language-asian="pl" style:country-asian="PL"/>
    </style:style>
    <style:style style:name="T14" style:family="text">
      <style:text-properties officeooo:rsid="00083b26" style:letter-kerning="false" style:language-asian="pl" style:country-asian="PL"/>
    </style:style>
    <style:style style:name="T15" style:family="text">
      <style:text-properties style:language-asian="pl" style:country-asian="PL"/>
    </style:style>
    <style:style style:name="T16" style:family="text">
      <style:text-properties fo:background-color="#ffffff" loext:char-shading-value="0"/>
    </style:style>
    <style:style style:name="T17" style:family="text">
      <style:text-properties fo:letter-spacing="0.053cm"/>
    </style:style>
    <style:style style:name="T18" style:family="text">
      <style:text-properties fo:letter-spacing="0.004cm"/>
    </style:style>
    <style:style style:name="T19" style:family="text">
      <style:text-properties fo:letter-spacing="-0.007cm"/>
    </style:style>
    <style:style style:name="T20" style:family="text">
      <style:text-properties fo:letter-spacing="0.005cm"/>
    </style:style>
    <style:style style:name="T21" style:family="text">
      <style:text-properties fo:letter-spacing="0.056cm"/>
    </style:style>
    <style:style style:name="T22" style:family="text">
      <style:text-properties fo:letter-spacing="0.037cm"/>
    </style:style>
    <style:style style:name="T23" style:family="text">
      <style:text-properties fo:letter-spacing="0.009cm"/>
    </style:style>
    <style:style style:name="T24" style:family="text">
      <style:text-properties fo:letter-spacing="0.018cm"/>
    </style:style>
    <style:style style:name="T25" style:family="text">
      <style:text-properties style:font-name-asian="Calibri1"/>
    </style:style>
    <style:style style:name="T26" style:family="text">
      <style:text-properties officeooo:rsid="00083b26"/>
    </style:style>
    <style:style style:name="T27" style:family="text">
      <style:text-properties style:use-window-font-color="true" style:font-name="Calibri" fo:font-size="11pt" fo:language="pl" fo:country="PL" fo:font-weight="bold" officeooo:rsid="00083b26" style:letter-kerning="false" style:font-name-asian="Calibri1" style:font-size-asian="11pt" style:language-asian="pl" style:country-asian="PL" style:font-weight-asian="bold" style:font-name-complex="F" style:font-size-complex="11pt" style:language-complex="ar" style:country-complex="SA" style:font-weight-complex="bold"/>
    </style:style>
    <style:style style:name="T28" style:family="text">
      <style:text-properties style:use-window-font-color="true" style:font-name="Calibri" fo:font-size="11pt" fo:language="pl" fo:country="PL" fo:font-weight="bold" officeooo:rsid="00083b26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Wymagania edukacyjne na poszczególne oceny </text:span></text:p>
      <text:p text:style-name="P8"><text:span text:style-name="T1">z geografii w klasach <text:s/>V- <text:s text:c="2"/>VIII <text:s text:c="2"/></text:span></text:p>
      <text:p text:style-name="P8"><text:span text:style-name="T2">i przyrody w klasie <text:s/>IV <text:s text:c="3"/>(Ciążeń)</text:span></text:p>
      <text:p text:style-name="P9"/>
      <text:p text:style-name="P7"><text:span text:style-name="T4">1. Geografia jako przedmiot szkolny umożliwia młodemu pokoleniu:</text:span></text:p>
      <text:p text:style-name="P1"/>
      <text:p text:style-name="P7"><text:span text:style-name="T12">• rozumienie współczesnego świata charakteryzującego się zróżnicowaniem społeczeństw i ich działań oraz wielkim tempem zmian, </text:span></text:p>
      <text:p text:style-name="P7"><text:span text:style-name="T12">• dostrzeganie wzajemnych powiązań regionalnych i globalnych, opartych na wiedzy o zróżnicowaniu przyrodniczym, gospodarczym, społecznym Polski i innych krajów świata,</text:span></text:p>
      <text:p text:style-name="P7"><text:span text:style-name="T12"><text:s/>• wyjaśnianie dynamicznych przemian gospodarczych i społecznych w Polsce i na świecie, prowadzących do rozumienia ich przyczyn i skutków, </text:span></text:p>
      <text:p text:style-name="P7"><text:span text:style-name="T12">• poszukiwanie odpowiedzi na trudne pytania odnoszące się do obecnej fazy rozwoju współczesnej cywilizacji. </text:span></text:p>
      <text:p text:style-name="P1"/>
      <text:p text:style-name="P2"/>
      <text:p text:style-name="P7"/>
      <text:p text:style-name="P7"><text:span text:style-name="T5">2. Ocenianie składa się z oceniania bieżącego oraz okresowego.</text:span></text:p>
      <text:p text:style-name="P5"/>
      <text:p text:style-name="P7"><text:span text:style-name="T13">Ocenianie bieżące ma za zadanie:</text:span></text:p>
      <text:p text:style-name="P7"><text:span text:style-name="T13">• <text:s text:c="2"/>pomóc uczniowi <text:s/>dostrzec jego mocne i słabe strony oraz ukierunkować do dalszej pracy,</text:span></text:p>
      <text:p text:style-name="P7"><text:span text:style-name="T13">• <text:s text:c="2"/>przekazać rodzicom (opiekunom) informacje o postępach ucznia,</text:span></text:p>
      <text:p text:style-name="P7"><text:span text:style-name="T13">• <text:s text:c="2"/>dać nauczycielowi informację o efektywności nauczania, właściwego doboru materiałów, metod i form pracy.</text:span></text:p>
      <text:p text:style-name="P5"/>
      <text:p text:style-name="P7"><text:span text:style-name="T13">Ocenianie okresowe ma za zadanie:</text:span></text:p>
      <text:p text:style-name="P7"><text:span text:style-name="T13">• <text:s/>przekazać uczniowi informację o jego postępach w nauce  geografii pod koniec pewnego etapu nauki,</text:span></text:p>
      <text:p text:style-name="P7"><text:span text:style-name="T13">• <text:s/>dostarczyć informacji o postępach ucznia rodzicom (opiekunom) oraz nauczycielo</text:span></text:p>
      <text:p text:style-name="P5"/>
      <text:p text:style-name="P5"/>
      <text:p text:style-name="P5"/>
      <text:p text:style-name="P5"/>
      <text:p text:style-name="P7"><text:span text:style-name="T27">3</text:span><text:span text:style-name="T5">.Sprawdzanie i ocenianie osiągnięć uczniów</text:span></text:p>
      <text:p text:style-name="P7"><text:span text:style-name="T13"><text:s/></text:span></text:p>
      <text:p text:style-name="P7"><text:span text:style-name="T13">1. Na lekcjach geografii stosowane </text:span><text:span text:style-name="T14">jest ocenianie <text:s/></text:span><text:span text:style-name="T13">sumujące polegające na wystawieniu oceny wyrażonej stopniem a także punktowo, procentowo lub w formie plusów i minusów. </text:span><text:span text:style-name="T14">S</text:span><text:span text:style-name="T13">tosuje się </text:span><text:span text:style-name="T14">je </text:span><text:span text:style-name="T13">w celu podsumowania oraz porównania osiągnięć poszczególnych uczniów. Sumująco będą oceniane przede wszystkim:</text:span></text:p>
      <text:p text:style-name="P5"/>
      <text:p text:style-name="P7"><text:span text:style-name="T15">- sprawdziany obejmujące materiał z danego zakresu,</text:span></text:p>
      <text:p text:style-name="P7"><text:span text:style-name="T15">- kartkówki,</text:span></text:p>
      <text:p text:style-name="P7"><text:span text:style-name="T15">- praca na lekcji</text:span></text:p>
      <text:p text:style-name="P7"><text:span text:style-name="T16">- wypowiedzi ustne:</text:span></text:p>
      <text:p text:style-name="P7"><text:span text:style-name="T16">- odpowiedzi i wypowiedzi na lekcji,</text:span></text:p>
      <text:p text:style-name="P7"><text:span text:style-name="T16">- wystąpienia (prezentacje),</text:span></text:p>
      <text:p text:style-name="P7"><text:span text:style-name="T16">- <text:s/>projekty grupowe;</text:span></text:p>
      <text:p text:style-name="P7"><text:span text:style-name="T16">- <text:s/>wyniki pracy w grupach;</text:span></text:p>
      <text:p text:style-name="P7"><text:span text:style-name="T16">- <text:s/>samodzielnie wykonywane przez ucznia inne prace, np. albumy, prezentacje Power Point, plakaty, </text:span></text:p>
      <text:p text:style-name="P7"><text:span text:style-name="T16">- <text:s/>aktywność poza lekcjami, np. udział w konkursach, projektach edukacyjnych;</text:span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1"><text:soft-page-break/></text:p>
      <text:p text:style-name="P7"><text:span text:style-name="T28">4.</text:span><text:span text:style-name="T8"> Pozostałe zasady oceniania</text:span></text:p>
      <text:p text:style-name="P3"/>
      <text:p text:style-name="P7"><text:span text:style-name="T7">Pisemne sprawdziany</text:span></text:p>
      <text:p text:style-name="P7">Pisemne sprawdziany są<text:span text:style-name="T17"> </text:span>obowiązkowe.<text:span text:style-name="T16"> Uczeń otrzyma wcześniej informacje dotyczące sprawdzanych treści, tzw. NaCoBeZu w formie ustnej lub pisemnej.</text:span></text:p>
      <text:p text:style-name="P7">W przypadku nieobecności usprawiedliwionej uczeń ma obowiązek napisać sprawdzian w <text:span text:style-name="T18">ciągu </text:span>dwóch tygodni od daty powrotu <text:s/>do<text:span text:style-name="T19"> </text:span>szkoły.</text:p>
      <text:p text:style-name="P7"><text:span text:style-name="T16">Brak zaliczenia pracy pisemnej nauczyciel oznacza wpisując w rubrykę ocen „brak” informujące o konieczności napisania sprawdzianu.</text:span></text:p>
      <text:p text:style-name="P7"/>
      <text:p text:style-name="P7"><text:span text:style-name="T8">Kartkówki </text:span></text:p>
      <text:p text:style-name="P7">Nieobecność ucznia na kartkówce nie obliguje go do pisemnego zaliczenia danej partii materiału.</text:p>
      <text:p text:style-name="P7"/>
      <text:p text:style-name="P7"/>
      <text:p text:style-name="P7"><text:span text:style-name="T16">Uczniowi przysługują dwa „nieprzygotowania” <text:s/>w półroczu bez podania przyczyny, z wyłączeniem zajęć, na których odbywają się zapowiedziane kartkówki i sprawdziany. Uczeń zgłasza nieprzygotowanie (np) <text:s/>na początku lekcji.</text:span><text:bookmark-start text:name="_Toc5973"/></text:p>
      <text:p text:style-name="P7"/>
      <text:p text:style-name="P3"/>
      <text:p text:style-name="P3"/>
      <text:p text:style-name="P7"><text:span text:style-name="T11">5.</text:span><text:span text:style-name="T10">Sposób informowania o postępach lub ich braku</text:span><text:bookmark-end text:name="_Toc5973"/></text:p>
      <text:p text:style-name="P7"><text:span text:style-name="T13">Na początku roku szkolnego nauczyciel informuje uczniów o wymaganiach edukacyjnych wynikających z realizowanego programu nauczania, przedstawia formy sprawdzania umiejętności uczniów oraz kryteria oceniania. Informacje o wiedzy, postępach, umiejętnościach i zachowaniu ucznia nauczyciel przekazuje rodzicom poprzez:</text:span></text:p>
      <text:p text:style-name="P7"><text:span text:style-name="T15">• <text:s text:c="3"/>Zapisy w dzienniku elektronicznym Vulcan.</text:span></text:p>
      <text:p text:style-name="P7"><text:span text:style-name="T15">• <text:s text:c="3"/>Zapisy w zeszycie przedmiotowym lub ćwiczeniu.</text:span></text:p>
      <text:p text:style-name="P7"><text:span text:style-name="T15">• <text:s text:c="3"/>Konsultacje indywidualne z rodzicami oraz podczas zebrań.</text:span></text:p>
      <text:p text:style-name="P7"/>
      <text:p text:style-name="P4"/>
      <text:p text:style-name="P7"><text:bookmark-start text:name="_Toc5974"/><text:span text:style-name="T10">7.Zasady poprawiania ocen</text:span><text:bookmark-end text:name="_Toc5974"/></text:p>
      <text:p text:style-name="P7"><text:span text:style-name="T13">Uczeń ma prawo do poprawy ocen z kartkówek oraz sprawdzianów w terminie ustalonym z nauczycielem. Jeżeli uczeń napisze pracę poprawkową z tego samego materiału na ocenę niższą lub taką samą, utrzymana zostanie pierwsza ocena. Ocena z poprawy zastępuje poprzednią.</text:span></text:p>
      <text:p text:style-name="P5"/>
      <text:p text:style-name="P7"><text:span text:style-name="T3">8.Kontrakt <text:s/>miedzy nauczycielem i uczniem.</text:span></text:p>
      <text:p text:style-name="P1"/>
      <text:p text:style-name="P7">1.Na <text:s/>lekcje geografii uczeń przynosi : zeszyt przedmiotowy, ćwiczenie (jeżeli jest wymagane) oraz podręcznik.</text:p>
      <text:p text:style-name="P7">2.W przypadku nieobecności na lekcji uczeń ma obowiązek uzupełnienia braków na najbliższe zajęcia.</text:p>
      <text:p text:style-name="P7">3.Po zrealizowaniu obszerniejszego działu materiału uczeń pisze obowiązkowy sprawdzian wiadomości i umiejętności według kryteriów sukcesu podanych na każdej lekcji. <text:s/>Termin sprawdzianu ustala nauczyciel razem z uczniami co najmniej tydzień wcześniej.</text:p>
      <text:p text:style-name="P7">4.Jeżeli uczeń z powodu usprawiedliwionej nieobecności <text:s/>nie napisał sprawdzianu, przystępuje do zaliczenia materiału w innym uzgodnionym z nauczycielem terminie ( ma na zaliczenie 2 tygodnie od dnia pojawienia się w szkole).</text:p>
      <text:p text:style-name="P7">5. Uczeń może poprawić ocenę ze sprawdzianu i kartkówki.</text:p>
      <text:p text:style-name="P7">6.Wiadomości i umiejętności dotyczące materiału obejmującego 3 ostatnie lekcje mogą być sprawdzane poprzez <text:s/>kartkówki. </text:p>
      <text:p text:style-name="P7">8.Aktywność na lekcji oceniana będzie za pomocą + lub -.</text:p>
      <text:p text:style-name="P7">9.Uczeń ma prawo na początku lekcji zgłosić nieprzygotowanie w półroczu bez podania przyczyny nie więcej niż dwa razy przy dwóch godzinach tygodniowo i jeden raz przy jednej godzinie tygodniowo.</text:p>
      <text:p text:style-name="P7"><text:span text:style-name="T25"/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3T19:28:12.247000000</meta:creation-date>
    <dc:date>2024-10-13T19:36:08.597000000</dc:date>
    <meta:editing-duration>PT7M56S</meta:editing-duration>
    <meta:editing-cycles>1</meta:editing-cycles>
    <meta:document-statistic meta:table-count="0" meta:image-count="0" meta:object-count="0" meta:page-count="3" meta:paragraph-count="53" meta:word-count="633" meta:character-count="4747" meta:non-whitespace-character-count="4115"/>
    <meta:generator>LibreOffice/6.4.1.2$Windows_X86_64 LibreOffice_project/4d224e95b98b138af42a64d84056446d09082932</meta:generator>
  </office:meta>
</office:document-meta>
</file>