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Proxima Nova" svg:font-family="'Proxima Nova', 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1089c" officeooo:paragraph-rsid="001b67bb"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11089c" officeooo:paragraph-rsid="001b67bb"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11089c" officeooo:paragraph-rsid="001b67bb" style:font-size-asian="14pt" style:font-weight-asian="bold" style:font-size-complex="14pt" style:font-weight-complex="bold"/>
    </style:style>
    <style:style style:name="P4" style:family="paragraph" style:parent-style-name="Standard">
      <style:paragraph-properties fo:text-align="start" style:justify-single-word="false"/>
      <style:text-properties officeooo:paragraph-rsid="001b67bb"/>
    </style:style>
    <style:style style:name="P5" style:family="paragraph" style:parent-style-name="Standard">
      <style:paragraph-properties fo:text-align="start" style:justify-single-word="false"/>
      <style:text-properties officeooo:rsid="0008f96b" officeooo:paragraph-rsid="0008f96b"/>
    </style:style>
    <style:style style:name="T1" style:family="text">
      <style:text-properties fo:font-variant="normal" fo:text-transform="none" fo:color="#111111" style:font-name="Proxima Nova" fo:font-size="12pt" fo:letter-spacing="normal" fo:font-style="normal" fo:font-weight="normal"/>
    </style:style>
    <style:style style:name="T2" style:family="text">
      <style:text-properties fo:font-variant="normal" fo:text-transform="none" fo:color="#111111" style:font-name="Proxima Nova" fo:font-size="12pt" fo:letter-spacing="normal" fo:font-style="normal" fo:font-weight="normal" officeooo:rsid="0011089c" style:font-size-asian="14pt" style:font-weight-asian="bold" style:font-size-complex="14pt" style:font-weight-complex="bold"/>
    </style:style>
    <style:style style:name="T3" style:family="text">
      <style:text-properties fo:font-variant="normal" fo:text-transform="none" fo:color="#111111" style:font-name="Proxima Nova" fo:font-size="12pt" fo:letter-spacing="normal" fo:font-style="normal" fo:font-weight="normal" officeooo:rsid="0008f96b" style:font-size-asian="14pt" style:font-weight-asian="bold" style:font-size-complex="14pt" style:font-weight-complex="bold"/>
    </style:style>
    <style:style style:name="T4" style:family="text">
      <style:text-properties fo:font-variant="normal" fo:text-transform="none" fo:color="#111111" style:font-name="Proxima Nova" fo:font-size="12pt" fo:letter-spacing="normal" fo:font-style="normal" fo:font-weight="normal" officeooo:rsid="0011089c" style:font-size-asian="14pt" style:font-size-complex="14pt"/>
    </style:style>
    <style:style style:name="T5" style:family="text">
      <style:text-properties fo:font-variant="normal" fo:text-transform="none" fo:color="#111111" style:font-name="Proxima Nova" fo:font-size="14pt" fo:letter-spacing="normal" fo:font-style="normal" fo:font-weight="bold" officeooo:rsid="0011089c" style:font-size-asian="14pt" style:font-weight-asian="bold" style:font-size-complex="14pt" style:font-weight-complex="bold"/>
    </style:style>
    <style:style style:name="T6" style:family="text">
      <style:text-properties fo:font-variant="normal" fo:text-transform="none" fo:color="#111111" fo:letter-spacing="normal"/>
    </style:style>
    <style:style style:name="T7" style:family="text">
      <style:text-properties fo:font-variant="normal" fo:text-transform="none" fo:color="#111111" fo:font-size="14pt" fo:letter-spacing="normal" fo:font-weight="bold" officeooo:rsid="0011089c" style:font-size-asian="14pt" style:font-weight-asian="bold" style:font-size-complex="14pt" style:font-weight-complex="bold"/>
    </style:style>
    <style:style style:name="T8" style:family="text">
      <style:text-properties officeooo:rsid="0008f96b"/>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11089c"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POZYCJA ZAJĘĆ ŚWIETLICOWYCH DLA KLAS VII – VIII</text:p>
      <text:p text:style-name="P1">16-20.11.2020 r.</text:p>
      <text:p text:style-name="P1"/>
      <text:p text:style-name="P3">Temat tygodnia: Tradycje i obrzędy andrzejkowe.</text:p>
      <text:p text:style-name="P3"/>
      <text:p text:style-name="P3"/>
      <text:p text:style-name="P4"><text:span text:style-name="T2">Dzisiaj z </text:span><text:span text:style-name="T3">okazji Andrzejek</text:span><text:span text:style-name="T2"> organizuje się zabawy, których miłym akcentem są wróżby. Co prawda nikt już nie wierzy, że w ten konkretny wieczór pozna swoją drugą połówkę, jednak </text:span><text:span text:style-name="Strong_20_Emphasis"><text:span text:style-name="T4">wróżby na andrzejki</text:span></text:span><text:span text:style-name="Strong_20_Emphasis"><text:span text:style-name="T5"> </text:span></text:span><text:span text:style-name="T2">są punktem kulminacyjnym każdej imprezy. Podpowiemy jakie </text:span><text:span text:style-name="Strong_20_Emphasis"><text:span text:style-name="T4">zwyczaje andrzejkowe </text:span></text:span><text:span text:style-name="T2">są popularne i o czym nie można zapomnieć, organizując andrzejkowy wieczór.</text:span><text:span text:style-name="T10"><text:line-break/><text:line-break/></text:span><text:span text:style-name="T2">Najbardziej popularnym </text:span><text:span text:style-name="Strong_20_Emphasis"><text:span text:style-name="T4">zwyczajem andrzejkowym</text:span></text:span><text:span text:style-name="Strong_20_Emphasis"><text:span text:style-name="T5"> </text:span></text:span><text:span text:style-name="T2">jest </text:span><text:span text:style-name="Strong_20_Emphasis"><text:span text:style-name="T4">lanie wosku</text:span></text:span><text:span text:style-name="Strong_20_Emphasis"><text:span text:style-name="T5"> </text:span></text:span><text:span text:style-name="T2">na wodę. Jeśli zapomnimy o tej wróżbie, nie możemy uznać andrzejek za ważne. Gorący wosk koniecznie trzeba przelać przez otwór w kluczu. Powstały w ten sposób kształt każdy interpretuje indywidualnie. Od tego co zobaczymy będzie zależeć nasza przyszłość.</text:span><text:span text:style-name="T10"><text:line-break/><text:line-break/></text:span><text:span text:style-name="T2">Inną znaną </text:span><text:span text:style-name="Strong_20_Emphasis"><text:span text:style-name="T4">wróżbą andrzejkową</text:span></text:span><text:span text:style-name="T2">, która nie wymaga wielu przygotowań, jest wróżba z butami. Ustawia się je rzędem, czyj but pierwszy przejdzie przez próg, ta osoba w następnym roku może spodziewać się ślubu.</text:span><text:span text:style-name="T10"><text:line-break/><text:line-break/></text:span><text:span text:style-name="T2">Kolejny zwyczaj andrzejkowy, do którego potrzebna jest para, to puszczanie na wodę łupin orzecha. Jeżeli łupiny zatoną oznacza, że osób nie połączy miłość. Jeżeli natomiast łupiny się spotkają, wtedy na pewno się pobiorą.</text:span><text:span text:style-name="T10"><text:line-break/><text:line-break/></text:span><text:span text:style-name="T2">Jak widać, najłatwiej znaleźć </text:span><text:span text:style-name="Strong_20_Emphasis"><text:span text:style-name="T4">miłosne wróżby andrzejkowe</text:span></text:span><text:span text:style-name="T2">. Nic dziwnego, przecież każdy z nas poszukuje właśnie miłości. Dzisiaj andrzejki nie są już tylko domeną kobiecą. Dlatego pojawiło się wiele zabaw, które angażują również pary.</text:span><text:span text:style-name="T10"> </text:span></text:p>
      <text:p text:style-name="P4"><text:span text:style-name="T10"/></text:p>
      <text:p text:style-name="P5"><text:span text:style-name="T10">Z</text:span><text:span text:style-name="T9">astanów się jaką wróżbę związaną z Andrzejkami można wprowadzić do poznanych dotychczas obrzędów.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Proxima Nova" svg:font-family="'Proxima Nova', 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7T12:23:22.420000000</meta:creation-date>
    <dc:date>2020-11-17T12:27:31.843000000</dc:date>
    <meta:editing-duration>PT4M10S</meta:editing-duration>
    <meta:editing-cycles>1</meta:editing-cycles>
    <meta:document-statistic meta:table-count="0" meta:image-count="0" meta:object-count="0" meta:page-count="1" meta:paragraph-count="5" meta:word-count="222" meta:character-count="1546" meta:non-whitespace-character-count="1322"/>
    <meta:generator>LibreOffice/6.3.2.2$Windows_x86 LibreOffice_project/98b30e735bda24bc04ab42594c85f7fd8be07b9c</meta:generator>
  </office:meta>
</office:document-meta>
</file>