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start" style:justify-single-word="false"/>
      <style:text-properties fo:font-variant="normal" fo:text-transform="none" fo:color="#000000" style:font-name="Tahoma" fo:font-size="16.5pt" fo:letter-spacing="normal" fo:font-style="normal" fo:font-weight="normal" officeooo:rsid="000c549a" officeooo:paragraph-rsid="000c549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ce23" officeooo:paragraph-rsid="000bce2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bold" officeooo:rsid="000c549a" officeooo:paragraph-rsid="000c549a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</style:style>
    <style:style style:name="P8" style:family="paragraph" style:parent-style-name="Text_20_body">
      <style:paragraph-properties fo:margin-left="0cm" fo:margin-right="0cm" fo:margin-top="0cm" fo:margin-bottom="0.529cm" loext:contextual-spacing="false" style:line-height-at-least="0.476cm" fo:orphans="2" fo:widows="2" fo:text-indent="0cm" style:auto-text-indent="false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fo:font-size="13.5pt" fo:background-color="transparent" loext:char-shading-value="0" loext:padding="0cm" loext:border="none"/>
    </style:style>
    <style:style style:name="T3" style:family="text">
      <style:text-properties fo:font-variant="normal" fo:text-transform="none" fo:color="#3b5998" style:text-line-through-style="none" style:text-line-through-type="none" style:font-name="Tahoma" fo:font-size="8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3b5998" style:text-line-through-style="none" style:text-line-through-type="none" style:font-name="Tahoma" fo:font-size="8.2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a zajęć świetlicowych dla klas VII-VIII</text:p>
      <text:p text:style-name="P1"/>
      <text:p text:style-name="P1">30.11.2020 r.-4.12.2020 r.</text:p>
      <text:p text:style-name="P2"/>
      <text:p text:style-name="P1">Hasło tygodnia: Dzieci kochają prezenty.</text:p>
      <text:p text:style-name="P1"/>
      <text:p text:style-name="P5">Temat: Śpiewamy piosenki o świętym Mikołaju.</text:p>
      <text:p text:style-name="P5"/>
      <text:p text:style-name="P5"><text:a xlink:type="simple" xlink:href="https://www.youtube.com/watch?v=53PPDsOw2I0" text:style-name="Internet_20_link" text:visited-style-name="Visited_20_Internet_20_Link">Kochany Panie Mikołaju - Majka JEŻOWSKA - YouTube</text:a> </text:p>
      <text:p text:style-name="P5"/>
      <text:h text:style-name="P3" text:outline-level="1"><text:span text:style-name="T2">Majka Jeżowska</text:span><text:line-break/><text:span text:style-name="T1">Kochany Panie Mikołaju </text:span><text:span text:style-name="T2">- tekst piosenki</text:span></text:h>
      <text:list xml:id="list4265235751" text:style-name="L1">
        <text:list-header>
          <text:p text:style-name="P7"><text:span text:style-name="T3"/></text:p>
        </text:list-header>
      </text:list>
      <text:section text:style-name="Sect1" text:name="songContent">
        <text:p text:style-name="P8"/>
        <text:section text:style-name="Sect2" text:name="tab-top-25534-1">
          <text:p text:style-name="P6">Kochany Panie Mikołaju,<text:line-break/>My tak czekamy każdej zimy,<text:line-break/>Dlaczego zawsze Pan przychodzi<text:line-break/>do nas Gdy śpimy ?<text:line-break/><text:line-break/>Czy to już musi tak pozostać,<text:line-break/>Czy to jest w księgach zapisane?<text:line-break/>Ja od prezentu bym wolała<text:line-break/>Spotkanie z Panem.<text:line-break/><text:line-break/>I wiem od dzieci, że z radością,<text:line-break/>Chciałyby słuchać Pana głosu,<text:line-break/>W mróz ogrzejemy Panu uszy<text:line-break/>Piosenką gorącą jak rosół!<text:line-break/><text:line-break/>Ref.<text:line-break/>Hu, hu, ha, hu, hu, ha,<text:line-break/>Nasza zima zła!<text:line-break/>Ale zima z Mikołajem<text:line-break/>Jest pachnącym, ciepłym majem! (x 2)<text:line-break/>Zawsze bądź wśród nas<text:line-break/>Mikołaju, Mikołaju nasz!<text:line-break/><text:line-break/>Kochany Panie Mikołaju,<text:line-break/>Dziewczynka z bardzo smutną minką<text:line-break/>Pyta mnie o to, czy Pan znajdzie<text:line-break/>Prezent pod choinką?<text:line-break/><text:line-break/>Czy ktoś o Panu nie zapomni<text:line-break/><text:soft-page-break/>Że Panu smutno będzie potem<text:line-break/>Dzieci chcą Panu dać w prezencie<text:line-break/>Serca szczerozłote.<text:line-break/><text:line-break/>Takie serduszka pięknie grzeją<text:line-break/>W długich podróżach wśród zamieci,<text:line-break/>Dzieci są Pana Mikołajem,<text:line-break/>A Pan jest Mikołajem dzieci.<text:line-break/><text:line-break/>Ref.<text:line-break/>Hu, hu, ha, hu, hu, ha...itd<text:line-break/></text:p>
        </text:section>
      </text:section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2:50:01.070000000</meta:creation-date>
    <dc:date>2020-12-02T12:54:14.720000000</dc:date>
    <meta:editing-duration>PT4M13S</meta:editing-duration>
    <meta:editing-cycles>1</meta:editing-cycles>
    <meta:document-statistic meta:table-count="0" meta:image-count="0" meta:object-count="0" meta:page-count="2" meta:paragraph-count="8" meta:word-count="183" meta:character-count="1123" meta:non-whitespace-character-count="939"/>
    <meta:generator>LibreOffice/6.3.2.2$Windows_x86 LibreOffice_project/98b30e735bda24bc04ab42594c85f7fd8be07b9c</meta:generator>
  </office:meta>
</office:document-meta>
</file>