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uliregular" svg:font-family="muli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bce23" officeooo:paragraph-rsid="000bce2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0bce23" officeooo:paragraph-rsid="000bce2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zycja zajęć świetlicowych dla klas VII-VIII</text:p>
      <text:p text:style-name="P2"/>
      <text:p text:style-name="P2">30.11.2020 r.-4.12.2020 r.</text:p>
      <text:p text:style-name="P2"/>
      <text:p text:style-name="P2">Hasło tygodnia: Dzieci kochają prezenty.</text:p>
      <text:p text:style-name="P2"/>
      <text:p text:style-name="P2">Piszemy list do „Świętego Mikołaja”</text:p>
      <text:p text:style-name="P1"/>
      <text:p text:style-name="P3">Mikołaj bez wątpienia jest jednym z najpopularniejszych świętych. Wydaje nam się bardzo bliski i dobrze znany, jako że każdy potrafi przywołać przynajmniej kilka opowieści o jego uczynkach. Jednocześnie o życiu historycznego biskupa Miry posiadamy bardzo niewiele pewnych informacji. Według przekazów, Mikołaj urodził się ok. 270 roku, jako jedyne dziecko niepłodnej dotąd pary; jego rodzice, bardzo zamożni, osierocili Mikołaja podczas zarazy, która zbierała wówczas żniwo w Mirze. Mikołaj w młodym wieku stał się dziedzicem pokaźnego majątku.</text:p>
      <text:p text:style-name="P4">Według „Złotej legendy” Jakuba de Voragine, już sam wybór Mikołaja na tron biskupi dokonał się w sposób cudowny: otóż po śmierci biskupa Miry dostojnicy kościelni zgromadzili się, by wybrać nową głowę diecezji. Wśród nich był jeden, który cieszył się największym autorytetem; jemu to pewnej nocy zostało objawione, że nowym biskupem zostanie ten, który jako pierwszy przekroczy rankiem wrota kościelne.</text:p>
      <text:p text:style-name="P4">Tradycja zalicza go również do uczestników soboru w Nicei w 325 roku. Dał się wówczas poznać jako żarliwy obrońca chrześcijańskiej ortodoksji, przemawiając przeciwko Ariuszowi; zatwardziały heretyk nie dał się jednak przekonać nawet najbardziej wyszukanym argumentom.</text:p>
      <text:p text:style-name="P4">Zmarł, jak podaje tradycja, 6 grudnia 343 roku. Tego dnia przypada również jego wspomnienie w Kościele. Pogrzebany został w swoim rodzinnym mieście. Gdy jego ciało zostało złożone w marmurowym grobowcu, wytrysnęły spod niego dwa cudowne źródła – z jednego płynęła oliwa, z drugiego zaś najczystsza woda.</text:p>
      <text:p text:style-name="P4">Gdy Mira trafiła w ręce Turków, relikwie św. Mikołaja dzięki staraniom włoskich marynarzy zostały przewiezione do miasta Bari. Miało to miejsce w 1089 roku. W uroczystościach poświęcenia grobowca w Bari uczestniczył osobiście papież Urban II.</text:p>
      <text:p text:style-name="P4"><text:soft-page-break/>Choć dziś możemy ubolewać, że Mikołaj został dziś zawłaszczony i wykoślawiony przez kulturę masową, należy jednak przyznać, że był jej częścią od dawna. Jego barwna legenda, wyrazistość cnót i troska, jaką darzył ludzi sprawiły, że święty Mikołaj stał się jednym z najpopularniejszych patronów w całym chrześcijańskim świecie. Poświęcona jest mu wielka liczba kościołów, także w Polsce – pod tym względem wyprzedza go jedynie św. Jan Chrzciciel. Jest wzywany w modlitwach w rozmaitych trudnych sytuacjach i nie pozostawia ich bez odpowiedzi – w kościołach wschodnich znany jest jako Mikołaj Cudotwórca.</text:p>
      <text:p text:style-name="P1">Napisz własny list, możesz uwzględnić prośby o prezenty dla in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uliregular" svg:font-family="muli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1:40:42.721000000</meta:creation-date>
    <dc:date>2020-12-02T11:45:59.218000000</dc:date>
    <meta:editing-duration>PT5M17S</meta:editing-duration>
    <meta:editing-cycles>1</meta:editing-cycles>
    <meta:document-statistic meta:table-count="0" meta:image-count="0" meta:object-count="0" meta:page-count="2" meta:paragraph-count="11" meta:word-count="365" meta:character-count="2576" meta:non-whitespace-character-count="2219"/>
    <meta:generator>LibreOffice/6.3.2.2$Windows_x86 LibreOffice_project/98b30e735bda24bc04ab42594c85f7fd8be07b9c</meta:generator>
  </office:meta>
</office:document-meta>
</file>