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ce23" officeooo:paragraph-rsid="000bce2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ce23" officeooo:paragraph-rsid="000bce2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ce23" officeooo:paragraph-rsid="000bce2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rsid="000abde8" officeooo:paragraph-rsid="000abde8"/>
    </style:style>
    <style:style style:name="T1" style:family="text">
      <style:text-properties officeooo:rsid="000abde8"/>
    </style:style>
    <style:style style:name="T2" style:family="text">
      <style:text-properties fo:color="#000080" fo:language="zxx" fo:country="none" style:text-underline-style="solid" style:text-underline-width="auto" style:text-underline-color="font-color" officeooo:rsid="000abde8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a zajęć świetlicowych dla klas VII-VIII</text:p>
      <text:p text:style-name="P1"/>
      <text:p text:style-name="P1">30.11.2020 r.-4.12.2020 r.</text:p>
      <text:p text:style-name="P3"/>
      <text:p text:style-name="P1">Hasło tygodnia: Dzieci kochają prezenty.</text:p>
      <text:p text:style-name="P1"/>
      <text:p text:style-name="P1"/>
      <text:p text:style-name="Standard">Zwyczaj obdarowywania prezentami jest obchodzony w większości regionów świata w <text:span text:style-name="T1">Boże Narodzenie.</text:span> W Polsce jest on obchodzony Wigilią. Prezenty odnajduje się pod choinką. W niektórych tradycjach samo drzewko bywa niespodzianką dla dzieci i gości.</text:p>
      <text:p text:style-name="Standard">Tradycja znana jest od XIII wieku i nawiązuje do darów jakie złożyli Trzej Królowie <text:span text:style-name="T1">Jezusowi </text:span>podczas wizyty w <text:span text:style-name="T1">Betlejem.</text:span></text:p>
      <text:p text:style-name="Standard">Na skutek przenikania do europejskiej tradycji elementów kultury anglosaskiej (w szczególności amerykańskiej) także w Europi<text:span text:style-name="T1">e święty Mikołaj </text:span>utożsamiany jest coraz częściej z Bożym Narodzeniem i świątecznymi prezentami.</text:p>
      <text:p text:style-name="Standard">W <text:span text:style-name="T1">Rosji Mikołaj z Miry </text:span>był również otoczony kultem jako patron uciśnionych i skrzywdzonych, ale przejętą z zachodu postać rozdającą dzieciom prezenty nazwano <text:span text:style-name="T1">Dziadkiem Mrozem. </text:span>Дед Мороз), ze względu na podobieństwo do bajkowej postaci nazywanej Moroz Krasnyj Nos. Zgodnie z tradycją, rozdaje on prezenty wraz ze <text:span text:style-name="T1">Śnieżynką </text:span>(ros. Снегурочка).</text:p>
      <text:p text:style-name="Standard">W tradycji bizantyńskiej jego odpowiednikiem jest <text:span text:style-name="T1">święty Bazyli</text:span> który obdarowuje prezentami dzieci w dniu <text:span text:style-name="T1">1 stycznia</text:span>.</text:p>
      <text:p text:style-name="Standard">W <text:span text:style-name="T1">Wielkopolsce</text:span>, na <text:span text:style-name="T1">Kujawach</text:span>, <text:s/>na <text:span text:style-name="T1">Kaszubach </text:span>i na<text:a xlink:type="simple" xlink:href="https://pl.wikipedia.org/wiki/Pomorze_Zachodnie" text:style-name="Internet_20_link" text:visited-style-name="Visited_20_Internet_20_Link"><text:span text:style-name="T1">P</text:span></text:a><text:span text:style-name="T1">omorzu Zachodnim </text:span>prezenty na Boże Narodzenie tradycyjnie przynosi <text:span text:style-name="T1">Gwiazdor</text:span> święty Mikołaj przynosi prezenty 6 grudnia.</text:p>
      <text:p text:style-name="Standard">W <text:span text:style-name="T1">Małopolsce </text:span>i na <text:span text:style-name="T1">Śląsku Cieszyńskim </text:span>prezenty pod choinką zostawia Aniołek, natomiast w nocy z 5 na 6 grudnia prezenty przynosi święty Mikołaj.</text:p>
      <text:p text:style-name="Standard"/>
      <text:p text:style-name="P5">Zadanie: Wykonaj własnoręcznie prezent dla bliskiej osoby.</text:p>
      <text:p text:style-name="P1"/>
      <text:p text:style-name="P1"/>
      <text:p text:style-name="P4"><text:a xlink:type="simple" xlink:href="https://www.youtube.com/watch?v=UAsaZcs-VlE" text:style-name="Internet_20_link" text:visited-style-name="Visited_20_Internet_20_Link">21 PIĘKNYCH POMYSŁÓW NA PREZENT - YouTube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11:46:32.663000000</meta:creation-date>
    <dc:date>2020-12-02T12:47:07.386000000</dc:date>
    <meta:editing-duration>PT7S</meta:editing-duration>
    <meta:editing-cycles>1</meta:editing-cycles>
    <meta:document-statistic meta:table-count="0" meta:image-count="0" meta:object-count="0" meta:page-count="1" meta:paragraph-count="12" meta:word-count="218" meta:character-count="1563" meta:non-whitespace-character-count="1355"/>
    <meta:generator>LibreOffice/6.3.2.2$Windows_x86 LibreOffice_project/98b30e735bda24bc04ab42594c85f7fd8be07b9c</meta:generator>
  </office:meta>
</office:document-meta>
</file>