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331dc" officeooo:paragraph-rsid="000331dc" style:font-size-asian="16pt" style:font-size-complex="16pt"/>
    </style:style>
    <style:style style:name="P2" style:family="paragraph" style:parent-style-name="Standard">
      <style:text-properties fo:font-size="16pt" officeooo:rsid="00052aea" officeooo:paragraph-rsid="00052aea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ozycja zajęć świetlicowych dla klas VII- VIII</text:p>
      <text:p text:style-name="P1">23 - <text:s/>27 listopad 2020 r. </text:p>
      <text:p text:style-name="P1"/>
      <text:p text:style-name="P1">HASŁO TYGODNIA: JESTEM DOBRYM KOLEGĄ, KOLEŻANKĄ.</text:p>
      <text:p text:style-name="P1"/>
      <text:p text:style-name="P1"/>
      <text:p text:style-name="P2">Każdy z nas marzy o prawdziwej przyjaźni. Zastanów się, jakie cechy powinien mieć Twój przyjaciel, zastanów się też, które z tych cech posiadasz Ty.</text:p>
      <text:p text:style-name="P2"/>
      <text:p text:style-name="P1"/>
      <text:p text:style-name="P1">https://www.youtube.com/watch?v=QBiaqN7ha9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3:01:15.222000000</meta:creation-date>
    <dc:date>2020-11-23T13:15:36.066000000</dc:date>
    <meta:editing-duration>PT4M10S</meta:editing-duration>
    <meta:editing-cycles>1</meta:editing-cycles>
    <meta:document-statistic meta:table-count="0" meta:image-count="0" meta:object-count="0" meta:page-count="1" meta:paragraph-count="5" meta:word-count="44" meta:character-count="314" meta:non-whitespace-character-count="273"/>
    <meta:generator>LibreOffice/6.3.2.2$Windows_x86 LibreOffice_project/98b30e735bda24bc04ab42594c85f7fd8be07b9c</meta:generator>
  </office:meta>
</office:document-meta>
</file>