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331dc" officeooo:paragraph-rsid="000331dc" style:font-size-asian="16pt" style:font-size-complex="16pt"/>
    </style:style>
    <style:style style:name="P2" style:family="paragraph" style:parent-style-name="Standard">
      <style:text-properties fo:font-size="16pt" officeooo:rsid="000331dc" officeooo:paragraph-rsid="000331dc" style:font-size-asian="16pt" style:font-size-complex="16pt"/>
    </style:style>
    <style:style style:name="P3" style:family="paragraph" style:parent-style-name="Standard">
      <style:text-properties fo:color="#000000" style:font-name="Times New Roman" fo:font-size="16pt" officeooo:rsid="000331dc" officeooo:paragraph-rsid="000331dc" style:font-size-asian="16pt" style:font-size-complex="16pt"/>
    </style:style>
    <style:style style:name="P4" style:family="paragraph" style:parent-style-name="Text_20_body">
      <style:text-properties officeooo:paragraph-rsid="000331dc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476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476cm" fo:orphans="2" fo:widows="2" fo:text-indent="0cm" style:auto-text-indent="false"/>
      <style:text-properties officeooo:rsid="0016f826" officeooo:paragraph-rsid="0016f826"/>
    </style:style>
    <style:style style:name="T1" style:family="text">
      <style:text-properties officeooo:rsid="0016f826"/>
    </style:style>
    <style:style style:name="T2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3" style:family="text">
      <style:text-properties fo:font-variant="normal" fo:text-transform="none" fo:color="#000000" style:font-name="Times New Roman" fo:font-size="16pt" fo:letter-spacing="normal" fo:font-style="normal" fo:font-weight="normal" officeooo:rsid="000331dc" style:font-size-asian="16pt" style:font-size-complex="16pt"/>
    </style:style>
    <style:style style:name="T4" style:family="text">
      <style:text-properties fo:font-variant="normal" fo:text-transform="none" fo:color="#000000" style:font-name="Times New Roman" fo:font-size="16pt" fo:letter-spacing="normal" fo:font-style="normal" fo:font-weight="normal" officeooo:rsid="0016f826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pozycja zajęć świetlicowych dla klas VII- VIII</text:p>
      <text:p text:style-name="P1">23 - <text:s/>27 listopad 2020 r. </text:p>
      <text:p text:style-name="P1"/>
      <text:p text:style-name="P1">HASŁO TYGODNIA: JESTEM DOBRYM KOLEGĄ, KOLEŻANKĄ.</text:p>
      <text:p text:style-name="P1"/>
      <text:p text:style-name="P4"><text:span text:style-name="T3">Umiejętność obcowania z innymi ludźmi pozwala n</text:span><text:span text:style-name="T4">am</text:span><text:span text:style-name="T3"> wpływać na swoje życie i otoczenie, decyduje o relacjach z rówieśnikami, rodzicami, nauczycielami i innymi dorosłymi. Dom, szkoła, grupa koleżeńska są miejscami, w których <text:s/>może</text:span><text:span text:style-name="T4">sz</text:span><text:span text:style-name="T3"> zaspokoić swoje potrzeby psychiczne oraz przeżyć doświadczenia w kontaktach z innymi, co odgrywa bardzo ważną rolę w rozwoju osobowości.</text:span></text:p>
      <text:p text:style-name="P5"><text:span text:style-name="T2">Przez udział w życiu grupowym dokonuje się między </text:span><text:span text:style-name="T4">Tobą, a</text:span><text:span text:style-name="T2"> otoczeniem ciągła wymiana: informacji, doświadczeń, bodźców, rzeczy materialnych. Ważne jest </text:span><text:span text:style-name="T4">bycie świadomym</text:span><text:span text:style-name="T2"> <text:s/>tego, że w kontaktach z innymi </text:span><text:span text:style-name="T4">możecie</text:span><text:span text:style-name="T2"> wiele otrzymać i <text:s/>dać wiele innym: pomoc, życzliwość, zrozumienie, wzajemne oparcie, przekonanie, że w razie trudności mogą liczyć na innych.</text:span></text:p>
      <text:p text:style-name="P5"><text:span text:style-name="T2"/></text:p>
      <text:p text:style-name="P6"><text:span text:style-name="T2">Stwórz dekalog (10 zasad) dobrego kolegi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3T13:16:27.416000000</meta:creation-date>
    <dc:date>2020-11-23T13:24:17.975000000</dc:date>
    <meta:editing-duration>PT7M51S</meta:editing-duration>
    <meta:editing-cycles>1</meta:editing-cycles>
    <meta:document-statistic meta:table-count="0" meta:image-count="0" meta:object-count="0" meta:page-count="1" meta:paragraph-count="6" meta:word-count="125" meta:character-count="878" meta:non-whitespace-character-count="754"/>
    <meta:generator>LibreOffice/6.3.2.2$Windows_x86 LibreOffice_project/98b30e735bda24bc04ab42594c85f7fd8be07b9c</meta:generator>
  </office:meta>
</office:document-meta>
</file>