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Proxima Nova" svg:font-family="'Proxima Nova', Tahom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1089c" officeooo:paragraph-rsid="0011089c"/>
    </style:style>
    <style:style style:name="P2" style:family="paragraph" style:parent-style-name="Standard">
      <style:paragraph-properties fo:text-align="start" style:justify-single-word="false"/>
      <style:text-properties fo:font-size="14pt" officeooo:rsid="0011089c" officeooo:paragraph-rsid="0011089c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1089c" officeooo:paragraph-rsid="0011089c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11089c" officeooo:paragraph-rsid="0011089c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variant="normal" fo:text-transform="none" fo:color="#111111" style:font-name="Proxima Nova" fo:font-size="14pt" fo:letter-spacing="normal" fo:font-style="normal" fo:font-weight="normal" officeooo:rsid="0011089c" officeooo:paragraph-rsid="0011089c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66%" fo:orphans="2" fo:widows="2" fo:text-indent="0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fo:color="#111111" style:font-name="Proxima Nova" fo:font-size="12pt" fo:letter-spacing="normal" fo:font-style="normal" fo:font-weight="normal"/>
    </style:style>
    <style:style style:name="T2" style:family="text">
      <style:text-properties fo:font-variant="normal" fo:text-transform="none" fo:color="#111111" style:font-name="Proxima Nova" fo:letter-spacing="normal" fo:font-style="normal" fo:font-weight="normal"/>
    </style:style>
    <style:style style:name="T3" style:family="text">
      <style:text-properties fo:font-variant="normal" fo:text-transform="none" fo:color="#ff4c4c" style:text-line-through-style="none" style:text-line-through-type="none" style:font-name="Proxima Nova" fo:font-size="12pt" fo:letter-spacing="normal" fo:font-style="normal" style:text-underline-style="none" fo:font-weight="normal" style:text-blinking="false" fo:background-color="transparent" loext:char-shading-value="0" loext:padding-left="0cm" loext:padding-right="0cm" loext:padding-top="0cm" loext:padding-bottom="0.049cm" loext:border-left="none" loext:border-right="none" loext:border-top="none" loext:border-bottom="0.06pt solid #000000"/>
    </style:style>
    <style:style style:name="T4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POZYCJA ZAJĘĆ ŚWIETLICOWYCH DLA KLAS VII – VIII</text:p>
      <text:p text:style-name="P3">16-20.11.2020 r.</text:p>
      <text:p text:style-name="P3"/>
      <text:p text:style-name="P4">Temat tygodnia: Tradycje i obrzędy andrzejkowe.</text:p>
      <text:p text:style-name="P2"/>
      <text:p text:style-name="P5">Tradycje andrzejkowe mają bardzo długą historię. Andrzejki do tej pory są nocą, która kojarzy nam się z magią, wróżeniem i tajemniczymi obrzędami. Jednak teraz jest to wesoła zabawa z przymrużeniem oka. Dawniej wróżby andrzejkowe traktowane były niezwykle poważnie.</text:p>
      <text:p text:style-name="P6"><text:span text:style-name="T2">Andrzejki obchodzone są z 29 na 30 listopada. Według tradycji wigilia świętego Andrzeja była nocą magiczną, kiedy można było poznać swoją przyszłość. Właśnie wtedy dziewczęta mogły uchylić rąbka tajemnicy dotyczącej ich przyszłego zamążpójścia. <text:line-break/>Tradycje andrzejkowe dużą wagę przykładały do znaczenia snów. W niektórych regionach kraju dziewczęta pościły przez cały dzień, a przed snem jadły słonego śledzia. Miało to przynieść proroczy sen, podczas którego zobaczą swojego przyszłego męża. Kolejną tradycją andrzejkową było ucinanie gałązek wiśni, które wstawiano do wody. Jeżeli gałązka zakwitła w wigilię Bożego Narodzenia, wróżyła pannie szybkie wyjście za mąż.<text:line-break/><text:line-break/>Jednak najbardziej znaną z tradycji andrzejkowych jest lanie wosku. Dawniej do wróżby wykorzystywano cynę lub ołów. Najlepiej jeśli pochodziły z ram okien lub witraży z kościoła, ponieważ było to symbolem nierozerwalnego związku. Po roztopieniu przelewano je na zimną wodę przez otwór klucza, co oznaczało otwarcie bramy czasu. Również powstałe w ten sposób kształty miały konkretne znaczenie. Postać anioła oznaczała opiekę, kształt chmury sugerował, że trzeba otworzyć się na nowe doświadczenia, natomiast kot ostrzegał przed podejmowaniem pochopnych decyzji i nieprzemyślanymi związkami. Oprócz lania wosku, wróżby na andrzejki obejmują przestawianie </text:span><text:soft-page-break/><text:span text:style-name="T2">oraz rzucanie butów, obieranie jabłek, czy szukanie imienia ukochanej osoby na kartonowym sercu.</text:span></text:p>
      <text:p text:style-name="P6"><text:span text:style-name="T2"/></text:p>
      <text:p text:style-name="P1"><text:a xlink:type="simple" xlink:href="https://www.youtube.com/watch?v=qpNZ4Ovkwy0" text:style-name="Internet_20_link" text:visited-style-name="Visited_20_Internet_20_Link"><text:span text:style-name="T4">https://www.youtube.com/watch?v=qpNZ4Ovkwy0</text:span></text:a></text:p>
      <text:p text:style-name="P2"/>
      <text:p text:style-name="P2">Poznajcie zwyczaje i obrzędy pod podanym linkiem. Pozdrawiam!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Proxima Nova" svg:font-family="'Proxima Nova', Tahom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7T12:06:25.896000000</meta:creation-date>
    <dc:date>2020-11-17T12:17:19.499000000</dc:date>
    <meta:editing-duration>PT3S</meta:editing-duration>
    <meta:editing-cycles>1</meta:editing-cycles>
    <meta:document-statistic meta:table-count="0" meta:image-count="0" meta:object-count="0" meta:page-count="2" meta:paragraph-count="7" meta:word-count="254" meta:character-count="1901" meta:non-whitespace-character-count="1650"/>
    <meta:generator>LibreOffice/6.3.2.2$Windows_x86 LibreOffice_project/98b30e735bda24bc04ab42594c85f7fd8be07b9c</meta:generator>
  </office:meta>
</office:document-meta>
</file>