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roxima Nova" svg:font-family="'Proxima Nova', 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11089c" officeooo:paragraph-rsid="001b67b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1089c" officeooo:paragraph-rsid="001b67b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officeooo:rsid="001b67bb" officeooo:paragraph-rsid="001b67bb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 officeooo:rsid="001b67bb" officeooo:paragraph-rsid="001b67bb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4pt" officeooo:rsid="001b67bb" officeooo:paragraph-rsid="001b67bb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111111" style:font-name="Proxima Nova" fo:font-size="12pt" fo:letter-spacing="normal" fo:font-style="normal" fo:font-weight="normal"/>
    </style:style>
    <style:style style:name="T2" style:family="text">
      <style:text-properties fo:font-variant="normal" fo:text-transform="none" fo:color="#111111" style:font-name="Proxima Nova" fo:font-size="12pt" fo:letter-spacing="normal" fo:font-style="normal" fo:font-weight="bold"/>
    </style:style>
    <style:style style:name="T3" style:family="text">
      <style:text-properties fo:font-variant="normal" fo:text-transform="none" fo:color="#111111" fo:font-size="12pt" fo:letter-spacing="normal" fo:font-style="normal" fo:font-weight="normal"/>
    </style:style>
    <style:style style:name="T4" style:family="text">
      <style:text-properties fo:font-variant="normal" fo:text-transform="none" fo:color="#111111" fo:font-size="12pt" fo:letter-spacing="normal" fo:font-style="normal" fo:font-weight="bold"/>
    </style:style>
    <style:style style:name="T5" style:family="text">
      <style:text-properties fo:font-variant="normal" fo:text-transform="none" fo:color="#111111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111111" style:font-name="Times New Roman" fo:font-size="12pt" fo:letter-spacing="normal" fo:font-style="normal" fo:font-weight="bold"/>
    </style:style>
    <style:style style:name="T7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8" style:family="text">
      <style:text-properties fo:font-variant="normal" fo:text-transform="none" fo:color="#111111" style:font-name="Times New Roman" fo:letter-spacing="normal" fo:font-style="normal" fo:font-weight="bold"/>
    </style:style>
    <style:style style:name="T9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111111" fo:letter-spacing="normal" fo:font-style="normal" fo:font-weight="normal"/>
    </style:style>
    <text:list-style style:name="L1">
      <text:list-level-style-bullet text:level="1" text:style-name="Bullet_20_Symbols" style:num-suffix="." text:bullet-char="">
        <style:list-level-properties text:space-before="0.8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8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8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8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POZYCJA ZAJĘĆ ŚWIETLICOWYCH DLA KLAS VII – VIII</text:p>
      <text:p text:style-name="P2">16-20.11.2020 r.</text:p>
      <text:p text:style-name="P2"/>
      <text:p text:style-name="P1">Temat tygodnia: Tradycje i obrzędy andrzejkowe.</text:p>
      <text:p text:style-name="P1"/>
      <text:p text:style-name="P4"><text:span text:style-name="T7">Przypuszcza się, że </text:span><text:span text:style-name="Strong_20_Emphasis"><text:span text:style-name="T8">wróżby andrzejkowe </text:span></text:span><text:span text:style-name="T7">wywodzą się ze starożytnej Grecji lub wierzeń starogermańskich, które związane były z kultem boga miłości, płodności i bogactwa. W Polsce to również stara tradycja, pierwsza literacka wzmianka pochodzi z szesnastego wieku. Trzeba zaznaczyć, że były to przede wszystkim </text:span><text:span text:style-name="Strong_20_Emphasis"><text:span text:style-name="T8">miłosne wróżby andrzejkowe</text:span></text:span><text:span text:style-name="T7">. Oto staropolskie zwyczaje andrzejkowe:</text:span></text:p>
      <text:list xml:id="list345201325" text:style-name="L1">
        <text:list-item>
          <text:p text:style-name="P8">jeżeli dziewczyna w wigilię św. Andrzeja nic nie jadła, we śnie miał się jej ukazać przyszły mąż;</text:p>
        </text:list-item>
      </text:list>
      <text:list xml:id="list4096151311" text:style-name="L2">
        <text:list-item>
          <text:p text:style-name="P9">jeśli ucięta w andrzejki gałązka wiśni zakwitła w wigilię Bożego Narodzenia, wtedy panna mogła liczyć na szybkie zamążpójście;</text:p>
        </text:list-item>
      </text:list>
      <text:list xml:id="list2045795544" text:style-name="L3">
        <text:list-item>
          <text:p text:style-name="P10">strona, z której w andrzejki szczekał pies, miała byś tą, z której przyjdzie narzeczony;</text:p>
        </text:list-item>
      </text:list>
      <text:list xml:id="list3686026385" text:style-name="L4">
        <text:list-item>
          <text:p text:style-name="P11">popularne było również wiązanie gąsiorowi oczu i wpuszczanie go do kręgu dziewcząt, którą dziewczynę uszczypnął jako pierwszą, ta najszybciej miała wyjść za mąż.</text:p>
        </text:list-item>
      </text:list>
      <text:p text:style-name="P5"><text:span text:style-name="T9">Wszystkie te</text:span><text:span text:style-name="Strong_20_Emphasis"><text:span text:style-name="T9"> </text:span></text:span><text:span text:style-name="Strong_20_Emphasis"><text:span text:style-name="T10">wróżby andrzejkowe </text:span></text:span><text:span text:style-name="T9">traktowane były niezwykle poważnie.</text:span></text:p>
      <text:p text:style-name="P6"><text:span text:style-name="T11"/></text:p>
      <text:p text:style-name="P7"><text:span text:style-name="T11">Przedstawiam Wam propozycję piosenki związanej z Andrzejkami. Pozdrawiam!</text:span></text:p>
      <text:p text:style-name="P7"><text:span text:style-name="T11"/></text:p>
      <text:p text:style-name="P7"><text:span text:style-name="T11"/></text:p>
      <text:p text:style-name="P3">https://www.youtube.com/watch?v=JFl9NLmiUuQ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Proxima Nova" svg:font-family="'Proxima Nova', 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7T12:17:42.098000000</meta:creation-date>
    <dc:date>2020-11-17T12:22:08.317000000</dc:date>
    <meta:editing-duration>PT4M26S</meta:editing-duration>
    <meta:editing-cycles>1</meta:editing-cycles>
    <meta:document-statistic meta:table-count="0" meta:image-count="0" meta:object-count="0" meta:page-count="1" meta:paragraph-count="11" meta:word-count="158" meta:character-count="1146" meta:non-whitespace-character-count="1002"/>
    <meta:generator>LibreOffice/6.3.2.2$Windows_x86 LibreOffice_project/98b30e735bda24bc04ab42594c85f7fd8be07b9c</meta:generator>
  </office:meta>
</office:document-meta>
</file>