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Bezodstępów" style:family="paragraph">
      <style:paragraph-properties fo:text-align="end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Bezodstępów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Bezodstępów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bottom="0.0833in" fo:background-color="#FFFFFF"/>
      <style:text-properties style:font-name="Times New Roman" style:font-name-asian="Times New Roman" style:font-name-complex="Times New Roman" fo:font-weight="bold" style:font-weight-asian="bold" fo:color="#353535" fo:font-size="18pt" style:font-size-asian="18pt" style:font-size-complex="18pt" style:language-asian="pl" style:country-asian="PL"/>
    </style:style>
    <style:style style:name="P6" style:parent-style-name="Bezodstępów" style:family="paragraph">
      <style:text-properties style:font-name="Times New Roman" style:font-name-asian="Times New Roman" style:font-name-complex="Times New Roman" fo:font-weight="bold" style:font-weight-asian="bold" fo:color="#353535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margin-bottom="0.0833in" fo:background-color="#FFFFFF"/>
    </style:style>
    <style:style style:name="T8" style:parent-style-name="Domyślnaczcionkaakapitu" style:family="text">
      <style:text-properties style:font-name="Open Sans" style:font-name-asian="Times New Roman" style:font-name-complex="Times New Roman" fo:color="#353535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Open Sans" style:font-name-asian="Times New Roman" style:font-name-complex="Times New Roman" fo:color="#353535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margin-bottom="0.0833in" fo:background-color="#FFFFFF"/>
      <style:text-properties style:font-name="Open Sans" style:font-name-asian="Times New Roman" style:font-name-complex="Times New Roman" fo:color="#353535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margin-bottom="0.0833in" fo:background-color="#FFFFFF"/>
      <style:text-properties style:font-name-asian="Times New Roman" style:font-name-complex="Times New Roman" fo:color="#000000" fo:font-size="15pt" style:font-size-asian="15pt" style:font-size-complex="15pt" style:language-asian="pl" style:country-asian="PL"/>
    </style:style>
    <style:style style:name="P12" style:parent-style-name="Standard" style:family="paragraph">
      <style:paragraph-properties fo:margin-bottom="0.0833in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53535" style:language-asian="pl" style:country-asian="PL"/>
    </style:style>
    <style:style style:name="P14" style:parent-style-name="Standard" style:family="paragraph">
      <style:paragraph-properties fo:margin-bottom="0.0833in" fo:background-color="#FFFFFF"/>
      <style:text-properties style:font-name="Times New Roman" style:font-name-asian="Times New Roman" style:font-name-complex="Times New Roman" fo:font-weight="bold" style:font-weight-asian="bold" fo:color="#353535" style:language-asian="pl" style:country-asian="PL"/>
    </style:style>
  </office:automatic-styles>
  <office:body>
    <office:text text:use-soft-page-breaks="true">
      <text:p text:style-name="P1">9 – 13.11.2020r.</text:p>
      <text:p text:style-name="P2"/>
      <text:p text:style-name="P3">HASŁO TYGODNIA - <text:s/>Droga Polaków do wolności.</text:p>
      <text:p text:style-name="P4"/>
      <text:p text:style-name="P5">Temat: Układamy puzzle „symbole narodowe”</text:p>
      <text:p text:style-name="P6">Dzień dobry,</text:p>
      <text:p text:style-name="P7"><text:span text:style-name="T8">Drodzy uczniowie</text:span><text:span text:style-name="T9"><text:s/>dopasujcie do poszczególnych symbole odpowiednie określenia, które się z nimi kojarzą. W nagrodę będzie film o polskich symbolach narodowych.</text:span></text:p>
      <text:p text:style-name="P10"/>
      <text:p text:style-name="P11">Dopasuj symbole narodowe na:</text:p>
      <text:p text:style-name="P12"><text:a xlink:href="https://learningapps.org/view1805596" office:target-frame-name="_top" xlink:show="replace"><text:span text:style-name="T13">https://learningapps.org/view1805596</text:span></text:a></text:p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sia</dc:creator>
    <meta:creation-date>2020-05-04T12:37:00Z</meta:creation-date>
    <dc:date>2020-11-13T13:08:00Z</dc:date>
    <meta:template xlink:href="Normal" xlink:type="simple"/>
    <meta:editing-cycles>1</meta:editing-cycles>
    <meta:editing-duration>PT480S</meta:editing-duration>
    <meta:document-statistic meta:page-count="1" meta:paragraph-count="1" meta:word-count="57" meta:character-count="400" meta:row-count="2" meta:non-whitespace-character-count="344"/>
  </office:meta>
</office:document-meta>
</file>