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Bezodstępów" style:family="paragraph">
      <style:paragraph-properties fo:text-align="end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Bezodstępów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Bezodstępów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margin-bottom="0.0833in" fo:background-color="#FFFFFF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53535" fo:font-size="18pt" style:font-size-asian="18pt" style:font-size-complex="18pt" style:language-asian="pl" style:country-asian="PL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bottom="0.0833in" fo:background-color="#FFFFFF"/>
      <style:text-properties style:font-name="Open Sans" style:font-name-asian="Times New Roman" style:font-name-complex="Times New Roman" fo:color="#353535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margin-bottom="0.0833in" fo:background-color="#FFFFFF"/>
    </style:style>
    <style:style style:name="T10" style:parent-style-name="Domyślnaczcionkaakapitu" style:family="text">
      <style:text-properties style:font-name="Open Sans" style:font-name-asian="Times New Roman" style:font-name-complex="Times New Roman" fo:font-weight="bold" style:font-weight-asian="bold" fo:color="#353535" fo:font-size="14pt" style:font-size-asian="14pt" style:font-size-complex="14pt" style:language-asian="pl" style:country-asian="PL"/>
    </style:style>
    <style:style style:name="P11" style:parent-style-name="Standard" style:family="paragraph">
      <style:text-properties fo:color="#000000" fo:font-size="14pt" style:font-size-asian="14pt" style:font-size-complex="14pt"/>
    </style:style>
    <style:style style:name="T12" style:parent-style-name="Domyślnaczcionkaakapitu" style:family="text"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margin-bottom="0.0833in" fo:background-color="#FFFFFF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53535" style:language-asian="pl" style:country-asian="PL"/>
    </style:style>
    <style:style style:name="P15" style:parent-style-name="Standard" style:family="paragraph">
      <style:paragraph-properties fo:margin-bottom="0.0833in" fo:background-color="#FFFFFF"/>
      <style:text-properties style:font-name="Times New Roman" style:font-name-asian="Times New Roman" style:font-name-complex="Times New Roman" fo:font-weight="bold" style:font-weight-asian="bold" fo:color="#353535" style:language-asian="pl" style:country-asian="PL"/>
    </style:style>
    <style:style style:name="P1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7" style:parent-style-name="Standard" style:family="paragraph">
      <style:paragraph-properties fo:margin-bottom="0.0833in" fo:background-color="#FFFFFF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53535" style:language-asian="pl" style:country-asian="PL"/>
    </style:style>
    <style:style style:name="P19" style:parent-style-name="Standard" style:family="paragraph">
      <style:paragraph-properties fo:margin-bottom="0.0833in" fo:background-color="#FFFFFF"/>
    </style:style>
    <style:style style:name="P20" style:parent-style-name="Standard" style:family="paragraph">
      <style:paragraph-properties fo:margin-bottom="0.0833in" fo:background-color="#FFFFFF"/>
      <style:text-properties style:font-name="Times New Roman" style:font-name-asian="Times New Roman" style:font-name-complex="Times New Roman" fo:color="#353535" style:language-asian="pl" style:country-asian="PL"/>
    </style:style>
  </office:automatic-styles>
  <office:body>
    <office:text text:use-soft-page-breaks="true">
      <text:p text:style-name="P1">9 – 13.11.2020r.</text:p>
      <text:p text:style-name="P2"/>
      <text:p text:style-name="P3">HASŁO TYGODNIA - <text:s/>Droga Polaków do wolności.</text:p>
      <text:p text:style-name="P4"/>
      <text:p text:style-name="P5"><text:span text:style-name="T6">Temat: Rozwiązywanie krzyżówki z hasłem „</text:span><text:span text:style-name="T7"><text:s/>POLSKA”.</text:span></text:p>
      <text:p text:style-name="P8"/>
      <text:p text:style-name="P9"><text:span text:style-name="T10">Drodzy uczniowie dziś przesyłam krzyżówkę i puzzle do wspólnej zabawy.</text:span></text:p>
      <text:p text:style-name="P11"/>
      <text:p text:style-name="Standard"><text:span text:style-name="T12">Rozwiąż krzyżówkę i odczytaj hasło.</text:span></text:p>
      <text:p text:style-name="P13"><text:a xlink:href="https://zasobyip2.ore.edu.pl/uploads/publications/44ba11e98b01b434826c62fdc73f986d_/lesson/lesson/index.html" office:target-frame-name="_top" xlink:show="replace"><text:span text:style-name="T14">https://zasobyip2.ore.edu.pl/uploads/publications/44ba11e98b01b434826c62fdc73f986d_/lesson/lesson/index.html</text:span></text:a></text:p>
      <text:p text:style-name="P15"/>
      <text:p text:style-name="P16">Ułóż PUZZLE.</text:p>
      <text:p text:style-name="P17"><text:a xlink:href="https://zasobyip2.ore.edu.pl/uploads/publications/4ef2376a253ff74f0969b27e6ec591a1_/lesson/lesson/index.html?fbclid=IwAR3ouUlc73VjccuEG2dIIAfyJ56Vyo8gyUzbyje6FLKdiKoCTSNvcJ5DV80" office:target-frame-name="_top" xlink:show="replace"><text:span text:style-name="T18">https://zasobyip2.ore.edu.pl/uploads/publications/4ef2376a253ff74f0969b27e6ec591a1_/lesson/lesson/index.html?</text:span></text:a></text:p>
      <text:p text:style-name="P19"><text:a xlink:href="https://learningapps.org/view1805596" office:target-frame-name="_top" xlink:show="replace"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sia</dc:creator>
    <meta:creation-date>2020-05-04T11:58:00Z</meta:creation-date>
    <dc:date>2020-11-13T13:11:00Z</dc:date>
    <meta:template xlink:href="Normal" xlink:type="simple"/>
    <meta:editing-cycles>1</meta:editing-cycles>
    <meta:editing-duration>PT840S</meta:editing-duration>
    <meta:document-statistic meta:page-count="1" meta:paragraph-count="1" meta:word-count="119" meta:character-count="833" meta:row-count="5" meta:non-whitespace-character-count="715"/>
  </office:meta>
</office:document-meta>
</file>