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.0833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53535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.0833in" fo:background-color="#FFFFFF"/>
      <style:text-properties style:font-name="Open Sans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.0833in" fo:background-color="#FFFFFF"/>
      <style:text-properties style:font-name="Open Sans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margin-bottom="0.0833in" fo:background-color="#FFFFFF"/>
    </style:style>
    <style:style style:name="T11" style:parent-style-name="Domyślnaczcionkaakapitu" style:family="text">
      <style:text-properties style:font-name="Open Sans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53535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text-properties style:font-name="Times New Roman" style:font-name-asian="Times New Roman" style:font-name-complex="Times New Roman" fo:color="#353535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53535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family="paragraph">
      <style:text-properties style:font-name="Times New Roman" style:font-name-asian="Times New Roman" style:font-name-complex="Times New Roman" fo:color="#353535" style:language-asian="pl" style:country-asian="PL"/>
    </style:style>
    <style:style style:name="P18" style:parent-style-name="Standard" style:family="paragraph">
      <style:paragraph-properties fo:margin-bottom="0.0833in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353535" style:language-asian="pl" style:country-asian="PL"/>
    </style:style>
    <style:style style:name="P20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color="#353535" style:language-asian="pl" style:country-asian="PL"/>
    </style:style>
  </office:automatic-styles>
  <office:body>
    <office:text text:use-soft-page-breaks="true">
      <text:p text:style-name="P1">9 – 13.11.2020r.</text:p>
      <text:p text:style-name="P2"/>
      <text:p text:style-name="P3">HASŁO TYGODNIA - <text:s/>Droga Polaków do wolności.</text:p>
      <text:p text:style-name="P4"/>
      <text:p text:style-name="P5"><text:span text:style-name="T6">Temat: Quiz z wiadomości o Polsce</text:span><text:span text:style-name="T7">.</text:span></text:p>
      <text:p text:style-name="P8"/>
      <text:p text:style-name="P9">Dzień dobry,</text:p>
      <text:p text:style-name="P10"><text:span text:style-name="T11">Zapraszam do przekrojowego quizu sprawdzającego Twoją wiedzę o Polsce.<text:s/></text:span><text:span text:style-name="T12">Sprawdzisz czy znasz historię, geografię i kulturę ojczystego kraju.</text:span></text:p>
      <text:p text:style-name="P13">Na:­</text:p>
      <text:p text:style-name="Standard"><text:a xlink:href="https://www.quizme.pl/q/quiz/quiz-wiedzy-o-polsce" office:target-frame-name="_top" xlink:show="replace"><text:span text:style-name="T14">https://www.quizme.pl/q/quiz/quiz-wiedzy-o-polsce</text:span></text:a></text:p>
      <text:p text:style-name="P15"/>
      <text:p text:style-name="Standard"><text:span text:style-name="T16">lub</text:span></text:p>
      <text:p text:style-name="P17"/>
      <text:p text:style-name="P18"><text:a xlink:href="https://www.quizme.pl/q/quiz/quiz-o-polsce" office:target-frame-name="_top" xlink:show="replace"><text:span text:style-name="T19">https://www.quizme.pl/q/quiz/quiz-o-polsce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sia</dc:creator>
    <meta:creation-date>2020-05-04T11:58:00Z</meta:creation-date>
    <dc:date>2020-11-13T13:12:00Z</dc:date>
    <meta:template xlink:href="Normal" xlink:type="simple"/>
    <meta:editing-cycles>1</meta:editing-cycles>
    <meta:editing-duration>PT1140S</meta:editing-duration>
    <meta:document-statistic meta:page-count="1" meta:paragraph-count="1" meta:word-count="69" meta:character-count="484" meta:row-count="3" meta:non-whitespace-character-count="416"/>
  </office:meta>
</office:document-meta>
</file>