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2305in" style:use-optimal-column-width="false"/>
    </style:style>
    <style:style style:name="TableColumn21" style:family="table-column">
      <style:table-column-properties style:column-width="2.2312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19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P43" style:parent-style-name="TableContents" style:family="paragraph">
      <style:text-properties fo:color="#000000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P65" style:parent-style-name="TableContents" style:family="paragraph">
      <style:text-properties fo:color="#000000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P70" style:parent-style-name="TableContents" style:family="paragraph">
      <style:text-properties fo:color="#000000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P76" style:parent-style-name="TableContents" style:family="paragraph">
      <style:text-properties fo:color="#000000"/>
    </style:style>
    <style:style style:name="P77" style:parent-style-name="TableContents" style:family="paragraph">
      <style:text-properties fo:color="#000000"/>
    </style:style>
    <style:style style:name="P78" style:parent-style-name="TableContents" style:family="paragraph">
      <style:text-properties fo:color="#000000"/>
    </style:style>
    <style:style style:name="P79" style:parent-style-name="TableContents" style:family="paragraph">
      <style:text-properties fo:color="#000000"/>
    </style:style>
    <style:style style:name="P80" style:parent-style-name="TableContents" style:family="paragraph">
      <style:text-properties fo:color="#000000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P83" style:parent-style-name="TableContents" style:family="paragraph">
      <style:text-properties fo:color="#000000"/>
    </style:style>
    <style:style style:name="P84" style:parent-style-name="TableContents" style:family="paragraph">
      <style:text-properties fo:color="#000000"/>
    </style:style>
    <style:style style:name="P85" style:parent-style-name="TableContents" style:family="paragraph">
      <style:text-properties fo:color="#000000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P110" style:parent-style-name="TableContents" style:family="paragraph">
      <style:text-properties fo:color="#000000"/>
    </style:style>
    <style:style style:name="P111" style:parent-style-name="TableContents" style:family="paragraph">
      <style:text-properties fo:color="#000000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text-properties fo:color="#000000"/>
    </style:style>
    <style:style style:name="P115" style:parent-style-name="TableContents" style:family="paragraph">
      <style:text-properties fo:color="#000000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P119" style:parent-style-name="TableContents" style:family="paragraph">
      <style:text-properties fo:color="#000000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P124" style:parent-style-name="TableContents" style:family="paragraph">
      <style:text-properties fo:color="#000000"/>
    </style:style>
    <style:style style:name="P125" style:parent-style-name="TableContents" style:family="paragraph">
      <style:text-properties fo:color="#000000"/>
    </style:style>
    <style:style style:name="P126" style:parent-style-name="TableContents" style:family="paragraph">
      <style:text-properties fo:color="#000000"/>
    </style:style>
    <style:style style:name="P127" style:parent-style-name="TableContents" style:family="paragraph">
      <style:text-properties fo:color="#000000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P138" style:parent-style-name="TableContents" style:family="paragraph">
      <style:text-properties fo:color="#000000"/>
    </style:style>
    <style:style style:name="P139" style:parent-style-name="TableContents" style:family="paragraph">
      <style:text-properties fo:color="#000000"/>
    </style:style>
    <style:style style:name="P140" style:parent-style-name="TableContents" style:family="paragraph">
      <style:text-properties fo:color="#000000"/>
    </style:style>
    <style:style style:name="P141" style:parent-style-name="TableContents" style:family="paragraph">
      <style:text-properties fo:color="#000000"/>
    </style:style>
    <style:style style:name="P142" style:parent-style-name="TableContents" style:family="paragraph">
      <style:text-properties fo:color="#000000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P151" style:parent-style-name="TableContents" style:family="paragraph">
      <style:text-properties fo:color="#000000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/>
    </style:style>
    <style:style style:name="P157" style:parent-style-name="TableContents" style:family="paragraph">
      <style:text-properties fo:color="#000000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P168" style:parent-style-name="TableContents" style:family="paragraph">
      <style:text-properties fo:color="#000000"/>
    </style:style>
    <style:style style:name="P169" style:parent-style-name="TableContents" style:family="paragraph">
      <style:text-properties fo:color="#000000"/>
    </style:style>
    <style:style style:name="P170" style:parent-style-name="TableContents" style:family="paragraph">
      <style:text-properties fo:color="#000000"/>
    </style:style>
    <style:style style:name="P171" style:parent-style-name="TableContents" style:family="paragraph">
      <style:text-properties fo:color="#000000"/>
    </style:style>
    <style:style style:name="P172" style:parent-style-name="TableContents" style:family="paragraph">
      <style:text-properties fo:color="#000000"/>
    </style:style>
    <style:style style:name="P173" style:parent-style-name="TableContents" style:family="paragraph">
      <style:text-properties fo:color="#000000"/>
    </style:style>
    <style:style style:name="P174" style:parent-style-name="TableContents" style:family="paragraph">
      <style:text-properties fo:color="#000000"/>
    </style:style>
    <style:style style:name="P175" style:parent-style-name="TableContents" style:family="paragraph">
      <style:text-properties fo:color="#000000"/>
    </style:style>
    <style:style style:name="P176" style:parent-style-name="TableContents" style:family="paragraph">
      <style:text-properties fo:color="#000000"/>
    </style:style>
    <style:style style:name="P177" style:parent-style-name="TableContents" style:family="paragraph">
      <style:text-properties fo:color="#000000"/>
    </style:style>
    <style:style style:name="P178" style:parent-style-name="TableContents" style:family="paragraph">
      <style:text-properties fo:color="#000000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P1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Plan pracy Szkolnego Koła Wolontariatu działającego w Szkole Podstawowej</text:p>
      <text:p text:style-name="P2"/>
      <text:p text:style-name="P3"><text:span text:style-name="T4">im. Henryka Sienkiewicza w Niesułkowie roku szkolnym 2025/ 2026</text:span></text:p>
      <text:p text:style-name="P5"/>
      <text:p text:style-name="P6"/>
      <text:p text:style-name="P7"/>
      <text:p text:style-name="P8"/>
      <text:p text:style-name="P9"/>
      <text:p text:style-name="P10">Postanowienia ogólne</text:p>
      <text:p text:style-name="P11"/>
      <text:p text:style-name="Standard">1. <text:s text:c="2"/>Wolontariat –<text:s/>to bezpłatne, świadome i dobrowolne działanie na rzecz innych, wykraczające</text:p>
      <text:p text:style-name="Standard"><text:s text:c="7"/>poza więzi rodzinno – koleżeńsko – przyjacielskie.</text:p>
      <text:p text:style-name="Standard">2. <text:s text:c="2"/>Wolontariusz – osoba pracująca na zasadzie wolontariatu. Wolontariuszem może być każdy,</text:p>
      <text:p text:style-name="Standard"><text:s text:c="7"/>w każdej dziedzinie życia społecznego, wszędzie tam, gdzie taka pomoc jest potrzebna.</text:p>
      <text:p text:style-name="Standard">3. <text:s text:c="2"/>Koło wolontariatu skierowane jest do nauczycieli i uczniów, którzy chcą pomagać innym,</text:p>
      <text:p text:style-name="Standard"><text:s text:c="6"/>reagować czynnie na potrzeby środowiska, inicjować działania w środowisku lokalnym,</text:p>
      <text:p text:style-name="Standard"><text:s text:c="6"/>wspomagać różnego typu inicjatywy charytatywne i kulturalne.</text:p>
      <text:p text:style-name="Standard"/>
      <text:p text:style-name="P12">Cele i założenia</text:p>
      <text:p text:style-name="P13"/>
      <text:p text:style-name="Standard">1. <text:s text:c="2"/>Rozwijanie wśród uczniów postaw otwartości i wrażliwości na potrzeby szkolnego i lokalnego</text:p>
      <text:p text:style-name="Standard"><text:s text:c="6"/>środowiska.</text:p>
      <text:p text:style-name="Standard">2. <text:s text:c="2"/>Zapoznanie z ideą <text:s/>wolontariatu.</text:p>
      <text:p text:style-name="Standard">3. <text:s text:c="2"/>Przygotowanie uczniów<text:s/>do podejmowania pracy wolontariusza.</text:p>
      <text:p text:style-name="Standard">4. <text:s text:c="2"/>Umożliwienie uczniom podejmowania działań na rzecz potrzebujących pomocy.</text:p>
      <text:p text:style-name="Standard">5. <text:s text:c="2"/>Wspieranie ciekawych inicjatyw i działań edukacyjnych.</text:p>
      <text:p text:style-name="Standard">6. <text:s text:c="2"/>Pomoc <text:s/>szkolnym rówieśnikom w trudnych sytuacjach.</text:p>
      <text:p text:style-name="Standard">7. <text:s text:c="2"/>Rozwijanie pasji i<text:s/>zainteresowań uczniów.</text:p>
      <text:p text:style-name="Standard">8. <text:s text:c="2"/>Nauka samorządności.</text:p>
      <text:p text:style-name="Standard"/>
      <text:p text:style-name="P14">Wolontariusze</text:p>
      <text:p text:style-name="P15"/>
      <text:p text:style-name="Standard">1. <text:s text:c="2"/>Wolontariuszem może zostać każdy, kto pragnie służyć innym.</text:p>
      <text:p text:style-name="Standard">2. <text:s text:c="2"/>Działalność koła opiera się na zasadzie dobrowolności i bezinteresowności.</text:p>
      <text:p text:style-name="Standard">3. <text:s text:c="2"/>Członek klubu koła kieruje się bezinteresownością, życzliwością, chęcią niesienia pomocy,</text:p>
      <text:p text:style-name="Standard"><text:s text:c="6"/>troską o innych.</text:p>
      <text:p text:style-name="Standard">4. <text:s text:c="2"/>Wolontariusz zna plan pracy koła oraz zakres obowiązków wolontariuszy i przestrzega ich.</text:p>
      <text:p text:style-name="Standard">5. <text:s text:c="2"/>Każdy członek wolontariatu swoim postępowaniem stara się promować ideę wolontariatu,</text:p>
      <text:p text:style-name="Standard"><text:s text:c="6"/>być przykładem dla innych.</text:p>
      <text:p text:style-name="P16"/>
      <text:p text:style-name="P17">Struktura klubu wolontariusza</text:p>
      <text:p text:style-name="P18"/>
      <text:p text:style-name="Standard">1. <text:s text:c="2"/>Na czele koła wolontariatu są opiekunka – Aleksandra Białas</text:p>
      <text:p text:style-name="Standard">3. <text:s text:c="2"/>Nauczyciele wolontariusze: całe grono pedagogiczne – wszyscy nauczyciele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ZADANIA</text:p>
          </table:table-cell>
          <table:table-cell table:style-name="TableCell26">
            <text:p text:style-name="P27">TERMIN REALIZACJI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>1. <text:s/>Akcja rekrutacyjna w szkole.</text:p>
            <text:p text:style-name="P33"><text:s text:c="5"/>Promocja SKW.</text:p>
            <text:p text:style-name="P34">2. <text:s/>Podpisanie deklaracji <text:s text:c="3"/></text:p>
            <text:p text:style-name="P35"><text:s text:c="5"/>wolontariusza.</text:p>
            <text:p text:style-name="P36">3. <text:s/>Planowanie całorocznej pracy Koła. Wspólne przyjęcie</text:p>
            <text:p text:style-name="P37"><text:s text:c="5"/>planu działania. Wybór</text:p>
            <text:p text:style-name="P38"><text:s text:c="5"/>liderów. Założenie kart</text:p>
            <text:p text:style-name="P39"><text:s text:c="5"/>działań wolontariusza.</text:p>
            <text:p text:style-name="P40"><text:s text:c="5"/>niepełnosprawne.</text:p>
            <text:p text:style-name="P41">5. <text:s/>Udział w akcji,, Sprzątanie</text:p>
            <text:p text:style-name="P42"><text:s text:c="6"/>świata”.</text:p>
            <text:p text:style-name="P43">6. <text:s/>Dbanie o czystość wokół</text:p>
            <text:p text:style-name="P44"><text:s text:c="5"/>szkoły, pomoc w</text:p>
            <text:p text:style-name="P45"><text:s text:c="5"/>pielęgnowaniu<text:s/>zieleni wokół</text:p>
            <text:p text:style-name="P46"><text:s text:c="5"/>szkoły.</text:p>
            <text:p text:style-name="P47">7. Przedstawienie działań w</text:p>
            <text:p text:style-name="P48"><text:s text:c="4"/>ramach współpracy z Caritas.</text:p>
            <text:p text:style-name="P49"><text:s text:c="5"/></text:p>
            <text:p text:style-name="P50"><text:s text:c="6"/></text:p>
            <text:p text:style-name="P51"><text:s/></text:p>
            <text:p text:style-name="P52"/>
          </table:table-cell>
          <table:table-cell table:style-name="TableCell53">
            <text:p text:style-name="P54"><text:s text:c="13"/>WRZESIEŃ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 <text:s/>Wolontariusz niesie</text:p>
            <text:p text:style-name="P60"><text:s text:c="6"/>pomocną dłoń</text:p>
            <text:p text:style-name="P61"/>
            <text:p text:style-name="P62">3. Przystąpienie do akcji ,,Cała</text:p>
            <text:p text:style-name="P63"><text:s text:c="4"/>Polska czyta dzieciom” i <text:s/></text:p>
            <text:p text:style-name="P64"><text:s text:c="4"/>zorganizowanie spotkań</text:p>
            <text:p text:style-name="P65"><text:s text:c="4"/>czytelniczych w przedszkolu</text:p>
            <text:p text:style-name="P66"><text:s text:c="4"/>i świetlicy szkolnej.</text:p>
            <text:p text:style-name="P67">4. Porządkowanie</text:p>
            <text:p text:style-name="P68"><text:s text:c="4"/>opuszczonych grobów na</text:p>
            <text:p text:style-name="P69"><text:s text:c="4"/>cmentarzu parafialnym i</text:p>
            <text:p text:style-name="P70"><text:s text:c="4"/>zapalenie zniczy – akcja</text:p>
            <text:p text:style-name="P71"><text:s text:c="4"/>ZAPOMNIANE GROBY</text:p>
            <text:p text:style-name="P72"><text:s text:c="4"/>,, Szkoła pamięta’’</text:p>
            <text:p text:style-name="P73"/>
            <text:p text:style-name="P74">7. 4 PAŹDZIERNIKA -</text:p>
            <text:p text:style-name="P75"><text:s text:c="4"/>MIĘDZYNARODOWY <text:s text:c="2"/></text:p>
            <text:p text:style-name="P76"><text:s text:c="4"/>DZIEŃ ZWIERZĄT</text:p>
            <text:p text:style-name="P77"><text:s text:c="4"/>25 PAŹDZIERNIKA –</text:p>
            <text:p text:style-name="P78"><text:s text:c="4"/>DZIEŃ KUNDELKA ,</text:p>
            <text:p text:style-name="P79"><text:s text:c="4"/>DZIEŃ USTAWY O <text:s text:c="2"/></text:p>
            <text:p text:style-name="P80"><text:s text:c="4"/>OCHRONIE ZWIERZĄT.</text:p>
            <text:p text:style-name="P81"><text:s text:c="4"/>Zbieranie suchej<text:s/>karmy dla</text:p>
            <text:p text:style-name="P82"><text:s text:c="4"/>zwierząt ze schroniska. <text:s text:c="2"/></text:p>
            <text:soft-page-break/>
            <text:p text:style-name="P83"><text:s text:c="4"/></text:p>
            <text:p text:style-name="P84"/>
            <text:p text:style-name="P85"/>
            <text:p text:style-name="P86"><text:s text:c="6"/></text:p>
          </table:table-cell>
          <table:table-cell table:style-name="TableCell87">
            <text:p text:style-name="P88"><text:s text:c="10"/>PAŹDZIERNIK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 Przygotowywanie kartek</text:p>
            <text:p text:style-name="P95"><text:s text:c="4"/>świątecznych dla osób</text:p>
            <text:p text:style-name="P96"><text:s text:c="4"/>chorych , samotnych,</text:p>
            <text:p text:style-name="P97"><text:s text:c="4"/>niepełnosprawnych..</text:p>
            <text:p text:style-name="P98">2. Zbiórka darów</text:p>
            <text:p text:style-name="P99"><text:s text:c="5"/>żywnościowych dla dzieci</text:p>
            <text:p text:style-name="P100"><text:s text:c="5"/>z łódzkiego Domu Dziecka</text:p>
            <text:p text:style-name="P101"/>
            <text:p text:style-name="P102"/>
          </table:table-cell>
          <table:table-cell table:style-name="TableCell103">
            <text:p text:style-name="P104"><text:s text:c="13"/>LISTOPAD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1. <text:s/>Obchody DNIA</text:p>
            <text:p text:style-name="P111"><text:s text:c="6"/>WOLONTARIUSZA -</text:p>
            <text:p text:style-name="P112"><text:s text:c="6"/>5 grudnia</text:p>
            <text:p text:style-name="P113">2. <text:s/>Szkolne obchody Dnia</text:p>
            <text:p text:style-name="P114"><text:s text:c="6"/>Dobrych Uczynków .</text:p>
            <text:p text:style-name="P115"><text:s text:c="2"/>,, Coś dobrego dla każdego”</text:p>
            <text:p text:style-name="P116">3.<text:s/>Pomagamy ptakom</text:p>
            <text:p text:style-name="P117"><text:s text:c="4"/>przetrwać zimę – wykonanie</text:p>
            <text:p text:style-name="P118"><text:s text:c="5"/>karmnika dla ptaków przez</text:p>
            <text:p text:style-name="P119"><text:s text:c="5"/>wolontariuszy ...</text:p>
            <text:p text:style-name="P120">4. <text:s/>Wręczenie lub wysyłanie</text:p>
            <text:p text:style-name="P121"><text:s text:c="4"/>kartek świątecznych dla</text:p>
            <text:p text:style-name="P122"><text:s text:c="4"/>chorych, samotnych,</text:p>
            <text:p text:style-name="P123"><text:s text:c="4"/>niepełnosprawnych i</text:p>
            <text:p text:style-name="P124"><text:s text:c="4"/>przyjaciół szkoły.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<text:s text:c="11"/></text:p>
            <text:p text:style-name="P131">GRUDZIEŃ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1. Apel ,, Bezpieczne ferie’’</text:p>
            <text:p text:style-name="P138">2. Wolontariusz niesie pomocną</text:p>
            <text:p text:style-name="P139"><text:s text:c="4"/>dłoń – działania w świetlicy</text:p>
            <text:p text:style-name="P140"><text:s text:c="4"/>szkolnej.</text:p>
            <text:p text:style-name="P141">3. Spotkanie z wolontariuszami</text:p>
            <text:p text:style-name="P142"><text:s text:c="4"/>podsumowujące działania w I</text:p>
            <text:p text:style-name="P143"><text:s text:c="4"/>półroczu r. sz.<text:s/>2025/2026</text:p>
          </table:table-cell>
          <table:table-cell table:style-name="TableCell144">
            <text:p text:style-name="P145"><text:s text:c="15"/>STYCZEŃ 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 Wielkanocna zbiórka</text:p>
            <text:p text:style-name="P151"><text:s text:c="5"/>żywności dla DOMU</text:p>
            <text:p text:style-name="P152"><text:s text:c="5"/>SAMOTNEJ MATKI.</text:p>
            <text:p text:style-name="P153">2. <text:s/>Pomoc KGW w</text:p>
            <text:p text:style-name="P154"><text:s text:c="5"/>przygotowywaniu</text:p>
            <text:p text:style-name="P155"><text:s text:c="5"/>Wielkanocnych Palemek</text:p>
            <text:p text:style-name="P156"/>
            <text:p text:style-name="P157">3. Działamy w świetlicy</text:p>
            <text:p text:style-name="P158"><text:s text:c="4"/>szkolnej</text:p>
            <text:p text:style-name="P159"/>
            <text:p text:style-name="P160"/>
          </table:table-cell>
          <table:table-cell table:style-name="TableCell161">
            <text:p text:style-name="P162"><text:s text:c="10"/>LUTY / MARZEC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 Zbiórka słodyczy, zabawek, <text:s/></text:p>
            <text:p text:style-name="P168"><text:s text:c="4"/>odzieży dla dzieci z Domów</text:p>
            <text:p text:style-name="P169"><text:s text:c="4"/>Dziecka oraz Domu</text:p>
            <text:p text:style-name="P170"><text:s text:c="4"/>Samotnej Matki</text:p>
            <text:p text:style-name="P171">2. Wizyta w Domu Samotnej</text:p>
            <text:p text:style-name="P172"><text:s text:c="4"/>Matki oraz Domu Dziecka</text:p>
            <text:p text:style-name="P173"/>
            <text:p text:style-name="P174">3. Pomoc w świetlicy<text:s/>szkolnej</text:p>
            <text:p text:style-name="P175">5. Apel bezpieczne wakacje</text:p>
            <text:p text:style-name="P176">6. Podsumowanie działań ,</text:p>
            <text:p text:style-name="P177"><text:s text:c="4"/>efektów i wyciągnięcie</text:p>
            <text:p text:style-name="P178"><text:s text:c="4"/>wniosków z całorocznej <text:s/></text:p>
            <text:p text:style-name="P179"><text:s text:c="4"/>działalności.</text:p>
          </table:table-cell>
          <table:table-cell table:style-name="TableCell180">
            <text:p text:style-name="P181">KWIECIEŃ/MAJ/ CZERWIEC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Zadania , które zostały przedstawione mogą w ciągu roku szkolnego ulec modyfikacji.<text:s/>Wolontariusze będą starali się sprostać założeniom przedstawionym w planie.</text:p>
            <text:p text:style-name="P187">W ciągu całego roku szkolnego będziemy starali się na bieżąco <text:s/>podejmować różnego rodzaju akcje i zadania, które nie zostały ujęte w planie,<text:line-break/><text:s/>a <text:s/>wymagają podjęcia działań wolontariackich.</text:p>
          </table:table-cell>
          <table:table-cell table:style-name="TableCell188">
            <text:p text:style-name="P189">WRZESIEŃ <text:s/>- CZERWIEC</text:p>
          </table:table-cell>
          <table:table-cell table:style-name="TableCell190">
            <text:p text:style-name="P19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B</meta:initial-creator>
    <dc:creator>AleksandraB</dc:creator>
    <meta:creation-date>2025-09-22T06:11:00Z</meta:creation-date>
    <dc:date>2025-09-22T07:40:00Z</dc:date>
    <meta:template xlink:href="Normal" xlink:type="simple"/>
    <meta:editing-cycles>3</meta:editing-cycles>
    <meta:editing-duration>PT120S</meta:editing-duration>
    <meta:document-statistic meta:page-count="5" meta:paragraph-count="9" meta:word-count="691" meta:character-count="4832" meta:row-count="34" meta:non-whitespace-character-count="4150"/>
  </office:meta>
</office:document-meta>
</file>