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8465in" style:use-optimal-column-width="false"/>
    </style:style>
    <style:style style:name="TableColumn5" style:family="table-column">
      <style:table-column-properties style:column-width="2.7458in" style:use-optimal-column-width="false"/>
    </style:style>
    <style:style style:name="TableColumn6" style:family="table-column">
      <style:table-column-properties style:column-width="3.259in" style:use-optimal-column-width="false"/>
    </style:style>
    <style:style style:name="Table2" style:family="table">
      <style:table-properties style:width="9.643in" fo:margin-left="0.3027in" table:align="left"/>
    </style:style>
    <style:style style:name="TableRow7" style:family="table-row">
      <style:table-row-properties style:min-row-height="0.4333in" style:use-optimal-row-height="false"/>
    </style:style>
    <style:style style:name="TableCell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133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136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fo:font-size="13pt" style:font-size-asian="13pt" style:font-size-complex="13pt"/>
    </style:style>
    <style:style style:name="T188" style:parent-style-name="Domyślnaczcionkaakapitu" style:family="text">
      <style:text-properties fo:font-size="13pt" style:font-size-asian="13pt" style:font-size-complex="13pt"/>
    </style:style>
    <style:style style:name="P18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23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24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5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88" style:family="table-row">
      <style:table-row-properties style:min-row-height="0.7875in" style:use-optimal-row-height="false" fo:keep-together="always"/>
    </style:style>
    <style:style style:name="TableCell289" style:family="table-cell">
      <style:table-cell-properties fo:border="0.0069in solid #00000A" style:glyph-orientation-vertical="0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293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298" style:parent-style-name="Standard" style:family="paragraph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WYMAGANIA EDUKACYJNE NIEZBĘDNE DO OTRZYMANIA POSZCZEGÓLNYCH<text:s/><text:line-break/>ŚRÓDROCZNYCH I ROCZNYCH OCEN KLASYFIKACYJNYCH<text:s/><text:line-break/>Z EDUKACJI POLONISTYCZNEJ W KLASIE III SZKOŁY PODSTAWOWEJ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POZIOM NISKI</text:p>
          </table:table-cell>
          <table:table-cell table:style-name="TableCell12">
            <text:p text:style-name="P13">POZIOM ŚREDNI</text:p>
          </table:table-cell>
          <table:table-cell table:style-name="TableCell14">
            <text:p text:style-name="P15">POZIOM WYSOKI</text:p>
          </table:table-cell>
        </table:table-row>
        <table:table-row table:style-name="TableRow16">
          <table:table-cell table:style-name="TableCell17" table:number-rows-spanned="5">
            <text:p text:style-name="P18">SŁUCHANIE</text:p>
          </table:table-cell>
          <table:table-cell table:style-name="TableCell19">
            <text:p text:style-name="P20"><text:span text:style-name="T21">Słucha wypowiedzi</text:span><text:span text:style-name="T22"><text:s/>nauczyciela , rówieśników i innych osób.</text:span></text:p>
          </table:table-cell>
          <table:table-cell table:style-name="TableCell23">
            <text:p text:style-name="P24">Słucha wypowiedzi nauczyciela, rówieśników i innych osób, okazuje im szacunek.</text:p>
          </table:table-cell>
          <table:table-cell table:style-name="TableCell25">
            <text:p text:style-name="P26">Słucha wypowiedzi nauczyciela , rówieśników i innych osób, okazuje im szacunek,<text:s/>w różnych sytuacjach życiowych wymagających komunikacji i wzajemnego zrozumienia</text:p>
          </table:table-cell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<text:span text:style-name="T30">Wykonuje proste zadania<text:s/></text:span><text:span text:style-name="T31">korzystając z wielu wskazówek nauczyciela</text:span></text:p>
          </table:table-cell>
          <table:table-cell table:style-name="TableCell32">
            <text:p text:style-name="P33"><text:span text:style-name="T34">Wykonuje proste zadania</text:span><text:span text:style-name="T35"><text:s/></text:span><text:span text:style-name="T36">korzystając z wielu wskazówek nauczyciela według instrukcji, podawanej przez<text:s/></text:span><text:span text:style-name="T37">nauczyciela etapowo, zadaje pytania w sytuacji niezrozumienia</text:span></text:p>
          </table:table-cell>
          <table:table-cell table:style-name="TableCell38">
            <text:p text:style-name="P39"><text:span text:style-name="T40">Wykonuje proste zadania</text:span><text:span text:style-name="T41"><text:s/></text:span><text:span text:style-name="T42">korzystając z wielu wskazówek nauczyciela według instrukcji, podawanej przez nauczyciela etapowo, uważnie i ze zrozumieniem, chętnie zadaje pytania.</text:span></text:p>
          </table:table-cell>
        </table:table-row>
        <table:table-row table:style-name="TableRow43">
          <table:covered-table-cell>
            <text:p text:style-name="Normalny"/>
          </table:covered-table-cell>
          <table:table-cell table:style-name="TableCell44">
            <text:p text:style-name="P45"><text:span text:style-name="T46">Słucha lektur i<text:s/></text:span><text:span text:style-name="T47">innych tekstów czytanych<text:s/></text:span><text:span text:style-name="T48">przez nauczyciela i rówieśników</text:span></text:p>
          </table:table-cell>
          <table:table-cell table:style-name="TableCell49">
            <text:p text:style-name="P50"><text:span text:style-name="T51">Słucha z uwagą lektur i innych tekstów czytanych</text:span><text:span text:style-name="T52"><text:s/></text:span><text:span text:style-name="T53">przez nauczyciela i rówieśników .</text:span></text:p>
          </table:table-cell>
          <table:table-cell table:style-name="TableCell54">
            <text:p text:style-name="P55"><text:span text:style-name="T56">Słucha z uwagą lektur i innych tekstów czytanych</text:span><text:span text:style-name="T57"><text:s/></text:span><text:span text:style-name="T58">przez nauczyciela i rówieśników. potrafi wypowiadać się na temat wy</text:span><text:span text:style-name="T59">słuchanych tekstów</text:span></text:p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<text:span text:style-name="T63">Słucha <text:s/></text:span><text:span text:style-name="T64">wypowiedzi osób podczas uroczystości, przedstawień, świąt narodowych.</text:span></text:p>
          </table:table-cell>
          <table:table-cell table:style-name="TableCell65">
            <text:p text:style-name="P66">Słucha uważnie i zachowuje się adekwatnie do sytuacji.</text:p>
          </table:table-cell>
          <table:table-cell table:style-name="TableCell67">
            <text:p text:style-name="P68">Słucha tekstów interpretowanych artystycznie, szuka własnych wzorców poprawnej artykulacji i interpretacji w języku ojczystym.</text:p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Potrafi na ogół <text:s/>panować nad chęcią nagłego wypowiadania się.</text:p>
          </table:table-cell>
          <table:table-cell table:style-name="TableCell72">
            <text:p text:style-name="P73">Słucha i czeka na swoją kolej</text:p>
          </table:table-cell>
          <table:table-cell table:style-name="TableCell74">
            <text:p text:style-name="P75">Szczególnie w momencie wskazywania tej potrzeby przez osobę drugą</text:p>
          </table:table-cell>
        </table:table-row>
        <text:soft-page-break/>
        <table:table-row table:style-name="TableRow76">
          <table:table-cell table:style-name="TableCell77" table:number-rows-spanned="8">
            <text:p text:style-name="P78">MÓWIENIE</text:p>
          </table:table-cell>
          <table:table-cell table:style-name="TableCell79">
            <text:p text:style-name="P80">Wypowiada się w formie pojedynczych zdań, logicznie i<text:s/>zrozumiale</text:p>
          </table:table-cell>
          <table:table-cell table:style-name="TableCell81">
            <text:p text:style-name="P82">Wypowiada się płynnie i wyraziście, popełnia pojedyncze błędy językowe.</text:p>
          </table:table-cell>
          <table:table-cell table:style-name="TableCell83">
            <text:p text:style-name="P84">Nie popełnia błędów językowych stosując adekwatne do sytuacji techniki języka mówionego: pauzy, zmianę intonacji, tempa i siły głosu.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<text:span text:style-name="T88">Formułuje proste pytania</text:span><text:span text:style-name="T89"><text:s/>dotyczące<text:s/></text:span><text:span text:style-name="T90">sytuacji zadaniowych</text:span></text:p>
          </table:table-cell>
          <table:table-cell table:style-name="TableCell91">
            <text:p text:style-name="P92">Formułuje proste pytania dotyczące sytuacji zadaniowych i tekstów czytanych przez nauczyciela</text:p>
          </table:table-cell>
          <table:table-cell table:style-name="TableCell93">
            <text:p text:style-name="P94">Formułuje proste pytania dotyczące sytuacji zadaniowych i tekstów czytanych przez nauczyciela oraz wypowiedzi ustnych nauczyciela, uczniów i<text:s/>innych osób.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<text:span text:style-name="T98">Opowiada o swoich <text:s/>przeżyciach ,spostrzeżeniach i potrzebach.</text:span></text:p>
          </table:table-cell>
          <table:table-cell table:style-name="TableCell99">
            <text:p text:style-name="P100">Opowiada o swoich <text:s/>przeżyciach ,spostrzeżeniach i potrzebach. Potrafi się do nich odnieść</text:p>
          </table:table-cell>
          <table:table-cell table:style-name="TableCell101">
            <text:p text:style-name="P102"><text:span text:style-name="T103">Wypowiada się <text:s/>w formie uporządkowanej na tematy związane z wydarzeniami z życia,<text:s/></text:span><text:span text:style-name="T104">ilustracjami, historyjkami obrazkowymi, czytanymi i słuchanymi tekstami.</text:span></text:p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Podejmuje próby w zdaniach prostych opisania ilustracji.</text:p>
          </table:table-cell>
          <table:table-cell table:style-name="TableCell109">
            <text:p text:style-name="P110">Omawia treść ilustracji</text:p>
          </table:table-cell>
          <table:table-cell table:style-name="TableCell111">
            <text:p text:style-name="P112">Porządkuje swoją wypowiedź, nadaje znaczenie i tytuły obrazom</text:p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>
            <text:p text:style-name="P115">Sygnalizuje zakończenie pracy</text:p>
          </table:table-cell>
          <table:table-cell table:style-name="TableCell116">
            <text:p text:style-name="P117">Składa ustne sprawozdanie z wykonanej pracy</text:p>
          </table:table-cell>
          <table:table-cell table:style-name="TableCell118">
            <text:p text:style-name="P119">Układa w formie ustnej opowiadanie, składa ustne sprawozdanie z wykonanej pracy.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Recytuje z pamięci <text:s/>teksty rymowanek, wierszy i piosenek.</text:p>
          </table:table-cell>
          <table:table-cell table:style-name="TableCell123">
            <text:p text:style-name="P124">Recytuje z pamięci z odpowiednią intonacją</text:p>
          </table:table-cell>
          <table:table-cell table:style-name="TableCell125">
            <text:p text:style-name="P126">Recytuje wiersze oraz wygłasza krótkie teksty prozatorskie.</text:p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Grzecznie zachowuje się <text:s/>względem rozmówcy, stosuje właściwą formę komunikacji werbalnej i dostosowuje ton głosu do sytuacji</text:p>
            <text:p text:style-name="P130"/>
          </table:table-cell>
          <table:table-cell table:style-name="TableCell131">
            <text:p text:style-name="P132">Grzecznie zachowuje się dostosowuje się z kulturą, wyrażając szacunek do rozmówcy</text:p>
            <text:p text:style-name="P133"/>
          </table:table-cell>
          <table:table-cell table:style-name="TableCell134">
            <text:p text:style-name="P135">Dobiera<text:s/>stosowną formę komunikacji werbalnej i własnego zachowania , wyrażającą empatię i szacunek do rozmówcy.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Nadaje znaczenie czynnościom i doświadczeniom</text:p>
          </table:table-cell>
          <table:table-cell table:style-name="TableCell141">
            <text:p text:style-name="P142">Wykonuje eksperymenty językowe</text:p>
          </table:table-cell>
          <table:table-cell table:style-name="TableCell143">
            <text:p text:style-name="P144">Tworzy charakterystyczne dla siebie formy wypowiedzi.</text:p>
          </table:table-cell>
        </table:table-row>
        <text:soft-page-break/>
        <table:table-row table:style-name="TableRow145">
          <table:table-cell table:style-name="TableCell146" table:number-rows-spanned="6">
            <text:p text:style-name="P147">CZYTANIE</text:p>
          </table:table-cell>
          <table:table-cell table:style-name="TableCell148">
            <text:p text:style-name="P149"><text:span text:style-name="T150">Czyta <text:s/></text:span><text:span text:style-name="T151">na głos teksty zbudowane z wyrazów opracowanych w czasie zajęć, dotyczących rzeczywistych doświadczeń dzieci i ich oczekiwań poznawczych, czasami popełniając błędy</text:span></text:p>
          </table:table-cell>
          <table:table-cell table:style-name="TableCell152">
            <text:p text:style-name="P153">Czyta na głos teksty zbudowane z nowych zdań.</text:p>
          </table:table-cell>
          <table:table-cell table:style-name="TableCell154">
            <text:p text:style-name="P155">Czyta płynnie i poprawnie</text:p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Czyta książki <text:s/>z<text:s/>dziecięcej literatury.</text:p>
          </table:table-cell>
          <table:table-cell table:style-name="TableCell159">
            <text:p text:style-name="P160"><text:s/>Czyta książki wskazane przez nauczyciela, np. lektury</text:p>
          </table:table-cell>
          <table:table-cell table:style-name="TableCell161">
            <text:p text:style-name="P162"><text:s/>Czyta samodzielnie wybrane, interesuje się czytaniem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Odczytuje po cichu krótkie teksty drukowane.</text:p>
          </table:table-cell>
          <table:table-cell table:style-name="TableCell166">
            <text:p text:style-name="P167">Czyta w skupieniu</text:p>
          </table:table-cell>
          <table:table-cell table:style-name="TableCell168">
            <text:p text:style-name="P169"><text:s/>Czyta samodzielnie teksty <text:s/>zapisane w zeszycie oraz teksty<text:s/>drukowane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Wyodrębnia postacie <text:s/>główne i drugorzędne występujące w utworach literackich.</text:p>
          </table:table-cell>
          <table:table-cell table:style-name="TableCell173">
            <text:p text:style-name="P174">Wskazuje cechy i ocenia bohaterów, uzasadnia swą ocenę</text:p>
          </table:table-cell>
          <table:table-cell table:style-name="TableCell175">
            <text:p text:style-name="P176">Wskazuje wydarzenie zmieniające postępowanie bohatera</text:p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Wskazuje najważniejsze zdarzenia.</text:p>
          </table:table-cell>
          <table:table-cell table:style-name="TableCell180">
            <text:p text:style-name="P181">Wyodrębnia zdarzenia<text:s/>i ustala ich kolejność, wzajemną zależność, odróżnia zdarzenia istotne od mniej istotnych</text:p>
          </table:table-cell>
          <table:table-cell table:style-name="TableCell182">
            <text:p text:style-name="P183">Rozróżnia nastrój w utworze, odróżnia elementy <text:s/>świata fikcji od realnej rzeczywistości.</text:p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<text:span text:style-name="T187">Wyszukuje w tekstach fragmenty według niego najpiękniejsze i najważniejsze</text:span><text:span text:style-name="T188">, trudne do zrozumienia wskazane przez nauczyciela będące odpowiedzią nas formułowane przez nauczyciela pytanie</text:span></text:p>
            <text:p text:style-name="P189"/>
          </table:table-cell>
          <table:table-cell table:style-name="TableCell190">
            <text:p text:style-name="P191">Przekształca tekst, komponuje początek i zakończenie <text:s/>tekstu na podstawie ilustracji czy przeczytanego fragmentu</text:p>
          </table:table-cell>
          <table:table-cell table:style-name="TableCell192">
            <text:p text:style-name="P193">Eksperymentuje, układa<text:s/>opowiadanie twórcze np. dalsze losy bohatera, wyróżnia dialog, opis, opowiadanie</text:p>
          </table:table-cell>
        </table:table-row>
        <table:table-row table:style-name="TableRow194">
          <table:table-cell table:style-name="TableCell195" table:number-rows-spanned="5">
            <text:p text:style-name="P196">PISANIE</text:p>
          </table:table-cell>
          <table:table-cell table:style-name="TableCell197">
            <text:p text:style-name="P198">Pisze czytelnie, kształtne litery, prawidłowo łączy litery. Stara się pamiętać o interpunkcji</text:p>
          </table:table-cell>
          <table:table-cell table:style-name="TableCell199">
            <text:p text:style-name="P200">Pisze estetycznie, stosuje zasady kaligrafii, znaki interpunkcyjne na<text:s/>końcu zdania, przecinki przy wyliczaniu</text:p>
          </table:table-cell>
          <table:table-cell table:style-name="TableCell201">
            <text:p text:style-name="P202">Pisze odręcznie zdania i tekst ciągły w jednej linii, rozmieszcza właściwie tekst ciągły na stronie w zeszycie, sprawdza i poprawia napisany tekst. Stosuje poznane<text:s/><text:soft-page-break/>najczęściej stosowane skróty, w tym skróty matematyczne</text:p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P205">Przepisuje wyrazy i krótkie zdania . Próbuje układać zdania będące wypowiedziami na temat zagadnień opracowanych podczas zajęć: opisuje przedmiot, osobę, element świata przyrody na podstawie własnych obserwacji lub lektury.</text:p>
          </table:table-cell>
          <table:table-cell table:style-name="TableCell206">
            <text:p text:style-name="P207">Przepisuje z tablicy bezbłędnie, układa 6 poprawnych wypowiedzi</text:p>
          </table:table-cell>
          <table:table-cell table:style-name="TableCell208">
            <text:p text:style-name="P209">Układa i zapisuje opowiadanie złożone z 6 do10 poprawnych wypowiedzi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P212">Próbuje pisać z pamięci i ze słuchu popełniając <text:s/>błędy</text:p>
          </table:table-cell>
          <table:table-cell table:style-name="TableCell213">
            <text:p text:style-name="P214">Pisze z pamięci <text:s/>i <text:s/>ze słuchu popełniając nieliczne błędy</text:p>
          </table:table-cell>
          <table:table-cell table:style-name="TableCell215">
            <text:p text:style-name="P216">Pisze bezbłędnie z pamięci i ze<text:s/>słuchu wyrazy i krótkie zdania, przestrzega poprawności ortograficznej w wyrazach poznanych i opracowanych podczas zajęć.</text:p>
          </table:table-cell>
        </table:table-row>
        <table:table-row table:style-name="TableRow217">
          <table:covered-table-cell>
            <text:p text:style-name="Normalny"/>
          </table:covered-table-cell>
          <table:table-cell table:style-name="TableCell218">
            <text:p text:style-name="P219">Stosuje poprawną wielkość liter przy zapisie imion i nazwisk.</text:p>
          </table:table-cell>
          <table:table-cell table:style-name="TableCell220">
            <text:p text:style-name="P221">Stosuje poprawną wielkość liter przy zapisie imion i nazwisk na początku zdania, poznanych nazw geograficznych</text:p>
          </table:table-cell>
          <table:table-cell table:style-name="TableCell222">
            <text:p text:style-name="P223">Stosuje poprawną wielkość liter przy zapisie imion i nazwisk., na początku zdania, poznanych nazw geograficznych tytułów książek, utworów</text:p>
          </table:table-cell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Zna alfabet</text:p>
          </table:table-cell>
          <table:table-cell table:style-name="TableCell227">
            <text:p text:style-name="P228">Porządkuje wyrazy według kolejności alfabetycznej</text:p>
          </table:table-cell>
          <table:table-cell table:style-name="TableCell229">
            <text:p text:style-name="P230">Porządkuje<text:s/>wyrazy w kolejności alfabetycznej według pierwszej i drugiej litery</text:p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>
            <text:p text:style-name="P234">Z <text:s/>pomocą nauczyciela układa i zapisuje zdarzenia we właściwej kolejności.</text:p>
            <text:p text:style-name="P235"/>
          </table:table-cell>
          <table:table-cell table:style-name="TableCell236">
            <text:p text:style-name="P237"><text:s/>Układa i zapisuje zdarzenia we właściwej kolejności</text:p>
          </table:table-cell>
          <table:table-cell table:style-name="TableCell238">
            <text:p text:style-name="P239">Układa i zapisuje zdarzenia we właściwej kolejności, układa i zapisuje plan wypowiedzi</text:p>
            <text:p text:style-name="P240"/>
          </table:table-cell>
        </table:table-row>
        <table:table-row table:style-name="TableRow241">
          <table:table-cell table:style-name="TableCell242">
            <text:p text:style-name="Standard"/>
          </table:table-cell>
          <table:table-cell table:style-name="TableCell243">
            <text:p text:style-name="P244">Podejmuje próby pisania z pomocą nauczyciela notatki, życzeń, ogłoszenia, zaproszenia, podziękowania, listu; zapisuje adres nadawcy i odbiorcy</text:p>
          </table:table-cell>
          <table:table-cell table:style-name="TableCell245">
            <text:p text:style-name="P246">Pisze samodzielnie pisma użytkowe, popełniając nieliczne błędy</text:p>
          </table:table-cell>
          <table:table-cell table:style-name="TableCell247">
            <text:p text:style-name="P248">Pisze bezbłędnie<text:s/>pisma użytkowe i krótkie teksty korzystając z aplikacji komputerowych</text:p>
          </table:table-cell>
        </table:table-row>
        <text:soft-page-break/>
        <table:table-row table:style-name="TableRow249">
          <table:table-cell table:style-name="TableCell250" table:number-rows-spanned="5">
            <text:p text:style-name="P251"><text:span text:style-name="T252">KSZTAŁCENIE JĘZYKOWE</text:span></text:p>
          </table:table-cell>
          <table:table-cell table:style-name="TableCell253">
            <text:p text:style-name="P254">Wyróżnia w wypowiedziach zdania, w zdaniach wyrazy, w wyrazach sylaby i głoski <text:s text:c="2"/>popełniając nieliczne błędy</text:p>
          </table:table-cell>
          <table:table-cell table:style-name="TableCell255">
            <text:p text:style-name="P256">Wyróżnia bezbłędnie w wypowiedziach zdania, w zdaniach<text:s/>wyrazy, w wyrazach sylaby i głoski.</text:p>
          </table:table-cell>
          <table:table-cell table:style-name="TableCell257">
            <text:p text:style-name="P258">Wyróżnia bezbłędnie w wypowiedziach zdania , w zdaniach wyrazy, w wyrazach sylaby i głoski. Różnicuje głoski na samogłoski i spółgłoski</text:p>
          </table:table-cell>
        </table:table-row>
        <table:table-row table:style-name="TableRow259">
          <table:covered-table-cell>
            <text:p text:style-name="Normalny"/>
          </table:covered-table-cell>
          <table:table-cell table:style-name="TableCell260">
            <text:p text:style-name="P261">Rozpoznaje zdania oznajmujące, rozkazujące i pytające w wypowiedziach ustnych i<text:s/>pisemnych</text:p>
          </table:table-cell>
          <table:table-cell table:style-name="TableCell262">
            <text:p text:style-name="P263">Rozpoznaje zdania oznajmujące, rozkazujące i pytające w wypowiedziach ustnych i pisemnych. Przekształca zdania oznajmujące w pytania i odwrotnie</text:p>
          </table:table-cell>
          <table:table-cell table:style-name="TableCell264">
            <text:p text:style-name="P265">Rozpoznaje zdania oznajmujące, rozkazujące i pytające w wypowiedziach ustnych i pisemnych. Przekształca zdania oznajmujące w pytania i odwrotnie. Zamienia zdania pojedyncze <text:s/>w złożone</text:p>
          </table:table-cell>
        </table:table-row>
        <table:table-row table:style-name="TableRow266">
          <table:covered-table-cell>
            <text:p text:style-name="Normalny"/>
          </table:covered-table-cell>
          <table:table-cell table:style-name="TableCell267">
            <text:p text:style-name="P268">Rozpoznaje rzeczowniki, czasowniki, przymiotniki</text:p>
          </table:table-cell>
          <table:table-cell table:style-name="TableCell269">
            <text:p text:style-name="P270"><text:span text:style-name="T271">Stosuje w poprawnej formie rzeczowniki, czasowniki, przymiotniki (bez wprowadzania terminów).</text:span></text:p>
          </table:table-cell>
          <table:table-cell table:style-name="TableCell272">
            <text:p text:style-name="P273">Posługuje się <text:s/>prawidłową<text:s/>terminologią</text:p>
          </table:table-cell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P276">Określa, który tekst jest pisany wierszem a który prozą.</text:p>
          </table:table-cell>
          <table:table-cell table:style-name="TableCell277">
            <text:p text:style-name="P278">Rozróżnia wiersz od prozy, określa rodzaj tekstu z pomocą nauczyciela</text:p>
          </table:table-cell>
          <table:table-cell table:style-name="TableCell279">
            <text:p text:style-name="P280">Odróżnia i <text:s/>nazywa utwory wierszowane od pisanych prozą, określa, który jest notatką, zagadką, listem, życzeniami,<text:s/>opisem, ogłoszeniem, podziękowaniem, opisem, opowiadaniem.</text:p>
          </table:table-cell>
        </table:table-row>
        <table:table-row table:style-name="TableRow281">
          <table:covered-table-cell>
            <text:p text:style-name="Normalny"/>
          </table:covered-table-cell>
          <table:table-cell table:style-name="TableCell282">
            <text:p text:style-name="P283">Rozpoznaje <text:s/>i dobiera w <text:s/>pary wyrazy o znaczeniu przeciwnym.</text:p>
          </table:table-cell>
          <table:table-cell table:style-name="TableCell284">
            <text:p text:style-name="P285">Samodzielnie tworzy wyrazy o przeciwnym znaczeniu</text:p>
          </table:table-cell>
          <table:table-cell table:style-name="TableCell286">
            <text:p text:style-name="P287">Samodzielnie tworzy wyrazy o przeciwnym znaczeniu. Rozpoznaje wyrazy <text:s/>bliskoznaczne<text:s/>i pokrewne.</text:p>
          </table:table-cell>
        </table:table-row>
        <table:table-row table:style-name="TableRow288">
          <table:table-cell table:style-name="TableCell289">
            <text:p text:style-name="P290">SAMOKSZTAŁCENIE</text:p>
          </table:table-cell>
          <table:table-cell table:style-name="TableCell291">
            <text:p text:style-name="P292">Podejmuje próby zapisu nowych samodzielnie poznanych wyrazów i sprawdza poprawność ich zapisu, korzystając ze słownika ortograficznego</text:p>
            <text:p text:style-name="P293"/>
          </table:table-cell>
          <table:table-cell table:style-name="TableCell294">
            <text:p text:style-name="P295">Korzysta z różnych źródeł informacji np. atlasów, czasopism dla dzieci, słowników, encyklopedii.</text:p>
          </table:table-cell>
          <table:table-cell table:style-name="TableCell296">
            <text:p text:style-name="P297">Korzysta z różnych źródeł informacji np. atlasów, czasopism dla dzieci, słowników, encyklopedii. Korzysta z zasobów internetowych, wykorzystuje nabyte umiejętności do rozwiązywania problemów i eksploracji świata, dbając oswój własny rozwój .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9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0625in" fo:margin-bottom="0.984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katarzyna</dc:creator>
    <meta:creation-date>2019-09-16T21:00:00Z</meta:creation-date>
    <dc:date>2019-09-16T21:0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0" meta:character-count="8809" meta:row-count="63" meta:non-whitespace-character-count="7566"/>
  </office:meta>
</office:document-meta>
</file>